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97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75.72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6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空中勤務總隊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人事費分析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中華民國106年度</text:p>
          </table:table-cell>
          <table:table-cell table:style-name="ce15" office:value-type="string" calcext:value-type="string">
            <text:p>單位：新臺幣千元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6" office:value-type="string" calcext:value-type="string">
            <text:p>說 <text:s text:c="31"/>明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1">
          <table:table-cell table:style-name="ce5" office:value-type="string" calcext:value-type="string">
            <text:p>二、政務人員待遇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167792" calcext:value-type="float">
            <text:p>167,792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四、約聘僱人員待遇</text:p>
          </table:table-cell>
          <table:table-cell table:style-name="ce12" office:value-type="float" office:value="54144" calcext:value-type="float">
            <text:p>54,144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5043" calcext:value-type="float">
            <text:p>5,043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六、獎金</text:p>
          </table:table-cell>
          <table:table-cell table:style-name="ce12" office:value-type="float" office:value="45677" calcext:value-type="float">
            <text:p>45,677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33000" calcext:value-type="float">
            <text:p>33,00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20819" calcext:value-type="float">
            <text:p>20,819 </text:p>
          </table:table-cell>
          <table:table-cell table:style-name="ce18" office:value-type="string" calcext:value-type="string">
            <text:p>超時加班費2,374千元，未超過行政院99年1</text:p>
            <text:p>1月17日院授人給字第0990065610號函核定</text:p>
            <text:p>之2,374千元上限（94年11月9日成立內政部</text:p>
            <text:p>空中勤務總隊）。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九、退休退職給付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16608" calcext:value-type="float">
            <text:p>16,608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一、保險</text:p>
          </table:table-cell>
          <table:table-cell table:style-name="ce12" office:value-type="float" office:value="21849" calcext:value-type="float">
            <text:p>21,849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3" office:value-type="float" office:value="364932" calcext:value-type="float">
            <text:p>364,932 </text:p>
          </table:table-cell>
          <table:table-cell table:style-name="ce19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5-03T10:05:14</dc:date>
    <meta:document-statistic meta:table-count="1" meta:cell-count="34" meta:object-count="0"/>
    <meta:generator>LibreOffice/5.4.2.2$Windows_X86_64 LibreOffice_project/22b09f6418e8c2d508a9eaf86b2399209b0990f4</meta:generator>
  </office:meta>
</office:document-meta>
</file>