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7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中華民國105年度</text:p>
          </table:table-cell>
          <table:covered-table-cell table:number-columns-repeated="3" table:style-name="ce2"/>
          <table:table-cell table:style-name="ce2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捐助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捐助對象</text:p>
          </table:table-cell>
          <table:table-cell table:style-name="ce3" office:value-type="string" calcext:value-type="string" table:number-columns-spanned="1" table:number-rows-spanned="3">
            <text:p>捐助內容</text:p>
          </table:table-cell>
          <table:table-cell table:style-name="ce18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2">
          <table:covered-table-cell table:number-columns-repeated="4" table:style-name="ce5"/>
          <table:table-cell table:style-name="ce19" office:value-type="string" calcext:value-type="string">
            <text:p>人事費</text:p>
          </table:table-cell>
          <table:table-cell table:style-name="ce24" office:value-type="string" calcext:value-type="string">
            <text:p>業務費</text:p>
          </table:table-cell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營 建 工 程</text:p>
          </table:table-cell>
          <table:table-cell table:style-name="ce24" office:value-type="string" calcext:value-type="string">
            <text:p>其他</text:p>
          </table:table-cell>
          <table:covered-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>
            <text:p/>
            <text:p>合計  </text:p>
          </table:table-cell>
          <table:table-cell table:style-name="ce11"/>
          <table:table-cell table:style-name="ce15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94" calcext:value-type="float">
            <text:p>1,19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office:value-type="float" office:value="1194" calcext:value-type="float">
            <text:p>1,194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1.對個人之捐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94" calcext:value-type="float">
            <text:p>1,19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94" calcext:value-type="float">
            <text:p>1,194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75</text:p>
            <text:p>獎勵及慰問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4" calcext:value-type="float">
            <text:p>5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544" calcext:value-type="float">
            <text:p>544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380865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4" calcext:value-type="float">
            <text:p>5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544" calcext:value-type="float">
            <text:p>544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0475獎勵及慰問  01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退休退職人員</text:p>
          </table:table-cell>
          <table:table-cell table:style-name="ce16" office:value-type="string" calcext:value-type="string">
            <text:p>退休退職人員三節慰問金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4" calcext:value-type="float">
            <text:p>5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544" calcext:value-type="float">
            <text:p>544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76</text:p>
            <text:p>其他補助及捐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0" calcext:value-type="float">
            <text:p>6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650" calcext:value-type="float">
            <text:p>65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380865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0" calcext:value-type="float">
            <text:p>6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650" calcext:value-type="float">
            <text:p>650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/>
            <text:p>[1]0476其他補助及捐助  02</text:p>
          </table:table-cell>
          <table:table-cell table:style-name="ce13" office:value-type="string" calcext:value-type="string">
            <text:p>105-105</text:p>
          </table:table-cell>
          <table:table-cell table:style-name="ce17" office:value-type="string" calcext:value-type="string">
            <text:p>因公傷殘殉職人員之子女</text:p>
          </table:table-cell>
          <table:table-cell table:style-name="ce17" office:value-type="string" calcext:value-type="string">
            <text:p>因公傷殘殉職人員子女教養</text:p>
            <text:p>金。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50" calcext:value-type="float">
            <text:p>65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9" office:value-type="float" office:value="650" calcext:value-type="float">
            <text:p>650 </text:p>
          </table:table-cell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46</dc:date>
    <meta:document-statistic meta:table-count="1" meta:cell-count="80" meta:object-count="0"/>
    <meta:generator>LibreOffice/5.4.2.2$Windows_X86_64 LibreOffice_project/22b09f6418e8c2d508a9eaf86b2399209b0990f4</meta:generator>
  </office:meta>
</office:document-meta>
</file>