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 Lt HK BF" svg:font-family="'DFMing Lt HK BF', 'Times New Roman'"/>
    <style:font-face style:name="PMingLiU" svg:font-family="PMingLiU, PMingLiU"/>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華康楷書體W5外字集" svg:font-family="華康楷書體W5外字集,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36cm" style:page-number="auto" table:align="center" style:writing-mode="lr-tb"/>
    </style:style>
    <style:style style:name="表格1.A" style:family="table-column">
      <style:table-column-properties style:column-width="1.946cm"/>
    </style:style>
    <style:style style:name="表格1.B" style:family="table-column">
      <style:table-column-properties style:column-width="6.712cm"/>
    </style:style>
    <style:style style:name="表格1.C" style:family="table-column">
      <style:table-column-properties style:column-width="9.079cm"/>
    </style:style>
    <style:style style:name="表格1.1" style:family="table-row">
      <style:table-row-properties style:min-row-height="0.68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16cm" fo:keep-together="always"/>
    </style:style>
    <style:style style:name="表格1.3" style:family="table-row">
      <style:table-row-properties style:min-row-height="21.918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6.604cm" fo:margin-left="0cm" table:align="left" style:writing-mode="lr-tb"/>
    </style:style>
    <style:style style:name="表格2.A" style:family="table-column">
      <style:table-column-properties style:column-width="2.194cm"/>
    </style:style>
    <style:style style:name="表格2.B" style:family="table-column">
      <style:table-column-properties style:column-width="2.196cm"/>
    </style:style>
    <style:style style:name="表格2.C" style:family="table-column">
      <style:table-column-properties style:column-width="2.214cm"/>
    </style:style>
    <style:style style:name="表格2.1" style:family="table-row">
      <style:table-row-properties style:min-row-height="0.69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5" style:family="table-row">
      <style:table-row-properties style:min-row-height="0.699cm" fo:keep-together="auto"/>
    </style:style>
    <style:style style:name="表格3" style:family="table">
      <style:table-properties style:width="6.604cm" fo:margin-left="0cm" table:align="left" style:writing-mode="lr-tb"/>
    </style:style>
    <style:style style:name="表格3.A" style:family="table-column">
      <style:table-column-properties style:column-width="2.194cm"/>
    </style:style>
    <style:style style:name="表格3.B" style:family="table-column">
      <style:table-column-properties style:column-width="2.196cm"/>
    </style:style>
    <style:style style:name="表格3.C" style:family="table-column">
      <style:table-column-properties style:column-width="2.21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2.203cm" fo:keep-together="auto"/>
    </style:style>
    <style:style style:name="表格4" style:family="table">
      <style:table-properties style:width="6.604cm" fo:margin-left="0cm" table:align="left" style:writing-mode="lr-tb"/>
    </style:style>
    <style:style style:name="表格4.A" style:family="table-column">
      <style:table-column-properties style:column-width="2.194cm"/>
    </style:style>
    <style:style style:name="表格4.B" style:family="table-column">
      <style:table-column-properties style:column-width="2.196cm"/>
    </style:style>
    <style:style style:name="表格4.C" style:family="table-column">
      <style:table-column-properties style:column-width="2.21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1.242cm" fo:keep-together="auto"/>
    </style:style>
    <style:style style:name="P1" style:family="paragraph" style:parent-style-name="Standard">
      <style:paragraph-properties fo:line-height="0.6cm" fo:text-align="justify" fo:text-align-last="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line-height="0.6cm" fo:text-align="justify" fo:text-align-last="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end" style:justify-single-word="false" style:text-autospace="none"/>
      <style:text-properties style:font-name="標楷體" fo:font-size="11pt" style:letter-kerning="true" style:font-name-asian="標楷體" style:font-size-asian="11pt" style:font-name-complex="標楷體" style:font-size-complex="11pt"/>
    </style:style>
    <style:style style:name="P7" style:family="paragraph" style:parent-style-name="Standard">
      <style:paragraph-properties fo:text-align="justify" style:justify-single-word="false" style:text-autospace="none"/>
      <style:text-properties style:font-name="標楷體" fo:font-size="11pt" style:letter-kerning="true" style:font-name-asian="標楷體" style:font-size-asian="11pt" style:font-name-complex="標楷體" style:font-size-complex="11pt"/>
    </style:style>
    <style:style style:name="P8" style:family="paragraph" style:parent-style-name="Standard">
      <style:paragraph-properties fo:text-align="justify" style:justify-single-word="false" style:text-autospace="none"/>
      <style:text-properties style:font-name="標楷體" fo:font-size="11pt" style:letter-kerning="true" style:font-name-asian="標楷體" style:font-size-asian="11pt" style:font-name-complex="標楷體" style:font-size-complex="11pt"/>
    </style:style>
    <style:style style:name="P9" style:family="paragraph" style:parent-style-name="Standard">
      <style:paragraph-properties fo:text-align="justify" style:justify-single-word="false" style:text-autospace="none"/>
      <style:text-properties style:font-name="標楷體" fo:font-size="11pt" style:letter-kerning="true" style:font-name-asian="標楷體" style:font-size-asian="11pt" style:font-name-complex="標楷體"/>
    </style:style>
    <style:style style:name="P10" style:family="paragraph" style:parent-style-name="Standard">
      <style:paragraph-properties fo:text-align="justify" style:justify-single-word="false" style:text-autospace="none"/>
      <style:text-properties style:font-name="標楷體" fo:font-size="11pt" style:letter-kerning="true" style:font-name-asian="標楷體" style:font-size-asian="11pt" style:font-name-complex="標楷體"/>
    </style:style>
    <style:style style:name="P11" style:family="paragraph" style:parent-style-name="Standard">
      <style:paragraph-properties fo:text-align="justify" style:justify-single-word="false" style:text-autospace="none"/>
      <style:text-properties style:font-name="標楷體" fo:font-size="11pt" style:letter-kerning="true" style:font-name-asian="標楷體" style:font-size-asian="11pt" style:font-name-complex="標楷體" style:font-size-complex="10.5pt"/>
    </style:style>
    <style:style style:name="P12" style:family="paragraph" style:parent-style-name="Standard">
      <style:paragraph-properties fo:text-align="justify" style:justify-single-word="false" style:text-autospace="none" style:snap-to-layout-grid="false"/>
      <style:text-properties style:font-name="標楷體" fo:font-size="11pt" style:letter-kerning="true" style:font-name-asian="標楷體" style:font-size-asian="11pt" style:font-name-complex="標楷體" style:font-size-complex="10.5pt"/>
    </style:style>
    <style:style style:name="P13" style:family="paragraph" style:parent-style-name="Standard">
      <style:paragraph-properties fo:text-align="justify" style:justify-single-word="false" style:text-autospace="none"/>
      <style:text-properties style:font-name="標楷體" fo:font-size="11pt" style:letter-kerning="true" style:font-name-asian="標楷體" style:font-size-asian="11pt" style:font-name-complex="標楷體" style:font-size-complex="10.5pt"/>
    </style:style>
    <style:style style:name="P14" style:family="paragraph" style:parent-style-name="Standard">
      <style:paragraph-properties fo:text-align="justify" style:justify-single-word="false" style:text-autospace="none" style:snap-to-layout-grid="false"/>
      <style:text-properties style:font-name="標楷體" fo:font-size="10pt" style:letter-kerning="true" style:font-name-asian="標楷體" style:font-size-asian="10pt" style:font-name-complex="標楷體"/>
    </style:style>
    <style:style style:name="P15" style:family="paragraph" style:parent-style-name="Standard">
      <style:paragraph-properties fo:text-align="justify" style:justify-single-word="false" style:text-autospace="none" style:snap-to-layout-grid="false"/>
      <style:text-properties style:font-name="標楷體" fo:font-size="10pt" style:letter-kerning="true" style:font-name-asian="標楷體" style:font-size-asian="10pt" style:font-name-complex="標楷體"/>
    </style:style>
    <style:style style:name="P16" style:family="paragraph" style:parent-style-name="Standard">
      <style:paragraph-properties fo:text-align="justify" style:justify-single-word="false" style:text-autospace="none" style:snap-to-layout-grid="false"/>
      <style:text-properties style:font-name="標楷體" fo:font-size="10pt" style:letter-kerning="true" style:font-name-asian="標楷體" style:font-size-asian="10pt" style:font-name-complex="標楷體" style:font-size-complex="10pt"/>
    </style:style>
    <style:style style:name="P17" style:family="paragraph" style:parent-style-name="Standard">
      <style:paragraph-properties fo:text-align="end" style:justify-single-word="false" style:text-autospace="none"/>
    </style:style>
    <style:style style:name="P18" style:family="paragraph" style:parent-style-name="Standard">
      <style:paragraph-properties fo:text-align="justify" style:justify-single-word="false" style:text-autospace="none"/>
      <style:text-properties fo:color="#000000" style:font-name="標楷體" fo:font-size="11pt" style:letter-kerning="true" style:font-name-asian="標楷體" style:font-size-asian="11pt" style:font-name-complex="PMingLiU" style:font-size-complex="10.5pt"/>
    </style:style>
    <style:style style:name="P19" style:family="paragraph" style:parent-style-name="Standard">
      <style:paragraph-properties fo:text-align="end" style:justify-single-word="false" style:text-autospace="none"/>
      <style:text-properties fo:color="#000000" style:font-name="標楷體" fo:font-size="11pt" style:letter-kerning="true" style:font-name-asian="標楷體" style:font-size-asian="11pt" style:font-name-complex="PMingLiU" style:font-size-complex="10.5pt"/>
    </style:style>
    <style:style style:name="P20" style:family="paragraph" style:parent-style-name="Standard">
      <style:paragraph-properties fo:text-align="justify" style:justify-single-word="false" style:text-autospace="none"/>
      <style:text-properties fo:color="#000000" style:font-name="標楷體" fo:font-size="11pt" style:letter-kerning="true" style:font-name-asian="標楷體" style:font-size-asian="11pt" style:font-name-complex="PMingLiU" style:font-size-complex="10.5pt"/>
    </style:style>
    <style:style style:name="P21" style:family="paragraph" style:parent-style-name="Standard">
      <style:paragraph-properties fo:text-align="end" style:justify-single-word="false" style:text-autospace="none"/>
      <style:text-properties fo:color="#000000" style:font-name="標楷體" fo:font-size="11pt" style:letter-kerning="true" style:font-name-asian="標楷體" style:font-size-asian="11pt" style:font-name-complex="標楷體" style:font-size-complex="11pt"/>
    </style:style>
    <style:style style:name="P22" style:family="paragraph" style:parent-style-name="Standard">
      <style:paragraph-properties fo:text-align="justify" style:justify-single-word="false" style:text-autospace="none"/>
      <style:text-properties fo:color="#000000" style:font-name="標楷體" fo:font-size="11pt" style:letter-kerning="true" style:font-name-asian="標楷體" style:font-size-asian="11pt" style:font-name-complex="DFMing Lt HK BF" style:font-size-complex="10.5pt"/>
    </style:style>
    <style:style style:name="P23" style:family="paragraph" style:parent-style-name="Standard">
      <style:paragraph-properties fo:text-align="justify" style:justify-single-word="false" style:text-autospace="none" style:snap-to-layout-grid="false"/>
      <style:text-properties fo:color="#000000" style:font-name="標楷體" fo:font-size="10pt" style:letter-kerning="true" style:font-name-asian="標楷體" style:font-size-asian="10pt" style:font-name-complex="PMingLiU" style:font-size-complex="10.5pt"/>
    </style:style>
    <style:style style:name="P24" style:family="paragraph" style:parent-style-name="Standard">
      <style:paragraph-properties fo:text-align="justify" style:justify-single-word="false" style:text-autospace="none" style:snap-to-layout-grid="false"/>
      <style:text-properties fo:color="#000000" style:font-name="標楷體" fo:font-size="10pt" style:letter-kerning="true" style:font-name-asian="標楷體" style:font-size-asian="10pt" style:font-name-complex="DFMing Lt HK BF" style:font-size-complex="10pt"/>
    </style:style>
    <style:style style:name="P25" style:family="paragraph" style:parent-style-name="Standard">
      <style:paragraph-properties fo:text-align="justify" style:justify-single-word="false" style:text-autospace="none" style:snap-to-layout-grid="false"/>
      <style:text-properties fo:color="#000000" style:font-name="標楷體" fo:font-size="10pt" style:letter-kerning="true" style:font-name-asian="標楷體" style:font-size-asian="10pt" style:font-name-complex="標楷體" style:font-size-complex="10pt"/>
    </style:style>
    <style:style style:name="P26" style:family="paragraph" style:parent-style-name="Standard">
      <style:paragraph-properties style:line-height-at-least="0.423cm" fo:text-align="center" style:justify-single-word="false"/>
      <style:text-properties fo:font-size="16pt" style:font-name-asian="標楷體" style:font-size-asian="16pt" style:font-size-complex="16pt"/>
    </style:style>
    <style:style style:name="P27" style:family="paragraph" style:parent-style-name="Standard">
      <style:paragraph-properties style:line-height-at-least="0.423cm" fo:text-align="center" style:justify-single-word="false"/>
      <style:text-properties fo:font-size="14pt" fo:letter-spacing="-0.035cm" style:font-name-asian="標楷體" style:font-size-asian="14pt" style:font-size-complex="14pt"/>
    </style:style>
    <style:style style:name="P28" style:family="paragraph" style:parent-style-name="Standard">
      <style:paragraph-properties fo:margin-top="0.318cm" fo:margin-bottom="0cm" loext:contextual-spacing="false" fo:text-align="end" style:justify-single-word="false" style:text-autospace="none"/>
    </style:style>
    <style:style style:name="P29" style:family="paragraph" style:parent-style-name="Standard">
      <style:paragraph-properties fo:margin-top="0.318cm" fo:margin-bottom="0cm" loext:contextual-spacing="false" fo:text-align="end" style:justify-single-word="false" style:text-autospace="none"/>
      <style:text-properties style:font-name="標楷體" fo:font-size="11pt" style:letter-kerning="true" style:font-name-asian="標楷體" style:font-size-asian="11pt" style:font-name-complex="標楷體" style:font-size-complex="11pt"/>
    </style:style>
    <style:style style:name="P30" style:family="paragraph" style:parent-style-name="Standard">
      <style:paragraph-properties fo:margin-top="0.318cm" fo:margin-bottom="0cm" loext:contextual-spacing="false" fo:text-align="justify" style:justify-single-word="false" style:text-autospace="none"/>
      <style:text-properties style:font-name="標楷體" fo:font-size="11pt" style:letter-kerning="true" style:font-name-asian="標楷體" style:font-size-asian="11pt" style:font-name-complex="標楷體" style:font-size-complex="10.5pt"/>
    </style:style>
    <style:style style:name="P31" style:family="paragraph" style:parent-style-name="Standard">
      <style:paragraph-properties fo:margin-top="0.318cm" fo:margin-bottom="0cm" loext:contextual-spacing="false" fo:text-align="justify" style:justify-single-word="false" style:text-autospace="none"/>
    </style:style>
    <style:style style:name="P32" style:family="paragraph" style:parent-style-name="Standard">
      <style:paragraph-properties fo:margin-left="0.078cm" fo:margin-right="0.169cm" fo:text-align="justify" style:justify-single-word="false" fo:text-indent="-0.002cm" style:auto-text-indent="false"/>
      <style:text-properties style:font-name="標楷體" fo:font-size="11pt" style:letter-kerning="true" style:font-name-asian="標楷體" style:font-size-asian="11pt" style:font-name-complex="標楷體" style:font-size-complex="10.5pt"/>
    </style:style>
    <style:style style:name="P33" style:family="paragraph" style:parent-style-name="Standard">
      <style:paragraph-properties fo:margin-left="0.9cm" fo:margin-right="0cm" fo:text-align="justify" style:justify-single-word="false" fo:text-indent="-0.9cm" style:auto-text-indent="false" style:text-autospace="none"/>
      <style:text-properties style:font-name="標楷體" fo:font-size="11pt" style:letter-kerning="true" style:font-name-asian="標楷體" style:font-size-asian="11pt" style:font-name-complex="標楷體" style:font-size-complex="11pt"/>
    </style:style>
    <style:style style:name="P34" style:family="paragraph" style:parent-style-name="Standard">
      <style:paragraph-properties fo:margin-left="0.9cm" fo:margin-right="0cm" fo:text-align="justify" style:justify-single-word="false" fo:text-indent="-0.9cm" style:auto-text-indent="false" style:text-autospace="none"/>
      <style:text-properties fo:color="#000000" style:font-name="標楷體" fo:font-size="11pt" style:letter-kerning="true" style:font-name-asian="標楷體" style:font-size-asian="11pt" style:font-name-complex="標楷體" style:font-size-complex="11pt"/>
    </style:style>
    <style:style style:name="P35" style:family="paragraph" style:parent-style-name="Standard">
      <style:paragraph-properties fo:margin-left="0.653cm" fo:margin-right="0cm" fo:text-align="justify" style:justify-single-word="false" fo:text-indent="-0.653cm" style:auto-text-indent="false" style:text-autospace="none"/>
    </style:style>
    <style:style style:name="P36" style:family="paragraph" style:parent-style-name="Standard">
      <style:paragraph-properties fo:margin-top="0.212cm" fo:margin-bottom="0cm" loext:contextual-spacing="false" style:line-height-at-least="0.423cm" fo:text-align="center" style:justify-single-word="false"/>
    </style:style>
    <style:style style:name="P37" style:family="paragraph" style:parent-style-name="Standard">
      <style:paragraph-properties fo:margin-left="0.212cm" fo:margin-right="0cm" fo:line-height="0.6cm" fo:text-indent="0cm" style:auto-text-indent="false"/>
      <style:text-properties style:font-name="標楷體" fo:font-size="11pt" style:font-name-asian="標楷體" style:font-size-asian="11pt" style:font-name-complex="標楷體" style:font-size-complex="11pt"/>
    </style:style>
    <style:style style:name="P38" style:family="paragraph" style:parent-style-name="Header">
      <style:paragraph-properties style:line-height-at-least="0.423cm" fo:text-align="end" style:justify-single-word="false"/>
    </style:style>
    <style:style style:name="P39" style:family="paragraph" style:parent-style-name="Footer">
      <style:paragraph-properties fo:text-align="center" style:justify-single-word="false"/>
    </style:style>
    <style:style style:name="P40" style:family="paragraph" style:parent-style-name="純文字">
      <style:paragraph-properties fo:text-align="justify" style:justify-single-word="false"/>
    </style:style>
    <style:style style:name="P41" style:family="paragraph" style:parent-style-name="純文字">
      <style:paragraph-properties fo:margin-top="0.318cm" fo:margin-bottom="0cm" loext:contextual-spacing="false" fo:text-align="justify" style:justify-single-word="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letter-kerning="true" style:font-name-asian="標楷體" style:font-size-asian="11pt" style:font-name-complex="標楷體"/>
    </style:style>
    <style:style style:name="T4" style:family="text">
      <style:text-properties style:font-name="標楷體" fo:font-size="11pt" style:letter-kerning="true" style:font-name-asian="標楷體" style:font-size-asian="11pt" style:font-name-complex="標楷體" style:font-size-complex="11pt"/>
    </style:style>
    <style:style style:name="T5" style:family="text">
      <style:text-properties style:font-name="標楷體" fo:font-size="11pt" style:letter-kerning="true" style:font-name-asian="標楷體" style:font-size-asian="11pt" style:font-name-complex="標楷體" style:font-size-complex="11pt"/>
    </style:style>
    <style:style style:name="T6" style:family="text">
      <style:text-properties style:font-name="標楷體" fo:font-size="11pt" style:letter-kerning="true" style:font-name-asian="標楷體" style:font-size-asian="11pt" style:font-name-complex="標楷體" style:font-size-complex="10.5pt"/>
    </style:style>
    <style:style style:name="T7" style:family="text">
      <style:text-properties style:font-name="標楷體" fo:font-size="11pt" style:letter-kerning="true" style:font-name-asian="標楷體" style:font-size-asian="11pt" style:font-name-complex="標楷體" style:font-size-complex="10.5pt"/>
    </style:style>
    <style:style style:name="T8" style:family="text">
      <style:text-properties style:font-name="標楷體" fo:font-size="10pt" style:letter-kerning="true" style:font-name-asian="標楷體" style:font-size-asian="10pt" style:font-name-complex="標楷體"/>
    </style:style>
    <style:style style:name="T9" style:family="text">
      <style:text-properties style:font-name="標楷體" fo:font-size="10pt" style:letter-kerning="true" style:font-name-asian="標楷體" style:font-size-asian="10pt" style:font-name-complex="標楷體" style:font-size-complex="10pt"/>
    </style:style>
    <style:style style:name="T10" style:family="text">
      <style:text-properties style:font-name="標楷體" fo:font-size="10pt" fo:letter-spacing="-0.021cm" style:letter-kerning="true" style:font-name-asian="標楷體" style:font-size-asian="10pt" style:font-name-complex="標楷體" style:font-size-complex="10pt"/>
    </style:style>
    <style:style style:name="T11" style:family="text">
      <style:text-properties style:font-name-asian="標楷體"/>
    </style:style>
    <style:style style:name="T12" style:family="text">
      <style:text-properties fo:color="#000000" style:font-name="標楷體" fo:font-size="11pt" style:letter-kerning="true" style:font-name-asian="標楷體" style:font-size-asian="11pt" style:font-name-complex="PMingLiU" style:font-size-complex="10.5pt"/>
    </style:style>
    <style:style style:name="T13" style:family="text">
      <style:text-properties fo:color="#000000" style:font-name="標楷體" fo:font-size="11pt" style:letter-kerning="true" style:font-name-asian="標楷體" style:font-size-asian="11pt" style:font-name-complex="PMingLiU" style:font-size-complex="10.5pt"/>
    </style:style>
    <style:style style:name="T14" style:family="text">
      <style:text-properties fo:color="#000000" style:font-name="標楷體" fo:font-size="11pt" style:letter-kerning="true" style:font-name-asian="標楷體" style:font-size-asian="11pt" style:font-name-complex="標楷體" style:font-size-complex="10.5pt"/>
    </style:style>
    <style:style style:name="T15" style:family="text">
      <style:text-properties fo:color="#000000" style:font-name="標楷體" fo:font-size="11pt" style:letter-kerning="true" style:font-name-asian="標楷體" style:font-size-asian="11pt" style:font-name-complex="標楷體" style:font-size-complex="10.5pt"/>
    </style:style>
    <style:style style:name="T16" style:family="text">
      <style:text-properties fo:color="#000000" style:font-name="標楷體" fo:font-size="11pt" style:letter-kerning="true" style:font-name-asian="標楷體" style:font-size-asian="11pt" style:font-name-complex="DFMing Lt HK BF" style:font-size-complex="10.5pt"/>
    </style:style>
    <style:style style:name="T17" style:family="text">
      <style:text-properties fo:color="#000000" style:font-name="標楷體" fo:font-size="11pt" style:letter-kerning="true" style:font-name-asian="標楷體" style:font-size-asian="11pt" style:font-name-complex="DFMing Lt HK BF" style:font-size-complex="10.5pt"/>
    </style:style>
    <style:style style:name="T18" style:family="text">
      <style:text-properties fo:color="#000000" style:font-name="標楷體" fo:font-size="10pt" style:letter-kerning="true" style:font-name-asian="標楷體" style:font-size-asian="10pt" style:font-name-complex="標楷體" style:font-size-complex="10.5pt"/>
    </style:style>
    <style:style style:name="T19" style:family="text">
      <style:text-properties fo:color="#000000" style:font-name="標楷體" fo:font-size="10pt" style:letter-kerning="true" style:font-name-asian="標楷體" style:font-size-asian="10pt" style:font-name-complex="標楷體" style:font-size-complex="10.5pt"/>
    </style:style>
    <style:style style:name="T20" style:family="text">
      <style:text-properties fo:color="#000000" style:font-name="標楷體" fo:font-size="10pt" style:letter-kerning="true" style:font-name-asian="標楷體" style:font-size-asian="10pt" style:font-name-complex="標楷體" style:font-size-complex="10pt"/>
    </style:style>
    <style:style style:name="T21" style:family="text">
      <style:text-properties fo:color="#000000" style:font-name="標楷體" fo:font-size="10pt" style:letter-kerning="true" style:font-name-asian="標楷體" style:font-size-asian="10pt" style:font-name-complex="PMingLiU" style:font-size-complex="10.5pt"/>
    </style:style>
    <style:style style:name="T22" style:family="text">
      <style:text-properties fo:color="#000000" style:font-name="標楷體" fo:font-size="10pt" style:letter-kerning="true" style:font-name-asian="標楷體" style:font-size-asian="10pt" style:font-name-complex="DFMing Lt HK BF" style:font-size-complex="10pt"/>
    </style:style>
    <style:style style:name="T23" style:family="text">
      <style:text-properties fo:color="#000000" style:font-name="標楷體" fo:font-size="10pt" fo:letter-spacing="-0.021cm" style:letter-kerning="true" style:font-name-asian="標楷體" style:font-size-asian="10pt" style:font-name-complex="標楷體" style:font-size-complex="10pt"/>
    </style:style>
    <style:style style:name="T24" style:family="text">
      <style:text-properties fo:color="#000000" style:font-name="標楷體" fo:font-size="10pt" fo:letter-spacing="-0.021cm" style:letter-kerning="true" style:font-name-asian="標楷體" style:font-size-asian="10pt" style:font-name-complex="DFMing Lt HK BF" style:font-size-complex="10pt"/>
    </style:style>
    <style:style style:name="T25" style:family="text">
      <style:text-properties fo:font-size="10pt" style:font-name-asian="標楷體" style:font-size-asian="10pt" style:font-size-complex="10pt"/>
    </style:style>
    <style:style style:name="T26" style:family="text">
      <style:text-properties fo:font-size="16pt" style:font-name-asian="標楷體" style:font-size-asian="16pt" style:font-size-complex="16pt"/>
    </style:style>
    <style:style style:name="T27" style:family="text">
      <style:text-properties fo:font-size="14pt" fo:letter-spacing="-0.035cm" style:font-name-asian="標楷體" style:font-size-asian="14pt" style:font-size-complex="14pt"/>
    </style:style>
    <style:style style:name="T28" style:family="text">
      <style:text-properties fo:font-size="22pt" style:font-name-asian="Times New Roman" style:font-size-asian="22pt"/>
    </style:style>
    <style:style style:name="T29" style:family="text">
      <style:text-properties style:font-name-asian="Times New Roman"/>
    </style:style>
    <style:style style:name="T30"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1"><text:s/>決議、附帶決議及注意辦理事項</text:span></text:p>
            </table:table-cell>
            <table:covered-table-cell/>
            <table:table-cell table:style-name="表格1.C1" table:number-rows-spanned="2" office:value-type="string">
              <text:p text:style-name="P4">辦理情形</text:p>
            </table:table-cell>
          </table:table-row>
          <table:table-row table:style-name="表格1.2">
            <table:table-cell table:style-name="表格1.A1" office:value-type="string">
              <text:p text:style-name="P4">項次</text:p>
            </table:table-cell>
            <table:table-cell table:style-name="表格1.A1" office:value-type="string">
              <text:p text:style-name="P4">內容</text:p>
            </table:table-cell>
            <table:covered-table-cell/>
          </table:table-row>
        </table:table-header-rows>
        <table:table-row table:style-name="表格1.3">
          <table:table-cell table:style-name="表格1.A3" office:value-type="string">
            <text:p text:style-name="P18">一、</text:p>
            <text:p text:style-name="P19">(一)</text:p>
            <text:p text:style-name="P21"/>
            <text:p text:style-name="P6"/>
            <text:p text:style-name="P6"/>
            <text:p text:style-name="P6"/>
            <text:p text:style-name="P6"/>
            <text:p text:style-name="P6"/>
            <text:p text:style-name="P6"/>
            <text:p text:style-name="P6"/>
            <text:p text:style-name="P6"/>
            <text:p text:style-name="P6"/>
            <text:p text:style-name="P6"/>
            <text:p text:style-name="P28"><text:span text:style-name="T4"><text:s/>(</text:span><text:span text:style-name="T4">二</text:span><text:span text:style-name="T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17"><text:span text:style-name="T4">(</text:span><text:span text:style-name="T4">三</text:span><text:span text:style-name="T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pan text:style-name="T4"><text:s/>(</text:span><text:span text:style-name="T4">四</text:span><text:span text:style-name="T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pan text:style-name="T4">(</text:span><text:span text:style-name="T4">五</text:span><text:span text:style-name="T4">)</text:span></text:p>
            <text:p text:style-name="P6"/>
            <text:p text:style-name="P6"/>
            <text:p text:style-name="P6"/>
            <text:p text:style-name="P6"><text:soft-page-break/></text:p>
            <text:p text:style-name="P6"/>
            <text:p text:style-name="P6"/>
            <text:p text:style-name="P6"/>
            <text:p text:style-name="P6"/>
            <text:p text:style-name="P28"><text:span text:style-name="T4">(</text:span><text:span text:style-name="T4">六</text:span><text:span text:style-name="T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28"><text:span text:style-name="T4">(</text:span><text:span text:style-name="T4">七</text:span><text:span text:style-name="T4">)</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八)</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29">(九)</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29">(十)</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29">(十一)</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pan text:style-name="T4"><text:s/>(十二)</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29">(十三)</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text:s/>(十四)</text:p>
            <text:p text:style-name="P6"/>
            <text:p text:style-name="P6"/>
            <text:p text:style-name="P6"/>
            <text:p text:style-name="P6"/>
            <text:p text:style-name="P6"/>
            <text:p text:style-name="P6"/>
            <text:p text:style-name="P29">(十五)</text:p>
            <text:p text:style-name="P6"/>
            <text:p text:style-name="P6"/>
            <text:p text:style-name="P6"/>
            <text:p text:style-name="P6"/>
            <text:p text:style-name="P6"/>
            <text:p text:style-name="P6"/>
            <text:p text:style-name="P6"/>
            <text:p text:style-name="P6"/>
            <text:p text:style-name="P29">(十六)</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pan text:style-name="T4"><text:s/>(十七)</text:span></text:p>
            <text:p text:style-name="P6"/>
            <text:p text:style-name="P6"/>
            <text:p text:style-name="P6"/>
            <text:p text:style-name="P6"/>
            <text:p text:style-name="P6"/>
            <text:p text:style-name="P6"/>
            <text:p text:style-name="P6"/>
            <text:p text:style-name="P6"/>
            <text:p text:style-name="P6"/>
            <text:p text:style-name="P29">(十八)</text:p>
            <text:p text:style-name="P6"/>
            <text:p text:style-name="P6"/>
            <text:p text:style-name="P6"/>
            <text:p text:style-name="P7"><text:soft-page-break/></text:p>
            <text:p text:style-name="P7"/>
            <text:p text:style-name="P7"/>
            <text:p text:style-name="P7">二、</text:p>
            <text:p text:style-name="P7"/>
            <text:p text:style-name="P17"><text:span text:style-name="T4"><text:s/>(一)</text:span></text:p>
            <text:p text:style-name="P6"/>
            <text:p text:style-name="P6"/>
            <text:p text:style-name="P6"/>
            <text:p text:style-name="P6"/>
            <text:p text:style-name="P6"/>
            <text:p text:style-name="P6"/>
            <text:p text:style-name="P6"/>
            <text:p text:style-name="P6"/>
            <text:p text:style-name="P28"><text:span text:style-name="T4">(</text:span><text:span text:style-name="T4">二</text:span><text:span text:style-name="T4">)</text:span></text:p>
            <text:p text:style-name="P6"/>
            <text:p text:style-name="P6"/>
            <text:p text:style-name="P6"/>
            <text:p text:style-name="P6"/>
            <text:p text:style-name="P6"/>
            <text:p text:style-name="P6"/>
            <text:p text:style-name="P6"/>
            <text:p text:style-name="P6"/>
            <text:p text:style-name="P28"><text:span text:style-name="T4">(三)</text:span></text:p>
            <text:p text:style-name="P6"/>
            <text:p text:style-name="P6"/>
            <text:p text:style-name="P6"/>
            <text:p text:style-name="P6"/>
            <text:p text:style-name="P6"/>
            <text:p text:style-name="P6"/>
            <text:p text:style-name="P6"/>
            <text:p text:style-name="P29">(四)</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五)</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六)</text:p>
            <text:p text:style-name="P6"/>
            <text:p text:style-name="P6"/>
            <text:p text:style-name="P6"/>
            <text:p text:style-name="P6"/>
          </table:table-cell>
          <table:table-cell table:style-name="表格1.A3" office:value-type="string">
            <text:p text:style-name="P2"><text:span text:style-name="T12">通案決議</text:span><text:span text:style-name="T12">部分：</text:span></text:p>
            <text:p text:style-name="P2"><text:span text:style-name="T12">103年度中央政府總預算釋股收入380 億元不予保留。104年度中央政府總預算釋股收入380</text:span>億元如下表，倘財政狀況良好，原則不予出售；釋股對象以政府四大基金為限，釋股費用併同調整。</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預算編列機關</text:p>
                </table:table-cell>
                <table:table-cell table:style-name="表格2.A1" office:value-type="string">
                  <text:p text:style-name="P23">釋股標的</text:p>
                  <text:p text:style-name="P14"/>
                </table:table-cell>
                <table:table-cell table:style-name="表格2.C1" office:value-type="string">
                  <text:p text:style-name="P23">釋股金額</text:p>
                  <text:p text:style-name="P14"/>
                </table:table-cell>
              </table:table-row>
              <table:table-row table:style-name="表格2.2">
                <table:table-cell table:style-name="表格2.A1" office:value-type="string">
                  <text:p text:style-name="P23">財政部</text:p>
                </table:table-cell>
                <table:table-cell table:style-name="表格2.A1" office:value-type="string">
                  <text:p text:style-name="P23">合作金庫金融控股公司</text:p>
                </table:table-cell>
                <table:table-cell table:style-name="表格2.C1" office:value-type="string">
                  <text:p text:style-name="P3"><text:span text:style-name="T18">45</text:span><text:span text:style-name="T21">億元</text:span></text:p>
                </table:table-cell>
              </table:table-row>
              <table:table-row table:style-name="表格2.2">
                <table:table-cell table:style-name="表格2.A1" office:value-type="string">
                  <text:p text:style-name="P23">交通部</text:p>
                </table:table-cell>
                <table:table-cell table:style-name="表格2.A1" office:value-type="string">
                  <text:p text:style-name="P23">中華電信公司</text:p>
                </table:table-cell>
                <table:table-cell table:style-name="表格2.C1" office:value-type="string">
                  <text:p text:style-name="P3"><text:span text:style-name="T18">80</text:span><text:span text:style-name="T21">億元</text:span></text:p>
                </table:table-cell>
              </table:table-row>
              <table:table-row table:style-name="表格2.2">
                <table:table-cell table:style-name="表格2.A1" office:value-type="string">
                  <text:p text:style-name="P23">行政院</text:p>
                </table:table-cell>
                <table:table-cell table:style-name="表格2.A1" office:value-type="string">
                  <text:p text:style-name="P23">台灣積體電路公司</text:p>
                </table:table-cell>
                <table:table-cell table:style-name="表格2.C1" office:value-type="string">
                  <text:p text:style-name="P3"><text:span text:style-name="T18">255</text:span><text:span text:style-name="T21">億元</text:span></text:p>
                </table:table-cell>
              </table:table-row>
              <table:table-row table:style-name="表格2.5">
                <table:table-cell table:style-name="表格2.A1" office:value-type="string">
                  <text:p text:style-name="P14">合計</text:p>
                </table:table-cell>
                <table:table-cell table:style-name="表格2.A1" office:value-type="string">
                  <text:p text:style-name="P14"/>
                </table:table-cell>
                <table:table-cell table:style-name="表格2.C1" office:value-type="string">
                  <text:p text:style-name="P3"><text:span text:style-name="T18">3</text:span><text:span text:style-name="T18">80</text:span><text:span text:style-name="T21">億元</text:span></text:p>
                </table:table-cell>
              </table:table-row>
            </table:table>
            <text:p text:style-name="P31"><text:span text:style-name="T14">104</text:span><text:span text:style-name="T12">年度中央政府總預算案針對各機關及所屬統刪項目如下：</text:span></text:p>
            <text:p text:style-name="P31"><text:span text:style-name="T14">1</text:span><text:span text:style-name="T16">.</text:span><text:span text:style-name="T16">油料：統刪</text:span><text:span text:style-name="T14">30%</text:span><text:span text:style-name="T12">；另隨同減列交通部辦理離島載客船舶油價補貼</text:span><text:span text:style-name="T14">0.07</text:span><text:span text:style-name="T12">億元、公路總局辦理公共運輸油價補貼</text:span><text:span text:style-name="T14">1.05</text:span><text:span text:style-name="T12">億元。</text:span></text:p>
            <text:p text:style-name="P31"><text:span text:style-name="T14">2</text:span><text:span text:style-name="T16">.</text:span><text:span text:style-name="T16">大陸地區旅費：統刪</text:span><text:span text:style-name="T14">10%</text:span><text:span text:style-name="T12">。</text:span></text:p>
            <text:p text:style-name="P31"><text:span text:style-name="T14">3</text:span><text:span text:style-name="T16">.</text:span><text:span text:style-name="T16">委辦費：除人事行政總處、公務人力發展中心、中央選舉委員會及所屬、</text:span><text:span text:style-name="T12">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text:span><text:soft-page-break/><text:span text:style-name="T12">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text:span><text:span text:style-name="T14">1%</text:span><text:span text:style-name="T12">外，其餘統刪</text:span><text:span text:style-name="T14">10%</text:span><text:span text:style-name="T12">，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span></text:p>
            <text:p text:style-name="P31"><text:span text:style-name="T16">4.一般事務費：除中央研究院、人事行政總處及所屬、國立故宮博物院、中</text:span><text:span text:style-name="T12">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text:span><text:soft-page-break/><text:span text:style-name="T12">險署、社會及家庭署辦理推展身心障礙者福利服務相關預算、國軍退除役官兵輔導委員會聘用照顧服務員及護理人員相關預算不刪外，其餘統刪</text:span><text:span text:style-name="T14">5%</text:span><text:span text:style-name="T12">，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span></text:p>
            <text:p text:style-name="P31"><text:span text:style-name="T16">5.</text:span><text:span text:style-name="T16">軍事裝備設施、房屋建築、車輛及辦公器具、設施及機械設備養護費：除人事行政總處及所屬、國立故宮博物院、中央選舉委員會及所屬、立法院主管、公務人員保障暨培訓委員會、國家文官學院及所、監察院、警政署及所屬、中央警察大學設施及機械設備養護費、外交部駐外機構業務計畫、體育署、法務部主管、衛生福利部落實長照十年計、推動長照服務體系及長照服務網業務相關</text:span><text:soft-page-break/><text:span text:style-name="T16">預算、保護服務業務相關預算、食品藥物管理署科技發展工作及食品藥物管理業務相關預算、海洋巡防總局艦艇歲修及機械儀器養護費不，其餘統刪</text:span><text:span text:style-name="T16">5%</text:span><text:span text:style-name="T16">，其中國家安全會議、國史館臺灣文獻、中央研究院、行政院、主計總處、國家發展委員會、考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國立教育廣播電臺、國立海洋科技博、交通部、民用航空局、中央氣象局、觀光局及所屬、運輸研究所、公路總局及所、原子能委員會、放射性物料管理局、農業委員會、水土保持局、林業試驗所、特有生物研究保育中心、漁業署及所、衛生福利部、疾病管制署、中央健康保險署、環境保護署、環境檢驗所、環境保護人員訓練所、海岸巡防署主管、新竹科學工業園區管理局及所屬改以其他項目刪減替，科目自行調整。</text:span></text:p>
            <text:p text:style-name="P31"><text:span text:style-name="T14">6</text:span><text:span text:style-name="T16">.</text:span><text:span text:style-name="T16">國內旅費：除中央研究院、人事行政總處及所屬、國立故宮博物院、中央</text:span><text:span text:style-name="T12">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text:span><text:soft-page-break/><text:span text:style-name="T12">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text:span><text:span text:style-name="T14">5%</text:span><text:span text:style-name="T12">，其中國史館臺灣文獻館、主計總處、國家發展委員會、考試院、內政部、營建署及所屬、消防署及所屬、役政署、入出</text:span></text:p>
            <text:p text:style-name="P18">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31"><text:span text:style-name="T14">7</text:span><text:span text:style-name="T16">.</text:span><text:span text:style-name="T16">國外旅費：除中央研究院、人事行政總處及所屬、國立故宮博物院、中央</text:span><text:span text:style-name="T12">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服務網業務相關預算、推動身心障礙</text:span><text:soft-page-break/><text:span text:style-name="T12">醫療復建網絡、保護服務業務相關預算、食品藥物管理署科技發展工作及食品藥物管理業務相關預算、社會及家庭署辦理推展身心障礙者福利服務相關預算、文化部主管不刪外，其餘統刪</text:span><text:span text:style-name="T12"> </text:span><text:span text:style-name="T14">5%</text:span><text:span text:style-name="T12">，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text:span><text:soft-page-break/><text:span text:style-name="T12">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span></text:p>
            <text:p text:style-name="P31"><text:span text:style-name="T14">8</text:span><text:span text:style-name="T16">.</text:span><text:span text:style-name="T16">出國教育訓練費：除中央研究院、人事行政總處及所屬、中央選舉委員會</text:span><text:span text:style-name="T12">及所屬、公務人員保障暨培訓委員會、國家文官學院及所屬、警政署及所屬、外交部駐外機構業務計畫、法務部主管、食品藥物管理署科技發展工作及食品藥物管理業務相關預算、文化部主管不刪外，其餘統刪</text:span><text:span text:style-name="T14">5%</text:span><text:span text:style-name="T12">，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span></text:p>
            <text:p text:style-name="P31"><text:span text:style-name="T14">9</text:span><text:span text:style-name="T16">.</text:span><text:span text:style-name="T16">設備及投資：除資產作價投資、中央研究院、人事行政總處及所屬、中央</text:span><text:span text:style-name="T12">選舉委員會及所屬、立法院主管、公務人員保障暨培訓委員會基本行政維持、國家文官學院及所屬、監察院、審計部、警政署及所屬、中央警察大學房屋建築及設備費、外交部駐外機構業務計畫、購</text:span><text:soft-page-break/><text:span text:style-name="T12">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text:span><text:span text:style-name="T14">1%</text:span><text:span text:style-name="T12">；文化部主管統刪</text:span><text:span text:style-name="T14">3%</text:span><text:span text:style-name="T12">；國立故宮博物院故宮南部院區籌建計畫統刪</text:span><text:span text:style-name="T14">4%</text:span><text:span text:style-name="T12">；教育部主管統刪</text:span><text:span text:style-name="T14">7%</text:span><text:span text:style-name="T12">外，其餘統刪</text:span><text:span text:style-name="T12"> </text:span><text:span text:style-name="T14">8%</text:span><text:span text:style-name="T12">，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text:span><text:soft-page-break/><text:span text:style-name="T12">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span></text:p>
            <text:p text:style-name="P31"><text:span text:style-name="T14">10</text:span><text:span text:style-name="T16">.</text:span><text:span text:style-name="T16">對國內團體之捐助與政府機關間之補助：除法律義務支出、中央研究院、</text:span><text:span text:style-name="T12">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text:span><text:soft-page-break/><text:span text:style-name="T12">慧財產局、工業局工業技術升級輔導計畫統刪</text:span><text:span text:style-name="T14">1%</text:span><text:span text:style-name="T12">外，其餘統刪</text:span><text:span text:style-name="T14">5%</text:span><text:span text:style-name="T12">，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span></text:p>
            <text:p text:style-name="P31"><text:span text:style-name="T14">11</text:span><text:span text:style-name="T16">.</text:span><text:span text:style-name="T16">對地方政府之補助：除法律義務支出、一般性補助款、教育部主管、法務</text:span><text:span text:style-name="T12">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text:span><text:span text:style-name="T14">5%</text:span><text:span text:style-name="T12">，其中役政署、觀光局及所屬、動植物防疫檢疫局及所屬、衛生福利部改以其他項目刪減替代，科目自行調整。</text:span></text:p>
            <text:p text:style-name="P31"><text:span text:style-name="T14">12</text:span><text:span text:style-name="T16">.</text:span><text:span text:style-name="T16">人事費：除退休退職給付、人事行政總處退休公教人員年終慰問金調整準</text:span><text:span text:style-name="T12">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text:span><text:span text:style-name="T14">30%</text:span><text:span text:style-name="T12">外，其餘統刪</text:span><text:span text:style-name="T14">1%</text:span><text:span text:style-name="T12">，其中中央研究院、主計總處、公務人力發展中心、地方行政研習中心、檔案管理</text:span><text:soft-page-break/><text:span text:style-name="T12">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text:span><text:soft-page-break/><text:span text:style-name="T12">境保護署、環境檢驗所、環境保護人員訓練所、海岸巡防署主管、證券期貨局改以其他項目刪減替代，科目自行調整。</text:span></text:p>
            <text:p text:style-name="P31"><text:span text:style-name="T14">13</text:span><text:span text:style-name="T16">.</text:span><text:span text:style-name="T16">國庫署「國債付息」減列</text:span><text:span text:style-name="T14">2</text:span><text:span text:style-name="T12">億元。</text:span></text:p>
            <text:p text:style-name="P31"><text:span text:style-name="T16">近來國際原油價格持續重挫，國內汽、柴油價格亦不斷下跌；日前中油再度</text:span><text:span text:style-name="T12">宣布自</text:span><text:span text:style-name="T14">2015</text:span><text:span text:style-name="T12">年</text:span><text:span text:style-name="T14">1</text:span><text:span text:style-name="T12">月</text:span><text:span text:style-name="T14">12</text:span><text:span text:style-name="T12">日起調降各式汽、柴油價格，其中</text:span><text:span text:style-name="T14">95</text:span><text:span text:style-name="T12">無鉛調降為每公升</text:span><text:span text:style-name="T14">24.6 </text:span><text:span text:style-name="T12">元，較編製</text:span><text:span text:style-name="T14">104</text:span><text:span text:style-name="T12">年度中央政府總預算案時按每公升</text:span><text:span text:style-name="T14">35.1</text:span><text:span text:style-name="T12">元編列，已有大幅差距；爰予減列</text:span><text:span text:style-name="T14">104</text:span><text:span text:style-name="T12">年度中央政府各機關油料費</text:span><text:span text:style-name="T14">30%</text:span><text:span text:style-name="T12">；另年度預算執行中，若遇油價大幅波動，則在油料用量之共同標準範圍內，各機關應依以下原則辦理，主計總處並應追蹤控管執行情形：</text:span></text:p>
            <text:p text:style-name="P2"><text:span text:style-name="T14">1</text:span><text:span text:style-name="T16">.</text:span><text:span text:style-name="T16">油價下跌時，按實際油價覈實列支，結餘部分並不得移為他用。</text:span></text:p>
            <text:p text:style-name="P2"><text:span text:style-name="T14">2</text:span><text:span text:style-name="T16">.</text:span><text:span text:style-name="T16">油價大幅上漲，致所須經費不足時，得以各機關第一預備金支應；若嚴重</text:span><text:span text:style-name="T12">不敷，得申請動支第二預備金。</text:span></text:p>
            <text:p text:style-name="P31"><text:span text:style-name="T16">針對</text:span><text:span text:style-name="T14">104</text:span><text:span text:style-name="T12">年度中央政府總預算中有關「自由經濟示範區」相關預算共計編列</text:span><text:span text:style-name="T14">75</text:span><text:span text:style-name="T12">億</text:span><text:span text:style-name="T12"> </text:span><text:span text:style-name="T14">9,945</text:span><text:span text:style-name="T12">萬</text:span><text:span text:style-name="T14">5,000</text:span><text:span text:style-name="T12">元，包括：國家發展委員會編列</text:span><text:span text:style-name="T14">1,670</text:span><text:span text:style-name="T12">萬元、經濟部智慧財產局編列</text:span><text:span text:style-name="T14">20</text:span><text:span text:style-name="T12">萬元、行政院農業委員會編列</text:span><text:span text:style-name="T14">3</text:span><text:span text:style-name="T12">億</text:span><text:span text:style-name="T12"> </text:span><text:span text:style-name="T14">8,573</text:span><text:span text:style-name="T12">萬元、衛生福利部編列</text:span><text:span text:style-name="T14">1</text:span><text:span text:style-name="T12">億</text:span><text:span text:style-name="T14">4,600 </text:span><text:span text:style-name="T12">萬元、經濟特別收入基金</text:span><text:span text:style-name="T14">1,000</text:span><text:span text:style-name="T12">萬元、桃園國際機場股份有限公司</text:span><text:span text:style-name="T14">6,400</text:span><text:span text:style-name="T12">萬元、臺灣港務股份有限公司</text:span><text:span text:style-name="T14">34</text:span><text:span text:style-name="T12">億</text:span><text:span text:style-name="T14">3,715</text:span><text:span text:style-name="T12">萬</text:span><text:span text:style-name="T12"> </text:span><text:span text:style-name="T14">1,000</text:span><text:span text:style-name="T12">元、航港建設基金</text:span><text:span text:style-name="T14">35</text:span><text:span text:style-name="T12">億</text:span><text:span text:style-name="T14">3,477</text:span><text:span text:style-name="T12">萬</text:span><text:span text:style-name="T12"> </text:span><text:span text:style-name="T14">4,000</text:span><text:span text:style-name="T12">元、農業特別收入基金</text:span><text:span text:style-name="T14">490</text:span><text:span text:style-name="T12">萬元。</text:span></text:p>
            <text:p text:style-name="P2"><text:soft-page-break/><text:span text:style-name="T12">經查，「自由經濟示範區規劃方案」於</text:span><text:span text:style-name="T12"> </text:span><text:span text:style-name="T14">102</text:span><text:span text:style-name="T12">年</text:span><text:span text:style-name="T14">8</text:span><text:span text:style-name="T12">月啟動第</text:span><text:span text:style-name="T14">1</text:span><text:span text:style-name="T12">階段推動計畫，自貿港區為自由經濟示範區第</text:span><text:span text:style-name="T14">1</text:span><text:span text:style-name="T12">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text:span><text:span text:style-name="T14">104</text:span><text:span text:style-name="T12">年度關鍵績效指標考核面向不足，且跨機關間衡量標準不一，有欠妥適。</text:span></text:p>
            <text:p text:style-name="P18">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text:p>
            <text:p text:style-name="P18">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text:soft-page-break/>餘不得編列。</text:p>
            <text:p text:style-name="P31"><text:span text:style-name="T16">鑑於多數財團法人收入來源主要依賴政府之補助與委辦收入，或以行使公權</text:span><text:span text:style-name="T12">力特定政策任務為設置目的，且各該薪資待遇均已相當優渥。因此，相關福利經費之支用更應撙節，避免造成外界觀感不佳，或有浪費政府資源之嫌。</text:span></text:p>
            <text:p text:style-name="P2"><text:span text:style-name="T12">爰自</text:span><text:span text:style-name="T14">104</text:span><text:span text:style-name="T12">年度起，各財團法人除應比照公務人員取消交通補助費外，亦不得再發放高層主管之房屋津貼。</text:span></text:p>
            <text:p text:style-name="P31"><text:span text:style-name="T16">根據審計部</text:span><text:span text:style-name="T14">102</text:span><text:span text:style-name="T12">年度中央政府總決算審核報告指出，政府捐助之財團法人總計</text:span><text:span text:style-name="T12"> </text:span><text:span text:style-name="T14">152</text:span><text:span text:style-name="T12">個，基金總額高達</text:span><text:span text:style-name="T14">2,423</text:span><text:span text:style-name="T12">億</text:span><text:span text:style-name="T14">8,298</text:span><text:span text:style-name="T12">萬餘元。然諸多財團法人財源自籌能力不足，高度仰賴政府財源挹注；依決算審核結果，</text:span><text:span text:style-name="T14">152</text:span><text:span text:style-name="T12">個財團法人</text:span><text:span text:style-name="T14">102</text:span><text:span text:style-name="T12">年度營收來自政府捐補助（不含捐助基金）或委辦之金額高達近</text:span><text:span text:style-name="T14">470</text:span><text:span text:style-name="T12">億元，超過年度整體收入之</text:span><text:span text:style-name="T14">50%</text:span><text:span text:style-name="T12">。其中有</text:span><text:span text:style-name="T14">60</text:span><text:span text:style-name="T12">家政府捐補助及委辦經費占其年度收入比例逾</text:span><text:span text:style-name="T14">50%</text:span><text:span text:style-name="T12">，當中有</text:span><text:span text:style-name="T12"> </text:span><text:span text:style-name="T14">42</text:span><text:span text:style-name="T12">家超過</text:span><text:span text:style-name="T14">70%</text:span><text:span text:style-name="T12">，逾</text:span><text:span text:style-name="T14">90%</text:span><text:span text:style-name="T12">者亦不在少數。</text:span></text:p>
            <text:p text:style-name="P2"><text:span text:style-name="T12">事實上，許多財團法人或已達成設置任務，或因時空環境變遷致設立目的已不復存在，或功能重疊，或已不具實質效益</text:span><text:span text:style-name="T12">……</text:span><text:span text:style-name="T12">，本院審查</text:span><text:span text:style-name="T14">102</text:span><text:span text:style-name="T12">年度中央政府總預算案時決議：「</text:span><text:span text:style-name="T12">……</text:span><text:span text:style-name="T12">要求各該主管機關於</text:span><text:span text:style-name="T14">6</text:span><text:span text:style-name="T12">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text:span><text:soft-page-break/><text:span text:style-name="T12">長此以往，不僅浪費行政資源，更將形成政府財政負擔。</text:span></text:p>
            <text:p text:style-name="P2"><text:span text:style-name="T12">爰此，</text:span><text:span text:style-name="T14">104</text:span><text:span text:style-name="T12">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ext:p text:style-name="P31"><text:span text:style-name="T16">公教人員保險法中訂有「眷屬喪葬津貼（最高</text:span><text:span text:style-name="T14">3</text:span><text:span text:style-name="T12">個月薪俸額）」，而全國軍公教員工待遇支給要點中，亦列有眷屬死亡之「喪葬補助（最高</text:span><text:span text:style-name="T14">5</text:span><text:span text:style-name="T12">個月薪俸額）」之生活津貼，惟該「生活津貼」之規定，並未有法源依據。</text:span></text:p>
            <text:p text:style-name="P2"><text:span text:style-name="T12">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text:span><text:span text:style-name="T14">6</text:span><text:span text:style-name="T12">個月內檢討研議其合理性。</text:span></text:p>
            <text:p text:style-name="P31"><text:span text:style-name="T16">根據行政院主計總處訂定之「用途別預算科目分類定義及計列標準表」第一</text:span><text:span text:style-name="T12">點規定「各機關應詳實按照所管費用性質，就用途別預算科目定義範圍，確定各項費用應歸屬之科目」。惟查部分機</text:span><text:soft-page-break/><text:span text:style-name="T12">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span></text:p>
            <text:p text:style-name="P31"><text:span text:style-name="T16">由於各界對於政府部門帶頭使用派遣人力多所撻伐，行政院於</text:span><text:span text:style-name="T14">99</text:span><text:span text:style-name="T12">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span></text:p>
            <text:p text:style-name="P18">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18">勞動部為勞政最高主管機關，未明確定<text:soft-page-break/>義派遣及承攬造成各界多有誤解，已屬失職；而行政院對勞務承攬不斷增加之怪象，非但視而不見，且昧於事實，放任各部會將應運用勞動派遣人力之事項，任意以勞動勞務承攬為之，尤屬不該。</text:p>
            <text:p text:style-name="P18">爰要求行政院應：</text:p>
            <text:p text:style-name="P2"><text:span text:style-name="T14">1</text:span><text:span text:style-name="T16">.</text:span><text:span text:style-name="T16">責成勞動部明確定義勞動派遣與勞務承攬，並提出相關檢討報告及改善計</text:span><text:span text:style-name="T12">畫與具體實施期程。</text:span></text:p>
            <text:p text:style-name="P2"><text:span text:style-name="T14">2</text:span><text:span text:style-name="T16">.</text:span><text:span text:style-name="T16">責成勞動部會同人事行政總處，訂定「行政院運用勞動派遣及勞務承攬之</text:span></text:p>
            <text:p text:style-name="P18">應行注意事項」。</text:p>
            <text:p text:style-name="P2"><text:span text:style-name="T14">3</text:span><text:span text:style-name="T16">.</text:span><text:span text:style-name="T16">於</text:span><text:span text:style-name="T14">104</text:span><text:span text:style-name="T12">年度起逐步要求各部會通盤檢討勞務採購時勞動派遣及勞務承攬人力運用之需求。</text:span></text:p>
            <text:p text:style-name="P2"><text:span text:style-name="T14">4</text:span><text:span text:style-name="T16">.</text:span><text:span text:style-name="T16">依勞動部之定義，於</text:span><text:span text:style-name="T14">105</text:span><text:span text:style-name="T12">年度起中央政府總預算書內明列勞動派遣及勞務承攬人力實際運用情況。</text:span></text:p>
            <text:p text:style-name="P31"><text:span text:style-name="T16">依據職業安全衛生法第</text:span><text:span text:style-name="T14">6</text:span><text:span text:style-name="T12">條第</text:span><text:span text:style-name="T14">1</text:span><text:span text:style-name="T12">項第</text:span><text:span text:style-name="T14">14 </text:span><text:span text:style-name="T12">款明文規定，雇主應針對防止為採取充足通風、採光、照明、保溫或防濕等引起之危害，提供勞工必要的安全衛生設備及措施。同法第</text:span><text:span text:style-name="T14">26</text:span><text:span text:style-name="T12">條亦規定，事業單位以其事業之全部或一部分交付承攬時，應於事先告知該承攬人有關事業工作環境、危害因素既本法及有關安全衛生規定應採取之措施。</text:span></text:p>
            <text:p text:style-name="P18">查承攬立法院院區清潔廠商第一社會福利基金會卻只提供員工短袖制服，即便寒流低溫特報，員工在戶外低氣溫環境工作只能自行添加薄長袖衣物</text:p>
            <text:p text:style-name="P18">於短袖衣服內，與其他在院區內行走身著保暖外套其他人員相較保暖性不足。顯然，立法院與基金會要求員工於低氣<text:soft-page-break/>溫戶外工作，基金會未提供任何禦寒保護措施，立法院也未善盡告知督促之責任。</text:p>
            <text:p text:style-name="P18">次查政採購網統計資訊，第一社會福利基金會亦承攬多家公家機關清潔勞務採購案，包含監察院、科技部、高速公路局北區工程處、衛生福利部國民健康署等等中央政府機關單位。</text:p>
            <text:p text:style-name="P18">為避免基層勞工因工作遭逢職業傷病，政府機關應依職業安全衛生法，善盡事業單位督促承攬商符合相關法令之責任，爰要求各政府機關應優先督促清潔勞務承攬商針對戶外工作之員工提供防風保暖之制服。</text:p>
            <text:p text:style-name="P31"><text:span text:style-name="T16">行政院消費者保護委員會自</text:span><text:span text:style-name="T14">101</text:span><text:span text:style-name="T12">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span></text:p>
            <text:p text:style-name="P31"><text:span text:style-name="T16">行政院各部會每年皆編列龐大數額之捐、補助費，有的部會之捐、補助費</text:span><text:span text:style-name="T12">幾乎占其整體預算九成。其中有為數不少的捐、補助費，係對團體及私人補助，惟如此龐大金額之預算，許多部會及所</text:span><text:soft-page-break/><text:span text:style-name="T12">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span></text:p>
            <text:p text:style-name="P31"><text:span text:style-name="T16">行政院於</text:span><text:span text:style-name="T14">93</text:span><text:span text:style-name="T12">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span></text:p>
            <text:p text:style-name="P31"><text:span text:style-name="T16">為避免濫用政府預算播送形象廣告違反行政中立原則並影響選舉公平，總</text:span><text:span text:style-name="T12">統副總統任期屆滿前一年內，政府政令宣導廣告應限於社會治安維護、交通秩序疏導、災害防救、傳染病防治、環境保護、節約能源或新法令及政策實施等之宣導廣告，不得播送其他政治性宣導廣告。</text:span></text:p>
            <text:p text:style-name="P31"><text:span text:style-name="T16">鑑於原住民族及離島等地區因地理環境特殊，受限於交通不便，醫療資源</text:span><text:span text:style-name="T12">及健康照護服務相較台灣本島，普遍有不充</text:span><text:soft-page-break/><text:span text:style-name="T12">足與不完善之情形。為使該等地區民眾獲得平等之完善醫療與照顧，</text:span><text:span text:style-name="T14">104</text:span><text:span text:style-name="T12">年度中央政府總預算案中有關「原住民族及離島地區醫療、照護、保健相關服務所需及資源建置之相關預算」，請行政院責成主計總處及相關機關覈實配賦額度。</text:span></text:p>
            <text:p text:style-name="P31"><text:span text:style-name="T16">有鑑於臺大醫院兒童醫院已於</text:span><text:span text:style-name="T14">103</text:span><text:span text:style-name="T12">年</text:span><text:span text:style-name="T14">8 </text:span><text:span text:style-name="T12">月</text:span><text:span text:style-name="T14">1</text:span><text:span text:style-name="T12">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text:span><text:span text:style-name="T14">104 </text:span><text:span text:style-name="T12">年度起，應於業務計畫中，匡列預算納入兒童醫學相關研究主題（例如：一般兒科教學研究、兒童急診教學研究、兒童不當對待（虐待）教學研究、兒童健康褔祉指標教學研究、兒童社區醫學教學研究、青少年醫學教學研究</text:span><text:span text:style-name="T12">……</text:span><text:span text:style-name="T12">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span></text:p>
            <text:p text:style-name="P31"><text:span text:style-name="T16">中華民國</text:span><text:span text:style-name="T14">104</text:span><text:span text:style-name="T12">年度中央政府總預算案，有關公務部分各單位預算之審查，歲入、歲出之各款、項、目涉及附屬單位預算營業及非營業部分（如營業盈餘或作業賸餘繳庫等項目），審查報告本應予</text:span><text:soft-page-break/><text:span text:style-name="T12">「暫照列，俟附屬單位預算審議確定，再行調整。」惟倘委員會在審查時，已就該部分預算作成實質上之增刪調整或相關決議，審查總報告仍應尊重委員會審查結果，並予照列。</text:span></text:p>
            <text:p text:style-name="P31"><text:span text:style-name="T16">台灣糖業股份有限公司、台灣中油股份有限公司、台灣電力股份有限公司</text:span><text:span text:style-name="T12">、台灣自來水股份有限公司四家公司</text:span><text:span text:style-name="T14">100</text:span><text:span text:style-name="T12">年度經營績效獎金適用</text:span><text:span text:style-name="T12"> </text:span><text:span text:style-name="T14">96 </text:span><text:span text:style-name="T12">年修正之「經濟部所屬事業經營績效獎金實施要點」辦理。</text:span></text:p>
            <text:p text:style-name="P7"/>
            <text:p text:style-name="P7">分組審查決議部分</text:p>
            <text:p text:style-name="P7">空中勤務總隊</text:p>
            <text:p text:style-name="P2"><text:span text:style-name="T16">空中勤務總隊</text:span><text:span text:style-name="T14">104</text:span><text:span text:style-name="T16">年度單位預算第</text:span><text:span text:style-name="T14">2</text:span><text:span text:style-name="T16">目「空中勤務業務」項下「航務、機務及飛安」中「辦理黑鷹直升機種子人員訓練暨初次航材籌補計畫（六年中程計畫</text:span><text:span text:style-name="T16">─</text:span><text:span text:style-name="T14">103</text:span><text:span text:style-name="T16">至</text:span><text:span text:style-name="T14">108</text:span><text:span text:style-name="T16">年，總經費</text:span><text:span text:style-name="T14">66</text:span><text:span text:style-name="T16">億</text:span><text:span text:style-name="T14">7,200</text:span><text:span text:style-name="T16">萬元）」編列</text:span><text:span text:style-name="T14">10</text:span><text:span text:style-name="T16">億</text:span><text:span text:style-name="T14">0,720</text:span><text:span text:style-name="T16">萬元，凍結</text:span><text:span text:style-name="T14">1</text:span><text:span text:style-name="T16">億元，俟空中勤務總隊重新評估救災直升機建置改善方案，向立法院內政委員會提出專案報告經同意後，始得動支。</text:span></text:p>
            <text:p text:style-name="P31"><text:span text:style-name="T16">空中勤務總隊</text:span><text:span text:style-name="T14">104</text:span><text:span text:style-name="T16">年度單位預算第</text:span><text:span text:style-name="T14">2</text:span><text:span text:style-name="T16">目「空中勤務業務」項下「航務、機務及飛安」中「辦理飛機維護</text:span><text:span text:style-name="T14">5</text:span><text:span text:style-name="T16">年中程計畫（五年中程計畫</text:span><text:span text:style-name="T16">─</text:span><text:span text:style-name="T14">104</text:span><text:span text:style-name="T16">至</text:span><text:span text:style-name="T14">108</text:span><text:span text:style-name="T16">年，總經費</text:span><text:span text:style-name="T14">64</text:span><text:span text:style-name="T16">億</text:span><text:span text:style-name="T16"> </text:span><text:span text:style-name="T14">5,884</text:span><text:span text:style-name="T16">萬元）」編列</text:span><text:span text:style-name="T14">10</text:span><text:span text:style-name="T16">億</text:span><text:span text:style-name="T14">6,897</text:span><text:span text:style-name="T16">萬</text:span><text:span text:style-name="T14">1,000 </text:span><text:span text:style-name="T16">元，凍結</text:span><text:span text:style-name="T14">1</text:span><text:span text:style-name="T16">億元，俟空中勤務總隊提供人員完備訓練及精進維保措施等規劃，向立法院內政委員會提出專案檢討報告經同意後，始得動支。</text:span></text:p>
            <text:p text:style-name="P31"><text:span text:style-name="T16">空中勤務總隊</text:span><text:span text:style-name="T14">104</text:span><text:span text:style-name="T16">年度單位預算第</text:span><text:span text:style-name="T14">2</text:span><text:span text:style-name="T16">目</text:span><text:soft-page-break/><text:span text:style-name="T16">「空中勤務業務」項下「航務、機務及飛安」中「參加會議、會勘直升機起降場、督導勤務演訓等」編列</text:span><text:span text:style-name="T14">347</text:span><text:span text:style-name="T16">萬</text:span><text:span text:style-name="T14">5,000</text:span><text:span text:style-name="T16">元，凍結</text:span><text:span text:style-name="T14">100</text:span><text:span text:style-name="T16">萬元，俟空中勤務總隊及海岸巡防署在安全無虞之下共同完成直升機及巡防艦組合訓練，向立法院內政委員會提出專案報告經同意後，始得動支。</text:span></text:p>
            <text:p text:style-name="P31"><text:span text:style-name="T16">空中勤務總隊</text:span><text:span text:style-name="T14">104</text:span><text:span text:style-name="T16">年度單位預算第</text:span><text:span text:style-name="T14">2</text:span><text:span text:style-name="T16">目「空中勤務業務」項下「航務、機務及飛安」編列辦理「黑鷹直升機種子人員訓練暨初次航材籌補六年中程計畫」第</text:span><text:span text:style-name="T16"> </text:span><text:span text:style-name="T14">2</text:span><text:span text:style-name="T16">年所需經費</text:span><text:span text:style-name="T14">10</text:span><text:span text:style-name="T16">億</text:span><text:span text:style-name="T14">0,720</text:span><text:span text:style-name="T16">萬元，經查，</text:span><text:span text:style-name="T14">104 </text:span><text:span text:style-name="T16">年度實際編列經費已與原始規劃不符（詳如表一），顯見計畫業已有所變更，卻未在預算書說明實屬不當，又空中勤務總隊針對「美方行政管理費及服務」單年度所編列經費，更已經超過美國發價書所提概算，應一併說明。爰此，凍結五分之一，俟空中勤務總隊就是項計畫變動及執行情形，向立法院內政委員會進行專案報告後，始得動支。</text:span></text:p>
            <text:p text:style-name="P2"><text:span text:style-name="T16">表一：「黑鷹直升機種子人員訓練暨初次航材籌補六年中程計畫」</text:span><text:span text:style-name="T14">104</text:span><text:span text:style-name="T14">年度預算編列情形</text:span></text:p>
            <text:p text:style-name="P9"/>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
                </table:table-cell>
                <table:table-cell table:style-name="表格3.A1" office:value-type="string">
                  <text:p text:style-name="P24">原規劃編列數</text:p>
                </table:table-cell>
                <table:table-cell table:style-name="表格3.C1" office:value-type="string">
                  <text:p text:style-name="P24">實際編列數</text:p>
                </table:table-cell>
              </table:table-row>
              <table:table-row table:style-name="表格3.1">
                <table:table-cell table:style-name="表格3.A1" office:value-type="string">
                  <text:p text:style-name="P24">設備投資</text:p>
                </table:table-cell>
                <table:table-cell table:style-name="表格3.A1" office:value-type="string">
                  <text:p text:style-name="P3"><text:span text:style-name="T20">7</text:span><text:span text:style-name="T22">億</text:span><text:span text:style-name="T20">6,620</text:span><text:span text:style-name="T22">萬元</text:span></text:p>
                </table:table-cell>
                <table:table-cell table:style-name="表格3.C1" office:value-type="string">
                  <text:p text:style-name="P3"><text:span text:style-name="T20">4</text:span><text:span text:style-name="T22">億</text:span><text:span text:style-name="T20">6,620</text:span><text:span text:style-name="T22">萬元</text:span></text:p>
                </table:table-cell>
              </table:table-row>
              <table:table-row table:style-name="表格3.1">
                <table:table-cell table:style-name="表格3.A1" office:value-type="string">
                  <text:p text:style-name="P24">業務費（訓練）</text:p>
                </table:table-cell>
                <table:table-cell table:style-name="表格3.A1" office:value-type="string">
                  <text:p text:style-name="P3"><text:span text:style-name="T20">2</text:span><text:span text:style-name="T22">億元</text:span></text:p>
                  <text:p text:style-name="P16"/>
                </table:table-cell>
                <table:table-cell table:style-name="表格3.C1" office:value-type="string">
                  <text:p text:style-name="P3"><text:span text:style-name="T20">2</text:span><text:span text:style-name="T22">億元</text:span></text:p>
                  <text:p text:style-name="P16"/>
                </table:table-cell>
              </table:table-row>
              <table:table-row table:style-name="表格3.4">
                <table:table-cell table:style-name="表格3.A1" office:value-type="string">
                  <text:p text:style-name="P24">美方行政管理費</text:p>
                </table:table-cell>
                <table:table-cell table:style-name="表格3.A1" office:value-type="string">
                  <text:p text:style-name="P3"><text:span text:style-name="T20">4,100</text:span><text:span text:style-name="T22">萬元（共需</text:span><text:span text:style-name="T20">2</text:span><text:span text:style-name="T22">億</text:span><text:span text:style-name="T20">4,400</text:span><text:span text:style-name="T22">萬元）</text:span></text:p>
                </table:table-cell>
                <table:table-cell table:style-name="表格3.C1" office:value-type="string">
                  <text:p text:style-name="P3"><text:span text:style-name="T20">3</text:span><text:span text:style-name="T22">億</text:span><text:span text:style-name="T20">4,100</text:span><text:span text:style-name="T22">萬元</text:span></text:p>
                  <text:p text:style-name="P16"/>
                </table:table-cell>
              </table:table-row>
            </table:table>
            <text:p text:style-name="P9"/>
            <text:p text:style-name="P2"><text:span text:style-name="T16">空中勤務總隊</text:span><text:span text:style-name="T14">104</text:span><text:span text:style-name="T16">年度單位預算第</text:span><text:span text:style-name="T14">2</text:span><text:span text:style-name="T16">目</text:span><text:soft-page-break/><text:span text:style-name="T16">「空中勤務業務」項下「航務、機務及飛安」編列辦理「飛機維護</text:span><text:span text:style-name="T14">5</text:span><text:span text:style-name="T16">年中程計畫」第</text:span><text:span text:style-name="T14">1</text:span><text:span text:style-name="T16">年所需經費</text:span><text:span text:style-name="T14">10</text:span><text:span text:style-name="T16">億</text:span><text:span text:style-name="T14">6,897</text:span><text:span text:style-name="T16">萬</text:span><text:span text:style-name="T14">1,000</text:span><text:span text:style-name="T16">元，經查，</text:span><text:span text:style-name="T14">103</text:span><text:span text:style-name="T16">年度列公務航空器養護費計</text:span><text:span text:style-name="T14">4</text:span><text:span text:style-name="T16">億</text:span><text:span text:style-name="T16"> </text:span><text:span text:style-name="T14">6,145</text:span><text:span text:style-name="T16">萬</text:span><text:span text:style-name="T14">2,000</text:span><text:span text:style-name="T16">元，截至</text:span><text:span text:style-name="T14">103</text:span><text:span text:style-name="T16">年</text:span><text:span text:style-name="T14">6</text:span><text:span text:style-name="T16">月飛機妥善率達</text:span><text:span text:style-name="T14">71.26%</text:span><text:span text:style-name="T16">。但是項計畫所編列養護費用</text:span><text:span text:style-name="T14">10</text:span><text:span text:style-name="T16">億</text:span><text:span text:style-name="T14">6,897</text:span><text:span text:style-name="T16">萬</text:span><text:span text:style-name="T14">1,000</text:span><text:span text:style-name="T16">元（含維保所需油料費用</text:span><text:span text:style-name="T14">1,200</text:span><text:span text:style-name="T16">萬元），其中計有</text:span><text:span text:style-name="T16"> </text:span><text:span text:style-name="T14">BE-200</text:span><text:span text:style-name="T16">、</text:span><text:span text:style-name="T14">BE-350</text:span><text:span text:style-name="T16">以及</text:span><text:span text:style-name="T14">AS-365</text:span><text:span text:style-name="T16">三種機型共計</text:span><text:span text:style-name="T14">12</text:span><text:span text:style-name="T16">架所編列公務航空器養護費，較</text:span><text:span text:style-name="T16"> </text:span><text:span text:style-name="T14">103</text:span><text:span text:style-name="T16">年度高出</text:span><text:span text:style-name="T14">2.6</text:span><text:span text:style-name="T16">倍至</text:span><text:span text:style-name="T14">4.5</text:span><text:span text:style-name="T16">倍（詳如表一），而所擬達到飛機妥善率僅達</text:span><text:span text:style-name="T14">65%</text:span><text:span text:style-name="T16">，並不符合經濟效益。又，空中勤務總隊新購</text:span><text:span text:style-name="T14">UH-60M</text:span><text:span text:style-name="T16">（黑鷹直升機）計有四架於</text:span><text:span text:style-name="T16"> </text:span><text:span text:style-name="T14">104</text:span><text:span text:style-name="T16">年</text:span><text:span text:style-name="T14">7</text:span><text:span text:style-name="T16">月交機，即編列每單架養護費</text:span><text:span text:style-name="T16"> </text:span><text:span text:style-name="T14">4,450</text:span><text:span text:style-name="T16">萬元，其理由為何亦應一併說明。爰此，凍結五分之一，俟空中勤務總隊就是項計畫內容向立法院內政委員會提出報告後，始得動支。</text:span></text:p>
            <text:p text:style-name="P22">表一：空中勤務總隊公務航空器養護費比較表</text:p>
            <text:p text:style-name="P2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機型</text:p>
                </table:table-cell>
                <table:table-cell table:style-name="表格4.A1" office:value-type="string">
                  <text:p text:style-name="P3"><text:span text:style-name="T20">103</text:span><text:span text:style-name="T22">年度單架養護費用</text:span></text:p>
                </table:table-cell>
                <table:table-cell table:style-name="表格4.C1" office:value-type="string">
                  <text:p text:style-name="P3"><text:span text:style-name="T20">104</text:span><text:span text:style-name="T22">年度單架養護費用</text:span></text:p>
                </table:table-cell>
              </table:table-row>
              <table:table-row table:style-name="表格4.1">
                <table:table-cell table:style-name="表格4.A1" office:value-type="string">
                  <text:p text:style-name="P25">BE-200*1</text:p>
                </table:table-cell>
                <table:table-cell table:style-name="表格4.A1" office:value-type="string">
                  <text:p text:style-name="P3"><text:span text:style-name="T20">900</text:span><text:span text:style-name="T22">萬元</text:span></text:p>
                </table:table-cell>
                <table:table-cell table:style-name="表格4.C1" office:value-type="string">
                  <text:p text:style-name="P3"><text:span text:style-name="T20">2,400</text:span><text:span text:style-name="T22">萬元</text:span></text:p>
                </table:table-cell>
              </table:table-row>
              <table:table-row table:style-name="表格4.1">
                <table:table-cell table:style-name="表格4.A1" office:value-type="string">
                  <text:p text:style-name="P25">BE-350*1</text:p>
                </table:table-cell>
                <table:table-cell table:style-name="表格4.A1" office:value-type="string">
                  <text:p text:style-name="P3"><text:span text:style-name="T20">900</text:span><text:span text:style-name="T22">萬元</text:span></text:p>
                </table:table-cell>
                <table:table-cell table:style-name="表格4.C1" office:value-type="string">
                  <text:p text:style-name="P3"><text:span text:style-name="T20">2,400</text:span><text:span text:style-name="T22">萬元</text:span></text:p>
                </table:table-cell>
              </table:table-row>
              <table:table-row table:style-name="表格4.4">
                <table:table-cell table:style-name="表格4.A1" office:value-type="string">
                  <text:p text:style-name="P25">AS-365*10</text:p>
                  <text:p text:style-name="P16"/>
                </table:table-cell>
                <table:table-cell table:style-name="表格4.A1" office:value-type="string">
                  <text:p text:style-name="P3"><text:span text:style-name="T23">1,300</text:span><text:span text:style-name="T24">萬元或</text:span><text:span text:style-name="T23">2,000</text:span><text:span text:style-name="T24">萬元</text:span></text:p>
                </table:table-cell>
                <table:table-cell table:style-name="表格4.C1" office:value-type="string">
                  <text:p text:style-name="P3"><text:span text:style-name="T20">5,850</text:span><text:span text:style-name="T22">萬元</text:span></text:p>
                  <text:p text:style-name="P16"/>
                </table:table-cell>
              </table:table-row>
            </table:table>
            <text:p text:style-name="P7"/>
            <text:p text:style-name="P22">未來國防部將調撥部分黑鷹直升機予空務總隊使用，為節省離島地區緊急醫療與災難救助之效率，內政部與空中勤務總隊應積極研議，於澎湖地區設置專責救援直升機，以節省寶貴救援時間。</text:p>
          </table:table-cell>
          <table:table-cell table:style-name="表格1.C3" office:value-type="string">
            <text:p text:style-name="P12"/>
            <text:p text:style-name="P2"><text:span text:style-name="T4">非本總隊主管業務。</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30"/>
            <text:p text:style-name="P11"/>
            <text:p text:style-name="P30">1.遵照辦理。</text:p>
            <text:p text:style-name="P11"/>
            <text:p text:style-name="P11"/>
            <text:p text:style-name="P11"/>
            <text:p text:style-name="P31"><text:span text:style-name="T6">2.遵照辦理。</text:span></text:p>
            <text:p text:style-name="P30">3.本總隊未編列是項經費。</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4.遵照辦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5.本總隊未編列軍事裝備設施養護費，餘遵照辦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1"><text:span text:style-name="T6">6.遵照辦理。</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1"><text:span text:style-name="T6">7.遵照辦理。</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31"><text:span text:style-name="T6">8.遵照辦理。</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1"><text:span text:style-name="T6">9.遵照辦理。</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31"><text:span text:style-name="T6">10.本總隊未編列是項經費。</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30">11.本總隊未編列是項經費。</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12.遵照辦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1"><text:soft-page-break/><text:span text:style-name="T6">13.非本總隊主管業務。</text:span></text:p>
            <text:p text:style-name="P30">遵照辦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1"><text:span text:style-name="T6">非本總隊主管業務。。</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非本總隊主管業務。</text:p>
            <text:p text:style-name="P11"/>
            <text:p text:style-name="P11"/>
            <text:p text:style-name="P11"/>
            <text:p text:style-name="P11"/>
            <text:p text:style-name="P11"><text:soft-page-break/></text:p>
            <text:p text:style-name="P11"/>
            <text:p text:style-name="P18"/>
            <text:p text:style-name="P18"/>
            <text:p text:style-name="P31"><text:span text:style-name="T12">本總隊無捐助之財團法人。</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31"><text:span text:style-name="T6">非本總隊主管業務。</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遵照辦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3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1.非本總隊主管業務。</text:p>
            <text:p text:style-name="P11"/>
            <text:p text:style-name="P11"><text:soft-page-break/></text:p>
            <text:p text:style-name="P11">2.非本總隊主管業務。</text:p>
            <text:p text:style-name="P11"/>
            <text:p text:style-name="P11"/>
            <text:p text:style-name="P11">3.遵照辦理。</text:p>
            <text:p text:style-name="P11"/>
            <text:p text:style-name="P11"/>
            <text:p text:style-name="P11">4.遵照辦理。</text:p>
            <text:p text:style-name="P11"/>
            <text:p text:style-name="P11"/>
            <text:p text:style-name="P30">遵照辦理。</text:p>
            <text:p text:style-name="P3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30">非本總隊主管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遵照辦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text:soft-page-break/>非本總隊主管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遵照辦理。</text:p>
            <text:p text:style-name="P11"/>
            <text:p text:style-name="P11"/>
            <text:p text:style-name="P11"/>
            <text:p text:style-name="P11"/>
            <text:p text:style-name="P11"/>
            <text:p text:style-name="P11"/>
            <text:p text:style-name="P30">非本總隊主管業務。</text:p>
            <text:p text:style-name="P11"/>
            <text:p text:style-name="P11"/>
            <text:p text:style-name="P11"/>
            <text:p text:style-name="P11"/>
            <text:p text:style-name="P11"/>
            <text:p text:style-name="P11"/>
            <text:p text:style-name="P11"/>
            <text:p text:style-name="P11"/>
            <text:p text:style-name="P30">非本總隊主管業務。</text:p>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遵照辦理。</text:p>
            <text:p text:style-name="P11"/>
            <text:p text:style-name="P11"/>
            <text:p text:style-name="P11"/>
            <text:p text:style-name="P11"/>
            <text:p text:style-name="P11"/>
            <text:p text:style-name="P11"/>
            <text:p text:style-name="P11"/>
            <text:p text:style-name="P11"/>
            <text:p text:style-name="P11"/>
            <text:p text:style-name="P30">非本總隊主管業務。</text:p>
            <text:p text:style-name="P11"/>
            <text:p text:style-name="P11"/>
            <text:p text:style-name="P11"/>
            <text:p text:style-name="P11"/>
            <text:p text:style-name="P11"><text:soft-page-break/></text:p>
            <text:p text:style-name="P11"/>
            <text:p text:style-name="P11"/>
            <text:p text:style-name="P11"/>
            <text:p text:style-name="P40"><text:span text:style-name="T1">本總隊業於</text:span><text:span text:style-name="T1">10</text:span><text:span text:style-name="T1">4年6月3日立法院第</text:span><text:span text:style-name="T1">8</text:span><text:span text:style-name="T1">屆第7會期內政委員會第</text:span><text:span text:style-name="T1">2</text:span><text:span text:style-name="T1">5次全體委員會提出專案報告，並獲決議「准予動支」。</text:span></text:p>
            <text:p text:style-name="P11"/>
            <text:p text:style-name="P11"/>
            <text:p text:style-name="P11"/>
            <text:p text:style-name="P11"/>
            <text:p text:style-name="P11"/>
            <text:p text:style-name="P11"/>
            <text:p text:style-name="P41"><text:span text:style-name="T1">本總隊業於</text:span><text:span text:style-name="T1">10</text:span><text:span text:style-name="T1">4年6月3日立法院第</text:span><text:span text:style-name="T1">8</text:span><text:span text:style-name="T1">屆第7會期內政委員會第</text:span><text:span text:style-name="T1">2</text:span><text:span text:style-name="T1">5次全體委員會提出專案報告，並獲決議「准予動支」。</text:span></text:p>
            <text:p text:style-name="P11"/>
            <text:p text:style-name="P11"/>
            <text:p text:style-name="P11"/>
            <text:p text:style-name="P11"/>
            <text:p text:style-name="P11"/>
            <text:p text:style-name="P11"/>
            <text:p text:style-name="P41"><text:span text:style-name="T1">本總隊業於</text:span><text:span text:style-name="T1">10</text:span><text:span text:style-name="T1">4年6月3日立法院第</text:span><text:span text:style-name="T1">8</text:span><text:span text:style-name="T1">屆第7會期內政委員會第</text:span><text:span text:style-name="T1">2</text:span><text:span text:style-name="T1">5次全體委員會提出專案報告，並獲決議「准予動支」。</text:span></text:p>
            <text:p text:style-name="P11"/>
            <text:p text:style-name="P11"/>
            <text:p text:style-name="P11"/>
            <text:p text:style-name="P11"/>
            <text:p text:style-name="P11"/>
            <text:p text:style-name="P41"><text:span text:style-name="T1">本總隊業於</text:span><text:span text:style-name="T1">10</text:span><text:span text:style-name="T1">4年6月3日立法院第</text:span><text:span text:style-name="T1">8</text:span><text:span text:style-name="T1">屆第7會期內政委員會第</text:span><text:span text:style-name="T1">2</text:span><text:span text:style-name="T1">5次全體委員會提出專案報告，並獲決議「准予動支」。</text:span></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0"><text:span text:style-name="T1">本總隊業於</text:span><text:span text:style-name="T1">10</text:span><text:span text:style-name="T1">4年6月3日立法院第</text:span><text:span text:style-name="T1">8</text:span><text:span text:style-name="T1">屆第7會期內政委員會第</text:span><text:span text:style-name="T1">2</text:span><text:span text:style-name="T1">5次全體委員會提出專案報告，並獲決議「准予動支」。</text:span></text:p>
            <text:p text:style-name="P11"/>
            <text:p text:style-name="P11"/>
            <text:p text:style-name="P11"/>
            <text:p text:style-name="P11"/>
            <text:p text:style-name="P11"/>
            <text:p text:style-name="P11"/>
            <text:p text:style-name="P11"/>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text:span text:style-name="T16">104年5月26日由行政院張副院長主持之104年度直轄市、縣(市)首長災害防救交流分享座談會時，內政部已明確表示「金門縣之主要需求應為近海海域救援及緊急病患轉診，黑鷹直升機是針對2000公尺以上高山及遠洋海域救援，近海救援以行政院海岸巡防署較有效率，目前重大傷病患夜間後送由本部空勤總隊支援，但整體後送資源應由當地政府與衛生福利部進一步協調使之完善」，並經張副院長裁示：</text:span></text:p>
            <text:p text:style-name="P35"><text:span text:style-name="T16">(1)根據內政部說明，空勤總隊黑鷹直升機不適合金門環境，近海案件主要請本院海岸巡防署救援。</text:span></text:p>
            <text:p text:style-name="P35"><text:span text:style-name="T16">(2)金門在地醫療可透過醫學中心支援強化，請衛生福利部儘速完成委託民間直升機辦理空中轉診，以利後送所需，本案請衛生福利部將辦理進度送本院災害防救辦公室知悉。</text:span></text:p>
            <text:p text:style-name="P22">綜上述，本總隊對各離島縣市將不予進駐直升機。</text:p>
            <text:p text:style-name="P34"/>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 Lt HK BF" svg:font-family="'DFMing Lt HK BF', 'Times New Roman'"/>
    <style:font-face style:name="PMingLiU" svg:font-family="PMingLiU, PMingLiU"/>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華康楷書體W5外字集" svg:font-family="華康楷書體W5外字集,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24pt"/>
    </style:style>
    <style:style style:name="本文縮排_20_2" style:display-name="本文縮排 2" style:family="paragraph" style:parent-style-name="Standard">
      <style:paragraph-properties fo:margin-left="2.328cm" fo:margin-right="0cm" fo:line-height="0.882cm" fo:text-indent="-1.48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24pt"/>
    </style:style>
    <style:style style:name="Contents_20_1" style:display-name="Contents 1" style:family="paragraph" style:parent-style-name="Standard" style:next-style-name="Standard" style:class="index">
      <style:text-properties style:font-name-asian="標楷體" style:font-family-asian="標楷體" style:font-family-generic-asian="script" style:font-size-complex="24pt" style:font-weight-complex="bold"/>
    </style:style>
    <style:style style:name="本文縮排_20_3" style:display-name="本文縮排 3" style:family="paragraph" style:parent-style-name="Standard">
      <style:paragraph-properties fo:margin-left="0.988cm" fo:margin-right="0cm" fo:line-height="0.882cm" fo:text-indent="-0.988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條" style:family="paragraph" style:parent-style-name="Standard">
      <style:paragraph-properties fo:margin-left="2.198cm" fo:margin-right="0.101cm" fo:line-height="0.706cm" fo:text-align="justify" style:justify-single-word="false" fo:text-indent="-2.198cm" style:auto-text-indent="false" style:snap-to-layout-grid="false"/>
      <style:text-properties style:font-name-asian="標楷體" style:font-family-asian="標楷體" style:font-family-generic-asian="scri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區塊文字" style:family="paragraph" style:parent-style-name="Standard">
      <style:paragraph-properties fo:margin-left="2.223cm" fo:margin-right="-0.145cm" fo:line-height="0.847cm" fo:text-indent="-1.90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_28_一_29_" style:display-name="(一)" style:family="paragraph" style:parent-style-name="Standard">
      <style:paragraph-properties fo:margin-left="0.388cm" fo:margin-right="0cm" fo:line-height="0.6cm" fo:text-align="justify" style:justify-single-word="false" fo:text-indent="-0.388cm" style:auto-text-indent="false" style:text-autospace="non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6cm" fo:margin-right="0cm" fo:line-height="0.529cm" fo:text-align="justify" style:justify-single-word="false" fo:text-indent="-0.388cm" style:auto-text-indent="false" style:text-autospace="none" style:punctuation-wrap="simple" style:line-break="normal" style:vertical-align="middle"/>
      <style:text-properties style:font-name="華康楷書體W5外字集" fo:font-family="華康楷書體W5外字集, 'Arial Unicode MS'" style:font-family-generic="script" fo:font-size="11pt"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1_29_" style:display-name="(1)" style:family="paragraph" style:parent-style-name="純文字">
      <style:paragraph-properties fo:margin-left="1.164cm" fo:margin-right="0cm" fo:line-height="0.6cm" fo:text-align="justify" style:justify-single-word="false" fo:text-indent="-0.388cm" style:auto-text-indent="false" style:text-autospace="none"/>
      <style:text-properties style:font-name="標楷體" fo:font-family="標楷體" style:font-family-generic="script" fo:font-size="11pt"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平頭" style:family="paragraph" style:parent-style-name="_28_1_29_">
      <style:paragraph-properties fo:margin-left="0.776cm" fo:margin-right="0cm"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第二層_28_14號字_29_" style:display-name="第二層(14號字)" style:family="paragraph">
      <style:paragraph-properties fo:margin-left="0.353cm" fo:margin-right="0cm" fo:line-height="0.882cm" fo:text-align="justify" style:justify-single-word="false" fo:orphans="2" fo:widows="2" fo:text-indent="-0.353cm" style:auto-text-indent="false"/>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二_28_政府提案_29_" style:display-name="標題二(政府提案)" style:family="paragraph" style:parent-style-name="Standard">
      <style:paragraph-properties fo:margin-top="0.088cm" fo:margin-bottom="0.088cm" loext:contextual-spacing="false" fo:line-height="0.536cm" fo:text-align="justify" style:justify-single-word="false" style:text-autospace="none" style:punctuation-wrap="simple" style:line-break="normal" style:vertical-align="middle"/>
      <style:text-properties style:font-name="標楷體" fo:font-family="標楷體" style:font-family-generic="script" fo:font-size="14pt" style:letter-kerning="true" style:font-name-asian="華康楷書體W5" style:font-family-asian="華康楷書體W5, 'Arial Unicode MS'" style:font-family-generic-asian="modern" style:font-size-asian="14pt" style:font-name-complex="標楷體" style:font-family-complex="標楷體" style:font-family-generic-complex="scri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fo:font-size="11pt" fo:font-weight="normal" style:font-size-asian="11pt" style:font-weight-asian="normal" style:font-name-complex="標楷體" style:font-family-complex="標楷體" style:font-family-generic-complex="script" style:font-size-complex="11pt"/>
    </style:style>
    <style:style style:name="WW8Num2z1" style:family="text">
      <style:text-properties fo:color="#000000" fo:font-size="18pt" fo:language="en" fo:country="US" fo:font-weight="normal" style:font-size-asian="18pt" style:font-weight-asian="normal" style:font-size-complex="18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fo:font-size="11pt" fo:font-weight="normal" style:font-size-asian="11pt" style:font-weight-asian="normal"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9z1" style:family="text">
      <style:text-properties fo:color="#000000" fo:font-size="11pt" style:font-size-asian="11pt"/>
    </style:style>
    <style:style style:name="WW8Num9z2" style:family="text">
      <style:text-properties fo:color="#000000" fo:font-size="11pt" style:font-size-asian="11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1pt" style:font-size-asian="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31_._20_字元" style:display-name="1. 字元" style:family="text">
      <style:text-properties style:font-name="華康楷書體W5外字集" fo:font-family="華康楷書體W5外字集, 'Arial Unicode MS'" style:font-family-generic="script" fo:font-size="11pt" fo:language="en" fo:country="US" style:letter-kerning="true" style:font-name-asian="標楷體" style:font-family-asian="標楷體" style:font-family-generic-asian="script" style:font-size-asian="11pt" style:language-asian="zh" style:country-asian="TW" style:font-name-complex="華康楷書體W5外字集" style:font-family-complex="華康楷書體W5外字集, 'Arial Unicode MS'" style:font-family-generic-complex="script" style:font-size-complex="11pt" style:language-complex="ar" style:country-complex="SA"/>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79cm" fo:text-indent="-1.27cm" fo:margin-left="1.87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9cm" fo:text-indent="-0.847cm" fo:margin-left="3.1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space" fo:text-indent="-2.17cm" fo:margin-left="2.17cm"/>
        </style:list-level-properties>
      </text:list-level-style-number>
      <text:list-level-style-number text:level="2" text:style-name="WW8Num2z1" style:num-suffix="、" style:num-format="壹, 貳, 參,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01cm" fo:text-indent="-0.847cm" fo:margin-left="8.4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48cm" fo:text-indent="-0.847cm" fo:margin-left="9.2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95cm" fo:text-indent="-0.847cm" fo:margin-left="10.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text:style-name="WW8Num5z0" style:num-suffix="、" style:num-format="一, 二, 三, ..." text:start-value="9">
        <style:list-level-properties text:list-level-position-and-space-mode="label-alignment">
          <style:list-level-label-alignment text:label-followed-by="listtab" text:list-tab-stop-position="2.117cm" fo:text-indent="-0.499cm" fo:margin-left="1.3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3.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01cm" fo:text-indent="-1.4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fo:text-align="center" style:justify-single-word="false"/>
      <style:text-properties fo:font-size="16pt" style:font-name-asian="標楷體" style:font-size-asian="16pt" style:font-size-complex="16pt"/>
    </style:style>
    <style:style style:name="MP2" style:family="paragraph" style:parent-style-name="Standard">
      <style:paragraph-properties style:line-height-at-least="0.423cm" fo:text-align="center" style:justify-single-word="false"/>
      <style:text-properties fo:font-size="14pt" fo:letter-spacing="-0.035cm" style:font-name-asian="標楷體" style:font-size-asian="14pt" style:font-size-complex="14pt"/>
    </style:style>
    <style:style style:name="MP3" style:family="paragraph" style:parent-style-name="Standard">
      <style:paragraph-properties fo:margin-top="0.212cm" fo:margin-bottom="0cm" loext:contextual-spacing="false" style:line-height-at-least="0.423cm" fo:text-align="center" style:justify-single-word="false"/>
    </style:style>
    <style:style style:name="MP4" style:family="paragraph" style:parent-style-name="Header">
      <style:paragraph-properties style:line-height-at-least="0.423cm" fo:text-align="end" style:justify-single-word="false"/>
    </style:style>
    <style:style style:name="MP5" style:family="paragraph" style:parent-style-name="Footer">
      <style:paragraph-properties fo:text-align="center" style:justify-single-word="false"/>
    </style:style>
    <style:style style:name="MT1" style:family="text">
      <style:text-properties fo:font-size="10pt" style:font-name-asian="標楷體" style:font-size-asian="10pt" style:font-size-complex="10pt"/>
    </style:style>
    <style:style style:name="MT2" style:family="text">
      <style:text-properties fo:font-size="22pt" style:font-name-asian="Times New Roman" style:font-size-asian="22pt"/>
    </style:style>
    <style:style style:name="MT3" style:family="text">
      <style:text-properties style:font-name-asian="Times New Roman"/>
    </style:style>
    <style:style style:name="MT4" style:family="text">
      <style:text-properties fo:font-size="12pt" style:font-name-asian="Times New Roman" style:font-size-asian="12pt"/>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空中勤務總隊</text:p>
        <text:p text:style-name="MP2">立法院審議中央政府總預算案所提決議、附帶決議及注意辦理事項辦理情形報告表</text:p>
        <text:p text:style-name="MP3"><text:span text:style-name="MT1">中華民國104年度</text:span></text:p>
        <text:p text:style-name="MP4"><text:span text:style-name="MT2"><text:s text:c="24"/></text:span><text:span text:style-name="MT3"><text:s text:c="95"/></text:span><text:span text:style-name="MT4"><text:s text:c="3"/></text:span></text:p>
      </style:header>
      <style:footer>
        <text:p text:style-name="MP5"><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OI</meta:initial-creator>
    <meta:creation-date>2015-09-03T19:00:00</meta:creation-date>
    <dc:creator>楊寶娥</dc:creator>
    <dc:date>2015-09-03T19:00:00</dc:date>
    <meta:print-date>2015-08-06T21:06:00</meta:print-date>
    <meta:editing-cycles>2</meta:editing-cycles>
    <meta:editing-duration>PT2M</meta:editing-duration>
    <meta:document-statistic meta:table-count="4" meta:image-count="0" meta:object-count="0" meta:page-count="23" meta:paragraph-count="178" meta:word-count="13501" meta:character-count="14111" meta:non-whitespace-character-count="13956"/>
    <meta:generator>LibreOffice/5.4.2.2$Windows_X86_64 LibreOffice_project/22b09f6418e8c2d508a9eaf86b2399209b0990f4</meta:generator>
  </office:meta>
</office:document-meta>
</file>