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細明體" svg:font-family="細明體, MingLiU" style:font-family-generic="modern"/>
    <style:font-face style:name="華康細明體" svg:font-family="華康細明體, 'Arial Unicode MS'" style:font-family-generic="modern"/>
    <style:font-face style:name="өũ" svg:font-family="ө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9cm" fo:margin-left="-1.282cm" style:page-number="auto" table:align="left" style:writing-mode="lr-tb"/>
    </style:style>
    <style:style style:name="表格1.A" style:family="table-column">
      <style:table-column-properties style:column-width="1.588cm"/>
    </style:style>
    <style:style style:name="表格1.B" style:family="table-column">
      <style:table-column-properties style:column-width="8.573cm"/>
    </style:style>
    <style:style style:name="表格1.C" style:family="table-column">
      <style:table-column-properties style:column-width="7.329cm"/>
    </style:style>
    <style:style style:name="表格1.1" style:family="table-row">
      <style:table-row-properties style:min-row-height="0.415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19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9.74cm" fo:keep-together="auto"/>
    </style:style>
    <style:style style:name="表格1.C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041cm" fo:keep-together="auto"/>
    </style:style>
    <style:style style:name="表格2" style:family="table">
      <style:table-properties style:width="6.985cm" fo:margin-left="0.727cm" table:align="left" style:writing-mode="lr-tb"/>
    </style:style>
    <style:style style:name="表格2.A" style:family="table-column">
      <style:table-column-properties style:column-width="2.011cm"/>
    </style:style>
    <style:style style:name="表格2.B" style:family="table-column">
      <style:table-column-properties style:column-width="2.63cm"/>
    </style:style>
    <style:style style:name="表格2.C" style:family="table-column">
      <style:table-column-properties style:column-width="2.344cm"/>
    </style:style>
    <style:style style:name="表格2.1" style:family="table-row">
      <style:table-row-properties style:min-row-height="1.19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27cm" fo:keep-together="auto"/>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3" style:family="table-row">
      <style:table-row-properties style:min-row-height="0.841cm" fo:keep-together="auto"/>
    </style:style>
    <style:style style:name="表格2.4" style:family="table-row">
      <style:table-row-properties style:min-row-height="1.111cm" fo:keep-together="auto"/>
    </style:style>
    <style:style style:name="表格2.5" style:family="table-row">
      <style:table-row-properties style:min-row-height="0.732cm" fo:keep-together="auto"/>
    </style:style>
    <style:style style:name="表格2.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C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autospace="none"/>
    </style:style>
    <style:style style:name="P4" style:family="paragraph" style:parent-style-name="Standard">
      <style:paragraph-properties fo:line-height="0.706cm" fo:text-align="justify" style:justify-single-word="false" style:text-autospace="none" style:snap-to-layout-grid="false"/>
    </style:style>
    <style:style style:name="P5" style:family="paragraph" style:parent-style-name="Standard">
      <style:paragraph-properties fo:line-height="0.706cm" fo:text-align="center" style:justify-single-word="false" fo:orphans="2" fo:widows="2"/>
    </style:style>
    <style:style style:name="P6" style:family="paragraph" style:parent-style-name="Standard">
      <style:paragraph-properties fo:line-height="0.706cm" fo:text-align="justify" style:justify-single-word="false" style:text-autospace="none"/>
      <style:text-properties style:font-name="標楷體" fo:font-size="11pt" style:letter-kerning="true" style:font-name-asian="標楷體" style:font-size-asian="11pt" style:font-name-complex="標楷體" style:font-size-complex="11pt"/>
    </style:style>
    <style:style style:name="P7" style:family="paragraph" style:parent-style-name="Standard">
      <style:paragraph-properties fo:line-height="0.706cm" fo:text-align="justify"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8" style:family="paragraph" style:parent-style-name="Standard">
      <style:paragraph-properties fo:line-height="0.706cm" fo:text-align="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fo:line-height="0.706cm" fo:text-align="center" style:justify-single-word="false" fo:orphans="2" fo:widows="2"/>
      <style:text-properties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line-height="0.706cm" fo:text-align="justify" style:justify-single-word="false"/>
      <style:text-properties style:font-name="標楷體" fo:font-size="11pt" fo:letter-spacing="-0.018cm" style:font-name-asian="標楷體" style:font-size-asian="11pt" style:font-name-complex="標楷體" style:font-size-complex="11pt"/>
    </style:style>
    <style:style style:name="P11" style:family="paragraph" style:parent-style-name="Standard">
      <style:paragraph-properties fo:line-height="0.706cm" fo:text-align="justify" style:justify-single-word="false"/>
      <style:text-properties style:font-name="標楷體" fo:font-size="11pt" fo:letter-spacing="-0.018cm" style:font-name-asian="標楷體" style:font-size-asian="11pt" style:font-name-complex="標楷體" style:font-size-complex="11pt"/>
    </style:style>
    <style:style style:name="P12" style:family="paragraph" style:parent-style-name="Standard">
      <style:text-properties style:font-name="標楷體" fo:font-size="10pt" fo:letter-spacing="-0.018cm" style:font-name-asian="標楷體" style:font-size-asian="10pt" style:font-name-complex="標楷體" style:font-size-complex="10pt"/>
    </style:style>
    <style:style style:name="P13" style:family="paragraph" style:parent-style-name="Standard">
      <style:paragraph-properties fo:line-height="0.706cm"/>
      <style:text-properties style:font-name="標楷體" fo:font-size="10pt" fo:letter-spacing="-0.018cm" style:font-name-asian="標楷體" style:font-size-asian="10pt" style:font-name-complex="標楷體" style:font-size-complex="10pt"/>
    </style:style>
    <style:style style:name="P14" style:family="paragraph" style:parent-style-name="Standard">
      <style:paragraph-properties fo:line-height="0.706cm" fo:text-align="justify" style:justify-single-word="false"/>
      <style:text-properties style:font-name="標楷體" fo:font-size="10pt" fo:letter-spacing="-0.018cm" style:font-name-asian="標楷體" style:font-size-asian="10pt" style:font-name-complex="標楷體" style:font-size-complex="10pt"/>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tab-stops>
          <style:tab-stop style:position="1.605cm"/>
        </style:tab-stops>
      </style:paragraph-properties>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text-properties fo:font-size="10pt" style:font-name-asian="標楷體" style:font-size-asian="10pt"/>
    </style:style>
    <style:style style:name="P20" style:family="paragraph" style:parent-style-name="Standard">
      <style:paragraph-properties fo:text-align="center" style:justify-single-word="false"/>
      <style:text-properties fo:font-size="14pt" style:text-underline-style="solid" style:text-underline-width="auto" style:text-underline-color="font-color" style:font-name-asian="標楷體" style:font-size-asian="14pt"/>
    </style:style>
    <style:style style:name="P21" style:family="paragraph" style:parent-style-name="Standard">
      <style:paragraph-properties fo:margin-left="0.388cm" fo:margin-right="0cm" fo:text-align="justify" style:justify-single-word="false" fo:text-indent="-0.388cm" style:auto-text-indent="false" style:text-autospace="none"/>
    </style:style>
    <style:style style:name="P22" style:family="paragraph" style:parent-style-name="Standard">
      <style:paragraph-properties fo:margin-left="0.423cm" fo:margin-right="0cm" fo:text-align="justify" style:justify-single-word="false" fo:text-indent="0cm" style:auto-text-indent="false" style:text-autospace="none"/>
    </style:style>
    <style:style style:name="P23" style:family="paragraph" style:parent-style-name="Standard">
      <style:paragraph-properties fo:margin-left="0.376cm" fo:margin-right="0cm" fo:line-height="0.706cm" fo:text-indent="-0.376cm" style:auto-text-indent="false"/>
    </style:style>
    <style:style style:name="P24" style:family="paragraph" style:parent-style-name="Standard">
      <style:paragraph-properties fo:margin-left="0.376cm" fo:margin-right="0cm" fo:line-height="0.706cm" fo:text-indent="-0.376cm" style:auto-text-indent="false"/>
      <style:text-properties style:font-name="標楷體" fo:font-size="11pt" fo:letter-spacing="-0.018cm" style:font-name-asian="標楷體" style:font-size-asian="11pt" style:font-name-complex="標楷體" style:font-size-complex="11pt"/>
    </style:style>
    <style:style style:name="P25" style:family="paragraph" style:parent-style-name="Standard">
      <style:paragraph-properties fo:margin-left="0.376cm" fo:margin-right="0cm" fo:line-height="0.706cm" fo:text-indent="-0.376cm" style:auto-text-indent="false" style:snap-to-layout-grid="false"/>
      <style:text-properties style:font-name="標楷體" fo:font-size="10pt" fo:letter-spacing="-0.018cm" style:font-name-asian="標楷體" style:font-size-asian="10pt" style:font-name-complex="標楷體" style:font-size-complex="10pt"/>
    </style:style>
    <style:style style:name="P26" style:family="paragraph" style:parent-style-name="Standard">
      <style:paragraph-properties fo:margin-left="0.376cm" fo:margin-right="0cm" fo:line-height="0.706cm" fo:text-indent="-0.376cm" style:auto-text-indent="false"/>
      <style:text-properties style:font-name="標楷體" fo:font-size="10pt" fo:letter-spacing="-0.018cm" style:font-name-asian="標楷體" style:font-size-asian="10pt" style:font-name-complex="標楷體" style:font-size-complex="10pt"/>
    </style:style>
    <style:style style:name="P27" style:family="paragraph" style:parent-style-name="Standard">
      <style:paragraph-properties fo:margin-left="0.085cm" fo:margin-right="0.085cm" fo:line-height="0.706cm" fo:text-align="justify" style:justify-single-word="false" fo:text-indent="0cm" style:auto-text-indent="false" style:text-autospace="none"/>
    </style:style>
    <style:style style:name="P28" style:family="paragraph" style:parent-style-name="Standard">
      <style:paragraph-properties fo:margin-left="0.085cm" fo:margin-right="0.085cm" fo:line-height="0.706cm" fo:text-align="justify" style:justify-single-word="false" fo:text-indent="0cm" style:auto-text-indent="false" style:text-autospace="none"/>
      <style:text-properties style:font-name="標楷體" fo:font-size="11pt" style:letter-kerning="true" style:font-name-asian="標楷體" style:font-size-asian="11pt" style:font-name-complex="DFMing-Lt-HK-BF" style:font-size-complex="11pt"/>
    </style:style>
    <style:style style:name="P29" style:family="paragraph" style:parent-style-name="Standard">
      <style:paragraph-properties fo:margin-left="0.085cm" fo:margin-right="0.085cm" fo:line-height="0.706cm" fo:text-align="justify" style:justify-single-word="false" fo:text-indent="0.776cm" style:auto-text-indent="false" style:text-autospace="none"/>
    </style:style>
    <style:style style:name="P30" style:family="paragraph" style:parent-style-name="Standard">
      <style:paragraph-properties fo:margin-left="0cm" fo:margin-right="0cm" fo:line-height="0.706cm" fo:text-align="justify" style:justify-single-word="false" fo:text-indent="0.631cm" style:auto-text-indent="false"/>
    </style:style>
    <style:style style:name="P31" style:family="paragraph" style:parent-style-name="Standard">
      <style:paragraph-properties fo:margin-left="0cm" fo:margin-right="0cm" fo:line-height="0.706cm" fo:text-align="justify" style:justify-single-word="false" fo:text-indent="0.631cm" style:auto-text-indent="false"/>
      <style:text-properties style:font-name="標楷體" fo:font-size="11pt" fo:letter-spacing="-0.018cm" style:font-name-asian="標楷體" style:font-size-asian="11pt" style:font-name-complex="標楷體" style:font-size-complex="11pt"/>
    </style:style>
    <style:style style:name="P32" style:family="paragraph" style:parent-style-name="Standard">
      <style:paragraph-properties fo:margin-left="0.353cm" fo:margin-right="0cm" fo:line-height="0.706cm" fo:text-align="justify" style:justify-single-word="false" fo:text-indent="-0.353cm" style:auto-text-indent="false" style:snap-to-layout-grid="false"/>
    </style:style>
    <style:style style:name="P33" style:family="paragraph" style:parent-style-name="Standard">
      <style:paragraph-properties fo:margin-left="0cm" fo:margin-right="0cm" fo:line-height="0.706cm" fo:text-align="justify" style:justify-single-word="false" fo:text-indent="-0.049cm" style:auto-text-indent="false"/>
    </style:style>
    <style:style style:name="P34" style:family="paragraph" style:parent-style-name="xl36">
      <style:paragraph-properties fo:margin-top="0cm" fo:margin-bottom="0cm" loext:contextual-spacing="false" fo:orphans="0" fo:widows="0" style:vertical-align="auto"/>
      <style:text-properties style:font-name="Arial" style:letter-kerning="true" style:font-name-asian="標楷體" style:font-name-complex="Arial"/>
    </style:style>
    <style:style style:name="P35" style:family="paragraph" style:parent-style-name="Footer">
      <style:paragraph-properties fo:text-align="center" style:justify-single-word="false"/>
    </style:style>
    <style:style style:name="P36" style:family="paragraph" style:parent-style-name="_28_一_29_">
      <style:paragraph-properties fo:line-height="0.706cm"/>
    </style:style>
    <style:style style:name="P37" style:family="paragraph" style:parent-style-name="_28_一_29_">
      <style:paragraph-properties fo:line-height="0.706cm"/>
    </style:style>
    <style:style style:name="P38" style:family="paragraph" style:parent-style-name="_28_一_29_">
      <style:paragraph-properties fo:margin-left="0.388cm" fo:margin-right="0cm" fo:line-height="0.706cm" fo:text-indent="-0.194cm" style:auto-text-indent="false"/>
    </style:style>
    <style:style style:name="P39" style:family="paragraph" style:parent-style-name="_28_一_29_">
      <style:paragraph-properties fo:margin-left="0.64cm" fo:margin-right="0cm" fo:line-height="0.706cm" fo:text-align="center" style:justify-single-word="false" fo:text-indent="-0.64cm" style:auto-text-indent="false"/>
    </style:style>
    <style:style style:name="P40" style:family="paragraph" style:parent-style-name="_28_一_29_">
      <style:paragraph-properties fo:margin-left="0cm" fo:margin-right="0cm" fo:line-height="0.706cm" fo:text-indent="0cm" style:auto-text-indent="false"/>
    </style:style>
    <style:style style:name="P41" style:family="paragraph" style:parent-style-name="_28_一_29_">
      <style:paragraph-properties fo:margin-left="0cm" fo:margin-right="0cm" fo:line-height="0.706cm" fo:text-indent="0cm" style:auto-text-indent="false"/>
    </style:style>
    <style:style style:name="P42" style:family="paragraph" style:parent-style-name="_28_一_29_">
      <style:paragraph-properties fo:margin-left="1.028cm" fo:margin-right="0cm" fo:line-height="0.706cm" fo:text-align="center" style:justify-single-word="false" fo:text-indent="-1.028cm" style:auto-text-indent="false"/>
    </style:style>
    <style:style style:name="P43" style:family="paragraph" style:parent-style-name="_28_一_29_">
      <style:paragraph-properties fo:margin-left="1.028cm" fo:margin-right="0cm" fo:line-height="0.706cm" fo:text-indent="-1.028cm" style:auto-text-indent="false"/>
    </style:style>
    <style:style style:name="P44" style:family="paragraph" style:parent-style-name="_28_一_29_">
      <style:paragraph-properties fo:margin-left="1.028cm" fo:margin-right="0cm" fo:line-height="0.706cm" fo:text-align="center" style:justify-single-word="false" fo:text-indent="-0.834cm" style:auto-text-indent="false"/>
    </style:style>
    <style:style style:name="P45" style:family="paragraph" style:parent-style-name="_28_一_29_">
      <style:paragraph-properties fo:margin-left="1.028cm" fo:margin-right="0cm" fo:line-height="0.706cm" fo:text-align="center" style:justify-single-word="false" fo:text-indent="-0.834cm" style:auto-text-indent="false"/>
    </style:style>
    <style:style style:name="P46" style:family="paragraph" style:parent-style-name="Table_20_Heading">
      <style:paragraph-properties fo:line-height="0.706cm"/>
    </style:style>
    <style:style style:name="P47" style:family="paragraph" style:parent-style-name="Table_20_Heading">
      <style:paragraph-properties fo:line-height="0.706cm" fo:text-align="start" style:justify-single-word="false"/>
    </style:style>
    <style:style style:name="P48" style:family="paragraph" style:parent-style-name="Table_20_Heading">
      <style:paragraph-properties fo:line-height="0.706cm" style:snap-to-layout-grid="false"/>
      <style:text-properties fo:font-weight="normal" style:font-weight-asian="normal"/>
    </style:style>
    <style:style style:name="P49" style:family="paragraph" style:parent-style-name="Table_20_Heading">
      <style:paragraph-properties fo:line-height="0.706cm" fo:text-align="center" style:justify-single-word="false"/>
      <style:text-properties fo:font-size="12pt" fo:font-weight="normal" style:font-size-asian="12pt" style:font-weight-asian="normal" style:font-size-complex="12pt"/>
    </style:style>
    <style:style style:name="P50" style:family="paragraph" style:parent-style-name="一般項目符號">
      <style:paragraph-properties fo:margin-left="0.388cm" fo:margin-right="0cm" fo:line-height="0.706cm" fo:text-align="justify" style:justify-single-word="false" fo:text-indent="-0.388cm" style:auto-text-indent="false"/>
    </style:style>
    <style:style style:name="P51" style:family="paragraph" style:parent-style-name="Header">
      <style:paragraph-properties fo:line-height="0.706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size="12pt" fo:font-weight="normal" style:font-size-asian="12pt" style:font-weight-asian="normal"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letter-kerning="true" style:font-name-asian="標楷體" style:font-size-asian="11pt" style:font-name-complex="新細明體1" style:font-size-complex="11pt"/>
    </style:style>
    <style:style style:name="T7" style:family="text">
      <style:text-properties style:font-name="標楷體" fo:font-size="11pt" style:letter-kerning="true" style:font-name-asian="標楷體" style:font-size-asian="11pt" style:font-name-complex="新細明體1"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style:letter-kerning="true" style:font-name-asian="標楷體" style:font-size-asian="11pt" style:font-name-complex="標楷體" style:font-size-complex="11pt"/>
    </style:style>
    <style:style style:name="T10" style:family="text">
      <style:text-properties style:font-name="標楷體" fo:font-size="11pt" style:letter-kerning="true" style:font-name-asian="標楷體" style:font-size-asian="11pt" style:font-name-complex="DFMing-Lt-HK-BF" style:font-size-complex="11pt"/>
    </style:style>
    <style:style style:name="T11" style:family="text">
      <style:text-properties style:font-name="標楷體" fo:font-size="11pt" style:letter-kerning="true" style:font-name-asian="標楷體" style:font-size-asian="11pt" style:font-name-complex="DFMing-Lt-HK-BF" style:font-size-complex="11pt"/>
    </style:style>
    <style:style style:name="T12" style:family="text">
      <style:text-properties style:font-name="標楷體" fo:font-size="11pt" fo:letter-spacing="-0.018cm" style:font-name-asian="標楷體" style:font-size-asian="11pt" style:font-name-complex="標楷體" style:font-size-complex="11pt"/>
    </style:style>
    <style:style style:name="T13" style:family="text">
      <style:text-properties style:font-name="標楷體" fo:font-size="11pt" fo:letter-spacing="-0.018cm" style:font-name-asian="標楷體" style:font-size-asian="11pt" style:font-name-complex="標楷體" style:font-size-complex="11pt"/>
    </style:style>
    <style:style style:name="T14" style:family="text">
      <style:text-properties style:font-name="標楷體" fo:font-size="10pt" fo:letter-spacing="-0.018cm" style:font-name-asian="標楷體" style:font-size-asian="10pt" style:font-name-complex="標楷體" style:font-size-complex="10pt"/>
    </style:style>
    <style:style style:name="T15" style:family="text">
      <style:text-properties style:font-name="標楷體" fo:font-size="10pt" fo:letter-spacing="-0.018cm"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style:font-name-complex="標楷體" style:font-size-complex="14pt"/>
    </style:style>
    <style:style style:name="T20" style:family="text">
      <style:text-properties style:letter-kerning="true"/>
    </style:style>
    <style:style style:name="T21" style:family="text">
      <style:text-properties style:letter-kerning="true" style:font-name-complex="新細明體1"/>
    </style:style>
    <style:style style:name="T22" style:family="text">
      <style:text-properties style:letter-kerning="true" style:font-name-complex="新細明體1"/>
    </style:style>
    <style:style style:name="T23" style:family="text">
      <style:text-properties fo:letter-spacing="-0.018cm"/>
    </style:style>
    <style:style style:name="T24" style:family="text">
      <style:text-properties fo:font-size="10pt" fo:letter-spacing="-0.018cm" style:font-size-asian="10pt" style:font-size-complex="10pt"/>
    </style:style>
    <style:style style:name="T25" style:family="text">
      <style:text-properties fo:font-size="14pt" style:text-underline-style="solid" style:text-underline-width="auto" style:text-underline-color="font-color" style:font-size-asian="14pt"/>
    </style:style>
    <style:style style:name="T26" style:family="text">
      <style:text-properties fo:font-size="14pt" style:text-underline-style="solid" style:text-underline-width="auto" style:text-underline-color="font-color" style:font-name-asian="標楷體" style:font-size-asian="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6"><text:span text:style-name="T3">決議、附帶決議及注意事項</text:span></text:p>
            </table:table-cell>
            <table:covered-table-cell/>
            <table:table-cell table:style-name="表格1.C1" table:number-rows-spanned="2" office:value-type="string">
              <text:p text:style-name="P49">辦 <text:s text:c="3"/>理 <text:s text:c="3"/>情 <text:s text:c="3"/>形</text:p>
            </table:table-cell>
          </table:table-row>
          <table:table-row table:style-name="表格1.2">
            <table:table-cell table:style-name="表格1.A2" office:value-type="string">
              <text:p text:style-name="P50"><text:span text:style-name="T4">項 <text:s/>次</text:span></text:p>
            </table:table-cell>
            <table:table-cell table:style-name="表格1.A2" office:value-type="string">
              <text:p text:style-name="P47"><text:span text:style-name="T1">內 <text:s text:c="38"/>容</text:span></text:p>
            </table:table-cell>
            <table:covered-table-cell/>
          </table:table-row>
        </table:table-header-rows>
        <table:table-row table:style-name="表格1.3">
          <table:table-cell table:style-name="表格1.A2" office:value-type="string">
            <text:p text:style-name="P36">甲、</text:p>
            <text:p text:style-name="P38">一、</text:p>
          </table:table-cell>
          <table:table-cell table:style-name="表格1.A2" office:value-type="string">
            <text:p text:style-name="P36">通案<text:span text:style-name="T21">決議</text:span><text:span text:style-name="T21">部分：</text:span></text:p>
            <text:p text:style-name="P6">104年度中央政府總預算釋股收入380億元不予保留。105年度中央政府總預算釋股收入288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6">預算編列機關</text:span></text:p>
                </table:table-cell>
                <table:table-cell table:style-name="表格2.B1" office:value-type="string">
                  <text:p text:style-name="P9">釋股標的</text:p>
                </table:table-cell>
                <table:table-cell table:style-name="表格2.C1" office:value-type="string">
                  <text:p text:style-name="P5"><text:span text:style-name="T6">釋股金額</text:span></text:p>
                </table:table-cell>
              </table:table-row>
              <table:table-row table:style-name="表格2.2">
                <table:table-cell table:style-name="表格2.A2" office:value-type="string">
                  <text:p text:style-name="P9">財政部</text:p>
                </table:table-cell>
                <table:table-cell table:style-name="表格2.B2" office:value-type="string">
                  <text:p text:style-name="P9">合作金庫金融控股公司</text:p>
                </table:table-cell>
                <table:table-cell table:style-name="表格2.C2" office:value-type="string">
                  <text:p text:style-name="P5"><text:span text:style-name="T6">4</text:span><text:span text:style-name="T6">7</text:span><text:span text:style-name="T6">億元</text:span></text:p>
                </table:table-cell>
              </table:table-row>
              <table:table-row table:style-name="表格2.3">
                <table:table-cell table:style-name="表格2.A2" office:value-type="string">
                  <text:p text:style-name="P9">交通部</text:p>
                </table:table-cell>
                <table:table-cell table:style-name="表格2.B2" office:value-type="string">
                  <text:p text:style-name="P9">中華電信公司</text:p>
                </table:table-cell>
                <table:table-cell table:style-name="表格2.C2" office:value-type="string">
                  <text:p text:style-name="P5"><text:span text:style-name="T6">126</text:span><text:span text:style-name="T6">億元</text:span></text:p>
                </table:table-cell>
              </table:table-row>
              <table:table-row table:style-name="表格2.4">
                <table:table-cell table:style-name="表格2.A2" office:value-type="string">
                  <text:p text:style-name="P9">行政院</text:p>
                </table:table-cell>
                <table:table-cell table:style-name="表格2.B2" office:value-type="string">
                  <text:p text:style-name="P9">台灣積體電路公司</text:p>
                </table:table-cell>
                <table:table-cell table:style-name="表格2.C2" office:value-type="string">
                  <text:p text:style-name="P5"><text:span text:style-name="T6">115</text:span><text:span text:style-name="T6">億元</text:span></text:p>
                </table:table-cell>
              </table:table-row>
              <table:table-row table:style-name="表格2.5">
                <table:table-cell table:style-name="表格2.A5" table:number-columns-spanned="2" office:value-type="string">
                  <text:p text:style-name="P9">合計</text:p>
                </table:table-cell>
                <table:covered-table-cell/>
                <table:table-cell table:style-name="表格2.C5" office:value-type="string">
                  <text:p text:style-name="P5"><text:span text:style-name="T6">288</text:span><text:span text:style-name="T6">億元</text:span></text:p>
                </table:table-cell>
              </table:table-row>
            </table:table>
            <text:p text:style-name="P7"/>
          </table:table-cell>
          <table:table-cell table:style-name="表格1.C3" office:value-type="string">
            <text:p text:style-name="P8"/>
            <text:p text:style-name="P2"><text:span text:style-name="T8">非本總隊</text:span><text:span text:style-name="T8">主管業務。</text:span></text:p>
            <text:p text:style-name="P12"/>
            <text:p text:style-name="P15"/>
            <text:p text:style-name="P15"/>
            <text:p text:style-name="P16"><text:tab/></text:p>
            <text:p text:style-name="P15"/>
          </table:table-cell>
        </table:table-row>
        <table:table-row table:style-name="表格1.4">
          <table:table-cell table:style-name="表格1.A2" office:value-type="string">
            <text:p text:style-name="P39">二、</text:p>
          </table:table-cell>
          <table:table-cell table:style-name="表格1.A2" office:value-type="string">
            <text:p text:style-name="P4"><text:span text:style-name="T10">105</text:span><text:span text:style-name="T10">年度中央政府總預算案針對各機關及所屬統刪項目如下：</text:span></text:p>
            <text:p text:style-name="P21"><text:span text:style-name="T10">1.</text:span><text:span text:style-name="T10">健保保險補助：除海岸巡防總局及所屬補助第四類被保險人保險費不刪外，其餘統刪</text:span><text:span text:style-name="T10">5%</text:span><text:span text:style-name="T10">；另隨同減列內政部補助第三類被保險人及其眷屬保險費</text:span><text:span text:style-name="T10">7</text:span><text:span text:style-name="T10">億</text:span><text:span text:style-name="T10">8,821</text:span><text:span text:style-name="T10">萬</text:span><text:span text:style-name="T10">5,000</text:span><text:span text:style-name="T10">元、教育部與國民及學前教育署補助第一類被保險人及其眷屬保險費</text:span><text:span text:style-name="T10">8,645 </text:span><text:span text:style-name="T10">萬元、勞動部補助第一類至第二類被保險人及其眷屬保險費</text:span><text:span text:style-name="T10">24</text:span><text:span text:style-name="T10">億</text:span><text:span text:style-name="T10">5,425</text:span><text:span text:style-name="T10">萬</text:span><text:span text:style-name="T10">5,000</text:span><text:span text:style-name="T10">元、衛生福利部與社會及家庭署補助第一類至第三類被保險人及其眷屬保險費</text:span><text:span text:style-name="T10">3</text:span><text:span text:style-name="T10">億</text:span><text:span text:style-name="T10">3,614</text:span><text:span text:style-name="T10">萬</text:span><text:span text:style-name="T10">6,000</text:span><text:span text:style-name="T10">元，以及政府應負擔健保費法定下限差額</text:span><text:span text:style-name="T10">27</text:span><text:span text:style-name="T10">億元。</text:span></text:p>
            <text:p text:style-name="P4"><text:span text:style-name="T10">2.</text:span><text:span text:style-name="T10">大陸地區旅費：統刪</text:span><text:span text:style-name="T10">3%</text:span><text:span text:style-name="T10">。</text:span></text:p>
            <text:p text:style-name="P21"><text:span text:style-name="T10">3.</text:span><text:span text:style-name="T10">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text:span><text:soft-page-break/><text:span text:style-name="T10">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text:span><text:span text:style-name="T10">1%</text:span><text:span text:style-name="T10">外，其餘統刪</text:span><text:span text:style-name="T10">3%</text:span><text:span text:style-name="T10">，其中行政院、國家發展委員會、文化園區管理局、客家委員會及所屬、考試院、銓敘部、審計部、內政部、營建署及所屬、警政署及所屬、消防署及所</text:span></text:p>
            <text:p text:style-name="P22"><text:span text:style-name="T10">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span></text:p>
            <text:p text:style-name="P21"><text:span text:style-name="T10">4.</text:span><text:span text:style-name="T10">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text:span><text:span text:style-name="T10">3%</text:span><text:span text:style-name="T10">，其中中央研究院、行政院、主計總處、國家發展委員會、客家委員會及所屬、國家通訊傳播委員會、審計部、審計部臺北市審</text:span><text:soft-page-break/><text:span text:style-name="T10">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span></text:p>
            <text:p text:style-name="P21"><text:span text:style-name="T10">5.</text:span><text:span text:style-name="T10">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text:span><text:soft-page-break/><text:span text:style-name="T10">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text:span><text:span text:style-name="T10">1%</text:span><text:span text:style-name="T10">；教育部主管、文化部主管統刪</text:span><text:span text:style-name="T10">3%</text:span><text:span text:style-name="T10">外，其餘統刪</text:span><text:span text:style-name="T10">5%</text:span><text:span text:style-name="T10">，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text:span><text:soft-page-break/><text:span text:style-name="T10">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span></text:p>
            <text:p text:style-name="P21"><text:span text:style-name="T10">6.</text:span><text:span text:style-name="T10">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text:span><text:span text:style-name="T10">1%</text:span><text:span text:style-name="T10">外，其餘統刪</text:span><text:span text:style-name="T10">3%</text:span><text:span text:style-name="T10">，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span></text:p>
            <text:p text:style-name="P21"><text:span text:style-name="T10">7.</text:span><text:span text:style-name="T10">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服務、文化部主管不刪外，其餘統刪</text:span><text:span text:style-name="T10">4%</text:span><text:span text:style-name="T10">，其中</text:span><text:soft-page-break/><text:span text:style-name="T10">內政部、營建署及所屬、消防署及所屬、移民署、公路總局及所屬、動植物防疫檢疫局及所屬、衛生福利部改以其他項目刪減替代，科目自行調整。</text:span></text:p>
            <text:p text:style-name="P21"><text:span text:style-name="T10">8.</text:span><text:span text:style-name="T10">空中勤務總隊「飛機維護</text:span><text:span text:style-name="T10">5</text:span><text:span text:style-name="T10">年中程計畫」經費減列</text:span><text:span text:style-name="T10">7,120</text:span><text:span text:style-name="T10">萬元，科目自行調整。</text:span></text:p>
            <text:p text:style-name="P21"><text:span text:style-name="T10">9.</text:span><text:span text:style-name="T10">賦稅署「地方政府遺產及贈與稅款短少補助」減列</text:span><text:span text:style-name="T10">8 </text:span><text:span text:style-name="T10">億</text:span><text:span text:style-name="T10">8,122</text:span><text:span text:style-name="T10">萬</text:span><text:span text:style-name="T10">7,000</text:span><text:span text:style-name="T10">元，科目自行調整。</text:span></text:p>
          </table:table-cell>
          <table:table-cell table:style-name="表格1.C3" office:value-type="string">
            <text:p text:style-name="P24">遵照辦理。</text:p>
          </table:table-cell>
        </table:table-row>
        <table:table-row table:style-name="表格1.4">
          <table:table-cell table:style-name="表格1.A2" office:value-type="string">
            <text:p text:style-name="P39">三、</text:p>
          </table:table-cell>
          <table:table-cell table:style-name="表格1.A2" office:value-type="string">
            <text:p text:style-name="P27"><text:span text:style-name="T10">105</text:span><text:span text:style-name="T10">年度中央政府總預算案中各機關委辦費共編列</text:span><text:span text:style-name="T10">342</text:span><text:span text:style-name="T10">億</text:span><text:span text:style-name="T10">7,130</text:span><text:span text:style-name="T10">萬</text:span><text:span text:style-name="T10">9,000</text:span><text:span text:style-name="T10">元，較</text:span><text:span text:style-name="T10">104</text:span><text:span text:style-name="T10">年度法定預算數</text:span><text:span text:style-name="T10">289</text:span><text:span text:style-name="T10">億餘元及</text:span><text:span text:style-name="T10">103</text:span><text:span text:style-name="T10">年度決算數</text:span><text:span text:style-name="T10">269</text:span><text:span text:style-name="T10">億餘元，分別增加</text:span><text:span text:style-name="T10">18.37%</text:span><text:span text:style-name="T10">及</text:span><text:span text:style-name="T10">27.27%</text:span><text:span text:style-name="T10">，更較</text:span><text:span text:style-name="T10">5</text:span><text:span text:style-name="T10">年前</text:span><text:span text:style-name="T10">100</text:span><text:span text:style-name="T10">年度決算數</text:span><text:span text:style-name="T10">222 </text:span><text:span text:style-name="T10">億餘元增加逾</text:span><text:span text:style-name="T10">54%</text:span><text:span text:style-name="T10">，部分機關委辦費占業務費比例甚至超過</text:span><text:span text:style-name="T10">50%</text:span><text:span text:style-name="T10">，且有高達近</text:span><text:span text:style-name="T10">98%</text:span><text:span text:style-name="T10">者，儼然成為「發包中心」。</text:span></text:p>
            <text:p text:style-name="P29"><text:span text:style-name="T10">行政院組織改造基礎法案陸續於</text:span><text:span text:style-name="T10">99</text:span><text:span text:style-name="T10">年</text:span><text:span text:style-name="T10">1</text:span><text:span text:style-name="T10">月及</text:span><text:span text:style-name="T10">100</text:span><text:span text:style-name="T10">年</text:span><text:span text:style-name="T10">4</text:span><text:span text:style-name="T10">月間完成立法，並於</text:span><text:span text:style-name="T10">101</text:span><text:span text:style-name="T10">年度起啟動組改；惟</text:span><text:span text:style-name="T10">105</text:span><text:span text:style-name="T10">年度各公務機關預算員額達</text:span><text:span text:style-name="T10">13</text:span><text:span text:style-name="T10">萬</text:span><text:span text:style-name="T10">3,594 </text:span><text:span text:style-name="T10">人，較</text:span><text:span text:style-name="T10">99</text:span><text:span text:style-name="T10">年度增加</text:span><text:span text:style-name="T10">1,117</text:span><text:span text:style-name="T10">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span></text:p>
          </table:table-cell>
          <table:table-cell table:style-name="表格1.C3" office:value-type="string">
            <text:p text:style-name="P1"><text:span text:style-name="T12">非</text:span><text:span text:style-name="T12">本</text:span><text:span text:style-name="T12">總隊</text:span><text:span text:style-name="T12">主管業務</text:span><text:span text:style-name="T12">。</text:span></text:p>
          </table:table-cell>
        </table:table-row>
        <table:table-row table:style-name="表格1.4">
          <table:table-cell table:style-name="表格1.A2" office:value-type="string">
            <text:p text:style-name="P39">四、</text:p>
          </table:table-cell>
          <table:table-cell table:style-name="表格1.A2" office:value-type="string">
            <text:p text:style-name="P28">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表格1.C3" office:value-type="string">
            <text:p text:style-name="P40"><text:span text:style-name="T23">非本總隊主管業務。</text:span></text:p>
          </table:table-cell>
        </table:table-row>
        <table:table-row table:style-name="表格1.4">
          <table:table-cell table:style-name="表格1.A2" office:value-type="string">
            <text:p text:style-name="P39">五、</text:p>
          </table:table-cell>
          <table:table-cell table:style-name="表格1.A2" office:value-type="string">
            <text:p text:style-name="P27"><text:span text:style-name="T10">近來屢傳有政府轉投資事業以業務需要為由另籌設新公司之情形，然距</text:span><text:span text:style-name="T10">2016</text:span><text:span text:style-name="T10">總統大選僅剩</text:span><text:span text:style-name="T10">1 </text:span><text:span text:style-name="T10">個多</text:span><text:soft-page-break/><text:span text:style-name="T10">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span></text:p>
          </table:table-cell>
          <table:table-cell table:style-name="表格1.C3" office:value-type="string">
            <text:p text:style-name="P23"><text:span text:style-name="T12">非本總隊主管業務。</text:span></text:p>
          </table:table-cell>
        </table:table-row>
        <table:table-row table:style-name="表格1.4">
          <table:table-cell table:style-name="表格1.A2" office:value-type="string">
            <text:p text:style-name="P39">六、</text:p>
          </table:table-cell>
          <table:table-cell table:style-name="表格1.A2" office:value-type="string">
            <text:p text:style-name="P27"><text:span text:style-name="T10">105</text:span><text:span text:style-name="T10">年度中央政府總預算歲出預算，除訂有契約者依契約所定進度、時程給付外，原則上均應按月依比例分配辦理。</text:span></text:p>
          </table:table-cell>
          <table:table-cell table:style-name="表格1.C3" office:value-type="string">
            <text:p text:style-name="P1"><text:span text:style-name="T12">遵</text:span><text:span text:style-name="T12">照辦理</text:span><text:span text:style-name="T6">。</text:span></text:p>
          </table:table-cell>
        </table:table-row>
        <table:table-row table:style-name="表格1.4">
          <table:table-cell table:style-name="表格1.A2" office:value-type="string">
            <text:p text:style-name="P39">七、</text:p>
          </table:table-cell>
          <table:table-cell table:style-name="表格1.A2" office:value-type="string">
            <text:p text:style-name="P28">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表格1.C3" office:value-type="string">
            <text:p text:style-name="P40"><text:span text:style-name="T23">非本總隊主管業務。</text:span></text:p>
          </table:table-cell>
        </table:table-row>
        <table:table-row table:style-name="表格1.4">
          <table:table-cell table:style-name="表格1.A2" office:value-type="string">
            <text:p text:style-name="P39">八、</text:p>
          </table:table-cell>
          <table:table-cell table:style-name="表格1.A2" office:value-type="string">
            <text:p text:style-name="P27"><text:span text:style-name="T10">查民國</text:span><text:span text:style-name="T10">83</text:span><text:span text:style-name="T10">年起，花蓮縣政府為順應民意及配合政策需要，減徵花蓮機場及空軍佳山基地航道噪音干擾區域之房屋稅，以及禁、限建地區之地價稅。自實施以來，花蓮縣（花蓮市、新城鄉、吉安鄉、</text:span><text:soft-page-break/><text:span text:style-name="T10">秀林鄉、壽豐鄉等）地方公所已短收地價及房屋稅迄今累計達</text:span><text:span text:style-name="T10">20</text:span><text:span text:style-name="T10">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p>
          </table:table-cell>
          <table:table-cell table:style-name="表格1.C3" office:value-type="string">
            <text:p text:style-name="P23"><text:span text:style-name="T12">非本總隊主管業務。</text:span></text:p>
          </table:table-cell>
        </table:table-row>
        <table:table-row table:style-name="表格1.4">
          <table:table-cell table:style-name="表格1.A2" office:value-type="string">
            <text:p text:style-name="P42">九、</text:p>
          </table:table-cell>
          <table:table-cell table:style-name="表格1.A2" office:value-type="string">
            <text:p text:style-name="P2"><text:span text:style-name="T12">中國大陸於今年提出「中國製造</text:span><text:span text:style-name="T12">2025</text:span><text:span text:style-name="T12">」中將半導體產業列為中國從製造大國發展為製造強國的戰略性計畫之關鍵性項目，並進行全球半導體業策略性收購；是以美國政府基於國家安全，避免敏感技術轉移到中國，業於</text:span><text:span text:style-name="T12">104</text:span><text:span text:style-name="T12">年</text:span><text:span text:style-name="T12">7</text:span><text:span text:style-name="T12">月否決中國大陸紫光集團收購美國美光科技公司案。</text:span></text:p>
            <text:p text:style-name="P30"><text:span text:style-name="T12">中國大陸紫光集團係由中國官方色彩濃厚的清華控股擁有</text:span><text:span text:style-name="T12">51%</text:span><text:span text:style-name="T12">的股權，為單一最大股東，實屬完全是由中國官方主導的戰略性主權基金。紫光集團要求我方必需開放陸資投資</text:span><text:span text:style-name="T12">IC </text:span><text:span text:style-name="T12">設計，否則將不讓我方</text:span><text:span text:style-name="T12">IC </text:span><text:span text:style-name="T12">設計進入大陸市場，此已非單純業界競爭而涉國家安全層次問題。中國大陸紫光集團又宣布擬取得我國的力成科技股份有限公司、矽品精密工業股份有限公司、南茂科技股份有限公司三家半導體封裝測試廠商各</text:span><text:span text:style-name="T12">25%</text:span><text:span text:style-name="T12">之股權；而這三家半導體封測廠商其全球全排名及市占率，分別為矽品、力成與南茂分別為全球排名第三、市占率</text:span><text:span text:style-name="T12">9.6%</text:span><text:span text:style-name="T12">，全球排名第五、市占率</text:span><text:span text:style-name="T12">5%</text:span><text:span text:style-name="T12">與全球排名第九、市占率</text:span><text:span text:style-name="T12">2.8%</text:span><text:span text:style-name="T12">，合計達</text:span><text:span text:style-name="T12">17.4%</text:span><text:span text:style-name="T12">，對於我國及全球的半導體封測產業影響甚鉅。</text:span></text:p>
            <text:p text:style-name="P31">中國大陸紫光集團擬收購我國半導體封裝測試三大廠商，顯然是中國全球戰略性收購之一環。對於中國大陸資金可能藉由台灣開放社會的特性，化身為<text:soft-page-break/>民間公司進行不當人才挖腳、商業機密竊取、技術移轉等行為，更是政府應積極防範，以維繫台灣經濟安全；面對中國大陸戰略性之出擊，我國政府更不容輕率以對，爰要求：</text:p>
            <text:p text:style-name="P32"><text:span text:style-name="T12">1.</text:span><text:span text:style-name="T12">攸關我國敏感技術、產業存續之半導體設計產業，政府在現階段不得開放陸資投資。</text:span></text:p>
            <text:p text:style-name="P32"><text:span text:style-name="T12">2.就整體</text:span><text:span text:style-name="T12">IC </text:span><text:span text:style-name="T12">產業所涉敏感科技、國家安全、產業佈局及影響評估等，經濟部及相關部會應予嚴審，在向立法院提出專案報告前，經濟部投審會不得許可陸資來台相關投資或併購案。</text:span></text:p>
            <text:p text:style-name="P32"><text:span text:style-name="T12">3.</text:span><text:span text:style-name="T12">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span></text:p>
          </table:table-cell>
          <table:table-cell table:style-name="表格1.C3" office:value-type="string">
            <text:p text:style-name="P23"><text:span text:style-name="T12">非本總隊主管業務。</text:span></text:p>
          </table:table-cell>
        </table:table-row>
        <table:table-row table:style-name="表格1.4">
          <table:table-cell table:style-name="表格1.A2" office:value-type="string">
            <text:p text:style-name="P43">乙、</text:p>
            <text:p text:style-name="P40"/>
            <text:p text:style-name="P44">一、</text:p>
            <text:p text:style-name="P44"/>
            <text:p text:style-name="P44"/>
            <text:p text:style-name="P44"/>
            <text:p text:style-name="P44"/>
            <text:p text:style-name="P44"/>
            <text:p text:style-name="P44"/>
            <text:p text:style-name="P44"/>
          </table:table-cell>
          <table:table-cell table:style-name="表格1.A2" office:value-type="string">
            <text:p text:style-name="P40">分組審查決議部分：</text:p>
            <text:p text:style-name="P40">空中勤務總隊</text:p>
            <text:p text:style-name="P3"><text:span text:style-name="T10">空中勤務總隊</text:span><text:span text:style-name="T8">105</text:span><text:span text:style-name="T10">年度單位預算第</text:span><text:span text:style-name="T8">2</text:span><text:span text:style-name="T10">目「空中勤務業務」項下「航務、機務及飛安」中「辦理黑鷹直升機種子人員訓練暨初次航材籌補計畫（</text:span><text:span text:style-name="T8">6</text:span><text:span text:style-name="T10">年中程計畫-</text:span><text:span text:style-name="T8">103</text:span><text:span text:style-name="T10">至</text:span><text:span text:style-name="T8">108</text:span><text:span text:style-name="T10">年，總經費</text:span><text:span text:style-name="T8">66</text:span><text:span text:style-name="T10">億</text:span><text:span text:style-name="T8">7,200</text:span><text:span text:style-name="T10">萬元）」編列</text:span><text:span text:style-name="T8">8</text:span><text:span text:style-name="T10">億</text:span><text:span text:style-name="T8">0,720</text:span><text:span text:style-name="T10">萬元，凍結</text:span><text:span text:style-name="T8">5,000</text:span><text:span text:style-name="T10">萬元，俟空中勤務總隊提出黑鷹直升機交機期程變動、人員換裝延宕及駐地棚廠廳舍等問題完整重新評估及調整建置方案，向立法院內政委員會專案報告經同意後，始得動支。</text:span></text:p>
          </table:table-cell>
          <table:table-cell table:style-name="表格1.C3" office:value-type="string">
            <text:p text:style-name="P25"/>
            <text:p text:style-name="P26"/>
            <text:p text:style-name="P2"><text:span text:style-name="T12">本總隊於105年10月26日立法院第9屆第2會期內政委員會第7次全體委員會議提出報告，並經立法院105年11月30日台立院議字第1050706044號函准予動支在案。</text:span></text:p>
            <text:p text:style-name="P10"/>
            <text:p text:style-name="P10"/>
            <text:p text:style-name="P10"/>
            <text:p text:style-name="P14"/>
          </table:table-cell>
        </table:table-row>
        <table:table-row table:style-name="表格1.4">
          <table:table-cell table:style-name="表格1.A2" office:value-type="string">
            <text:p text:style-name="P42">二、</text:p>
          </table:table-cell>
          <table:table-cell table:style-name="表格1.A2" office:value-type="string">
            <text:p text:style-name="P3"><text:span text:style-name="T8">104</text:span><text:span text:style-name="T10">年</text:span><text:span text:style-name="T8">6</text:span><text:span text:style-name="T10">月</text:span><text:span text:style-name="T8">6</text:span><text:span text:style-name="T10">日「海安八號」演習，空中勤務總隊</text:span><text:span text:style-name="T8">AS</text:span><text:span text:style-name="T10">-</text:span><text:span text:style-name="T8">365</text:span><text:span text:style-name="T10">直升機與行政院海岸巡防署</text:span><text:span text:style-name="T8">3,000</text:span><text:span text:style-name="T10">噸級宜蘭艦已正式在航行中驗證完成機艦組合起降之作業演練，惟對即要接裝的</text:span><text:span text:style-name="T8">UH</text:span><text:span text:style-name="T10">-</text:span><text:span text:style-name="T8">60</text:span><text:span text:style-name="T10">黑鷹直升機尚未完備進行全面落艦作業規劃，故為強化我國海上救難及搜救能量，精進各項勤務執行成效。爰此，空中勤務總隊應秉持「設備完善、安全無虞」原則之下，持</text:span><text:soft-page-break/><text:span text:style-name="T10">續加強相關人員訓練，及與行政院海岸巡防署共同研議規劃</text:span><text:span text:style-name="T8">UH</text:span><text:span text:style-name="T10">-</text:span><text:span text:style-name="T8">60</text:span><text:span text:style-name="T10">黑鷹直升機機艦組合作業演練，並於每</text:span><text:span text:style-name="T8">6</text:span><text:span text:style-name="T10">個月定期向立法院內政委員會提出</text:span><text:span text:style-name="T8">AS</text:span><text:span text:style-name="T8">-</text:span><text:span text:style-name="T8">365</text:span><text:span text:style-name="T10">、</text:span><text:span text:style-name="T8">UH</text:span><text:span text:style-name="T10">-</text:span><text:span text:style-name="T8">60</text:span><text:span text:style-name="T10">機艦組合演練及相關作業情形書面報告。</text:span></text:p>
          </table:table-cell>
          <table:table-cell table:style-name="表格1.C3" office:value-type="string">
            <text:p text:style-name="P33"><text:span text:style-name="T12">本案相關書面報告，業經本總隊於105年12月15日內授空勤字第1050860126號函，陳送立法院內政委員會及相關立法委員在案。</text:span></text:p>
          </table:table-cell>
        </table:table-row>
        <table:table-row table:style-name="表格1.4">
          <table:table-cell table:style-name="表格1.A2" office:value-type="string">
            <text:p text:style-name="P42">三、</text:p>
          </table:table-cell>
          <table:table-cell table:style-name="表格1.A2" office:value-type="string">
            <text:p text:style-name="P3"><text:span text:style-name="T10">空中勤務總隊</text:span><text:span text:style-name="T8">105</text:span><text:span text:style-name="T10">年度單位預算第</text:span><text:span text:style-name="T8">2</text:span><text:span text:style-name="T10">目「空中勤務業務」項下「航務、機務及飛安」辦理「飛機維護</text:span><text:span text:style-name="T8">5</text:span><text:span text:style-name="T10">年中程計畫」第</text:span><text:span text:style-name="T8">2</text:span><text:span text:style-name="T10">年經費</text:span><text:span text:style-name="T8">12</text:span><text:span text:style-name="T10">億</text:span><text:span text:style-name="T8">2,756</text:span><text:span text:style-name="T10">萬元，凍結</text:span><text:span text:style-name="T8">2,000</text:span><text:span text:style-name="T10">萬元，俟空中勤務總隊就提升救援飛機妥善率及加強自我維保能力，向立法院內政委員會報告並經同意後，始得動支。</text:span></text:p>
          </table:table-cell>
          <table:table-cell table:style-name="表格1.C3" office:value-type="string">
            <text:p text:style-name="P2"><text:span text:style-name="T12">本總隊於105年10月26日立法院第9屆第2會期內政委員會第7次全體委員會議提出報告，並經立法院105年11月30日台立院議字第1050706044號函准予動支在案。</text:span></text:p>
            <text:p text:style-name="P13"/>
            <text:p text:style-name="P10"/>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細明體" svg:font-family="細明體, MingLiU" style:font-family-generic="modern"/>
    <style:font-face style:name="華康細明體" svg:font-family="華康細明體, 'Arial Unicode MS'" style:font-family-generic="modern"/>
    <style:font-face style:name="өũ" svg:font-family="ө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style>
    <style:style style:name="表格內文頂頭" style:family="paragraph" style:parent-style-name="Standard" style:next-style-name="Standard">
      <style:paragraph-properties fo:text-align="justify" style:justify-single-word="false" style:text-autospace="none" style:punctuation-wrap="simple" style:line-break="normal" style:vertical-align="middle"/>
      <style:text-properties style:font-name-asian="華康細明體" style:font-family-asian="華康細明體, 'Arial Unicode MS'" style:font-family-generic-asian="modern"/>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標題二_28_委員提案_29_" style:display-name="標題二(委員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Arial Unicode MS'" style:font-family-generic-asian="script" style:font-size-asian="14pt"/>
    </style:style>
    <style:style style:name="表格1" style:family="paragraph" style:parent-style-name="Standard">
      <style:paragraph-properties fo:line-height="0.494cm" fo:text-align="justify" style:justify-single-word="false"/>
      <style:text-properties style:font-name="標楷體" fo:font-family="標楷體" style:font-family-generic="script" fo:font-size="10pt" fo:letter-spacing="-0.021cm" style:font-name-asian="標楷體" style:font-family-asian="標楷體" style:font-family-generic-asian="script" style:font-size-asian="10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S_5f_30" style:display-name="S_30" style:family="paragraph" style:parent-style-name="Standard">
      <style:paragraph-properties style:line-height-at-least="0.212cm" fo:text-align="justify" style:justify-single-word="false" style:vertical-align="baseline"/>
      <style:text-properties style:font-name="細明體" fo:font-family="細明體, MingLiU" style:font-family-generic="modern" fo:font-size="16pt" fo:language="none" fo:country="none" style:letter-kerning="true" style:font-name-asian="細明體" style:font-family-asian="細明體, MingLiU" style:font-family-generic-asian="modern" style:font-size-asian="16pt" style:language-asian="none" style:country-asian="none" style:font-size-complex="10pt"/>
    </style:style>
    <style:style style:name="特殊段落" style:family="paragraph" style:parent-style-name="Standard" style:next-style-name="Standard">
      <style:paragraph-properties fo:line-height="0.6cm" fo:text-align="justify" style:justify-single-word="false" style:punctuation-wrap="simple" style:line-break="normal" style:vertical-align="middle" style:snap-to-layout-grid="false"/>
      <style:text-properties fo:font-size="10.5pt" style:font-name-asian="華康細明體" style:font-family-asian="華康細明體, 'Arial Unicode MS'" style:font-family-generic-asian="modern" style:font-size-asian="10.5pt"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特殊段落_20_字元" style:display-name="特殊段落 字元" style:family="text">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1pt" style:language-complex="ar" style:country-complex="SA"/>
    </style:style>
    <style:style style:name="HTML_20_預設格式_20_字元" style:display-name="HTML 預設格式 字元" style:family="text">
      <style:text-properties style:font-name="өũ" fo:font-family="өũ, 'Times New Roman'" style:font-family-generic="roma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壹, 貳, 參, ...">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9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MP2" style:family="paragraph" style:parent-style-name="Standard">
      <style:paragraph-properties fo:text-align="center" style:justify-single-word="false"/>
      <style:text-properties fo:font-size="14pt" style:text-underline-style="solid" style:text-underline-width="auto" style:text-underline-color="font-color" style:font-name-asian="標楷體" style:font-size-asian="14pt"/>
    </style:style>
    <style:style style:name="MP3" style:family="paragraph" style:parent-style-name="Standard">
      <style:text-properties fo:font-size="10pt" style:font-name-asian="標楷體" style:font-size-asian="10pt"/>
    </style:style>
    <style:style style:name="MP4" style:family="paragraph" style:parent-style-name="xl36">
      <style:paragraph-properties fo:margin-top="0cm" fo:margin-bottom="0cm" loext:contextual-spacing="false" fo:orphans="0" fo:widows="0" style:vertical-align="auto"/>
      <style:text-properties style:font-name="Arial" style:letter-kerning="true" style:font-name-asian="標楷體" style:font-name-complex="Arial"/>
    </style:style>
    <style:style style:name="MP5" style:family="paragraph" style:parent-style-name="Footer">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498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69cm" fo:margin-top="0.37cm" style:dynamic-spacing="true"/>
      </style:footer-style>
    </style:page-layout>
  </office:automatic-styles>
  <office:master-styles>
    <style:master-page style:name="Standard" style:page-layout-name="Mpm1">
      <style:header>
        <text:p text:style-name="MP1">空中勤務總隊</text:p>
        <text:p text:style-name="MP2"><draw:frame draw:style-name="Mfr1" draw:name="訊框1" text:anchor-type="char" svg:x="12.965cm" svg:y="0.542cm" svg:width="3.043cm" svg:height="0.82cm" draw:z-index="9"><draw:text-box><text:p text:style-name="MP3">單位：新臺幣元</text:p></draw:text-box></draw:frame>立法院審議中央政府總預算案所提決議、</text:p>
        <text:p text:style-name="MP2">附帶決議及注意辦理事項辦理情形報告表</text:p>
        <text:p text:style-name="MP4">中華民國105年度</text:p>
      </style:header>
      <style:footer>
        <text:p text:style-name="MP5"><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款　行政院主管</dc:title>
    <meta:initial-creator>立法院</meta:initial-creator>
    <meta:creation-date>2017-02-06T17:52:00</meta:creation-date>
    <dc:creator>楊寶娥</dc:creator>
    <dc:date>2017-02-06T17:52:00</dc:date>
    <meta:print-date>2017-02-06T13:54:00</meta:print-date>
    <meta:editing-cycles>2</meta:editing-cycles>
    <meta:editing-duration>PT1M</meta:editing-duration>
    <meta:document-statistic meta:table-count="2" meta:image-count="0" meta:object-count="0" meta:page-count="10" meta:paragraph-count="82" meta:word-count="6561" meta:character-count="6901" meta:non-whitespace-character-count="6839"/>
    <meta:generator>LibreOffice/5.4.2.2$Windows_X86_64 LibreOffice_project/22b09f6418e8c2d508a9eaf86b2399209b0990f4</meta:generator>
  </office:meta>
</office:document-meta>
</file>