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24.87mm" fo:break-before="auto" style:use-optimal-row-height="false"/>
    </style:style>
    <style:style style:name="ro9" style:family="table-row">
      <style:table-row-properties style:row-height="27.25mm" fo:break-before="auto" style:use-optimal-row-height="false"/>
    </style:style>
    <style:style style:name="ro10" style:family="table-row">
      <style:table-row-properties style:row-height="88.3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30.96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101.0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6"/>
        <table:table-column table:style-name="co12" table:number-columns-repeated="246" table:default-cell-style-name="ce16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空中勤務總隊</text:p>
            </table:table-cell>
            <table:covered-table-cell table:number-columns-repeated="10" table:style-name="ce7"/>
            <table:table-cell table:number-columns-repeated="1013"/>
          </table:table-row>
          <table:table-row table:style-name="ro1">
            <table:table-cell table:style-name="ce1" office:value-type="string" calcext:value-type="string" table:number-columns-spanned="11" table:number-rows-spanned="1">
              <text:p>公務車輛明細表</text:p>
            </table:table-cell>
            <table:covered-table-cell table:number-columns-repeated="10" table:style-name="ce7"/>
            <table:table-cell table:number-columns-repeated="1013"/>
          </table:table-row>
          <table:table-row table:style-name="ro1">
            <table:table-cell table:style-name="ce2" table:number-columns-spanned="4" table:number-rows-spanned="1"/>
            <table:covered-table-cell table:number-columns-repeated="3" table:style-name="ce2"/>
            <table:table-cell table:style-name="ce2" office:value-type="string" calcext:value-type="string" table:number-columns-spanned="4" table:number-rows-spanned="1">
              <text:p>中華民國104年度</text:p>
            </table:table-cell>
            <table:covered-table-cell table:number-columns-repeated="3" table:style-name="ce2"/>
            <table:table-cell table:style-name="ce12" office:value-type="string" calcext:value-type="string">
              <text:p>　　</text:p>
            </table:table-cell>
            <table:table-cell table:style-name="ce12" office:value-type="string" calcext:value-type="string" table:number-columns-spanned="2" table:number-rows-spanned="1">
              <text:p>單位：新臺幣千元 　　　　 <text:s text:c="9"/>　　</text:p>
            </table:table-cell>
            <table:covered-table-cell table:style-name="ce12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" table:number-rows-spanned="2">
              <text:p>車輛數</text:p>
            </table:table-cell>
            <table:table-cell table:style-name="ce3" office:value-type="string" calcext:value-type="string" table:number-columns-spanned="1" table:number-rows-spanned="2">
              <text:p>車輛種類</text:p>
            </table:table-cell>
            <table:table-cell table:style-name="ce3" office:value-type="string" calcext:value-type="string" table:number-columns-spanned="1" table:number-rows-spanned="2">
              <text:p>乘車人數</text:p>
              <text:p>不含司機</text:p>
            </table:table-cell>
            <table:table-cell table:style-name="ce9" office:value-type="string" calcext:value-type="string" table:number-columns-spanned="1" table:number-rows-spanned="2">
              <text:p>購置</text:p>
              <text:p>年月</text:p>
            </table:table-cell>
            <table:table-cell table:style-name="ce3" office:value-type="string" calcext:value-type="string" table:number-columns-spanned="1" table:number-rows-spanned="2">
              <text:p>汽缸總排氣量</text:p>
              <text:p>(立方公分)</text:p>
            </table:table-cell>
            <table:table-cell table:style-name="ce3" office:value-type="string" calcext:value-type="string" table:number-columns-spanned="3" table:number-rows-spanned="1">
              <text:p>油料費</text:p>
            </table:table-cell>
            <table:covered-table-cell table:number-columns-repeated="2" table:style-name="ce3"/>
            <table:table-cell table:style-name="ce3" office:value-type="string" calcext:value-type="string" table:number-columns-spanned="1" table:number-rows-spanned="2">
              <text:p>養護費</text:p>
            </table:table-cell>
            <table:table-cell table:style-name="ce3" office:value-type="string" calcext:value-type="string" table:number-columns-spanned="1" table:number-rows-spanned="2">
              <text:p>其他</text:p>
            </table:table-cell>
            <table:table-cell table:style-name="ce3" office:value-type="string" calcext:value-type="string" table:number-columns-spanned="1" table:number-rows-spanned="2">
              <text:p>備 <text:s text:c="4"/>註</text:p>
            </table:table-cell>
            <table:table-cell table:number-columns-repeated="1013"/>
          </table:table-row>
          <table:table-row table:style-name="ro2">
            <table:covered-table-cell table:number-columns-repeated="3" table:style-name="ce3"/>
            <table:covered-table-cell table:style-name="ce9"/>
            <table:covered-table-cell table:style-name="ce3"/>
            <table:table-cell table:style-name="ce3" office:value-type="string" calcext:value-type="string">
              <text:p>數量(公升)</text:p>
            </table:table-cell>
            <table:table-cell table:style-name="ce3" office:value-type="string" calcext:value-type="string">
              <text:p>單價(元)</text:p>
            </table:table-cell>
            <table:table-cell table:style-name="ce3" office:value-type="string" calcext:value-type="string">
              <text:p>金額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2">
          <table:table-cell table:style-name="ce4"/>
          <table:table-cell table:style-name="ce4" office:value-type="string" calcext:value-type="string">
            <text:p>現有車輛:</text:p>
          </table:table-cell>
          <table:table-cell table:style-name="ce4" table:number-columns-repeated="8"/>
          <table:table-cell table:style-name="ce13"/>
          <table:table-cell table:number-columns-repeated="101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首長專用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01.08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2593-T2。</text:p>
            <text:p/>
          </table:table-cell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85.08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CL-9547。</text:p>
            <text:p>(預計104年5</text:p>
            <text:p>月汰換)。</text:p>
          </table:table-cell>
          <table:table-cell table:number-columns-repeated="101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85.08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CL-9548。</text:p>
            <text:p>(預計104年5</text:p>
            <text:p>月汰換)。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85.08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CL-9549。</text:p>
            <text:p>(預計104年5</text:p>
            <text:p>月汰換)。</text:p>
          </table:table-cell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85.10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H6-0606。</text:p>
            <text:p>(預計104年5</text:p>
            <text:p>月汰換)。</text:p>
          </table:table-cell>
          <table:table-cell table:number-columns-repeated="1013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85.10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H6-4853。</text:p>
            <text:p>(預計104年5</text:p>
            <text:p>月汰換)。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86.10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DB-0817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88.12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DY-4631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89.01</text:p>
          </table:table-cell>
          <table:table-cell table:style-name="ce4" office:value-type="float" office:value="3275" calcext:value-type="float">
            <text:p>3275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DZ-4817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89.06</text:p>
          </table:table-cell>
          <table:table-cell table:style-name="ce4" office:value-type="float" office:value="1988" calcext:value-type="float">
            <text:p>1988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6A-0191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89.10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6B-2729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91.06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3D-1401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92.06</text:p>
          </table:table-cell>
          <table:table-cell table:style-name="ce4" office:value-type="float" office:value="3350" calcext:value-type="float">
            <text:p>3350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8463-DE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2.07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6715-DF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2.07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6720-DF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2.07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6721-DF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2.07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6723-DF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2.07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6725-DF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2.07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7029-DF。</text:p>
            <text:p/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公務轎車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92.07</text:p>
          </table:table-cell>
          <table:table-cell table:style-name="ce4" office:value-type="float" office:value="2694" calcext:value-type="float">
            <text:p>2694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2167-DF。</text:p>
            <text:p/>
          </table:table-cell>
          <table:table-cell table:number-columns-repeated="1013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２１人座大客車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87.02</text:p>
          </table:table-cell>
          <table:table-cell table:style-name="ce4" office:value-type="float" office:value="3907" calcext:value-type="float">
            <text:p>3907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2.75</text:p>
          </table:table-cell>
          <table:table-cell table:style-name="ce4" office:value-type="string" calcext:value-type="string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BC-420。</text:p>
            <text:p>19人座中型公</text:p>
            <text:p>務車，使用柴</text:p>
            <text:p>油。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小貨車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85.09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H5-3401。</text:p>
            <text:p>2人座小貨車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6.09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8851-RH。</text:p>
            <text:p>指揮車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6.09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8852-RH。</text:p>
            <text:p>指揮車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6.09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8853-RH。</text:p>
            <text:p>指揮車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6.09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8861-RH。</text:p>
            <text:p>指揮車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7.08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4179-UW。</text:p>
            <text:p>指揮車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7.08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4180-UW。</text:p>
            <text:p>指揮車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7.08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4181-UW。</text:p>
            <text:p>指揮車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97.08</text:p>
          </table:table-cell>
          <table:table-cell table:style-name="ce4" office:value-type="float" office:value="2967" calcext:value-type="float">
            <text:p>2967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4182-UW。</text:p>
            <text:p>指揮車</text:p>
          </table:table-cell>
          <table:table-cell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一般公務用機車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88.0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624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DSO-402、DSO</text:p>
            <text:p>-403。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一般公務用機車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91.0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BJK-565。</text:p>
          </table:table-cell>
          <table:table-cell table:number-columns-repeated="1013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一般公務用機車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92.0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1,24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1.NX2-987、N</text:p>
            <text:p>　X2-990、NX</text:p>
            <text:p>　2-991、NX2</text:p>
            <text:p>　-992。</text:p>
            <text:p>2.NX2-993、N</text:p>
            <text:p>　X2-995、NX</text:p>
            <text:p>　2-996、NX2</text:p>
            <text:p>　-997等4輛</text:p>
            <text:p>　機車預計10</text:p>
            <text:p>　4年8月汰換</text:p>
            <text:p>　；NX2-988</text:p>
            <text:p>　、NX2-989</text:p>
            <text:p>　等2輛機車</text:p>
            <text:p>　預計104年</text:p>
            <text:p>　辦理報廢。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一般公務用機車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0.05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312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533-HYJ。</text:p>
          </table:table-cell>
          <table:table-cell table:number-columns-repeated="1013"/>
        </table:table-row>
        <table:table-row table:style-name="ro11">
          <table:table-cell table:style-name="ce4"/>
          <table:table-cell table:style-name="ce4" office:value-type="string" calcext:value-type="string">
            <text:p>本年度新增車輛:</text:p>
          </table:table-cell>
          <table:table-cell table:style-name="ce4" table:number-columns-repeated="8"/>
          <table:table-cell table:style-name="ce13"/>
          <table:table-cell table:number-columns-repeated="1013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04.05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新購001-1。</text:p>
            <text:p>勤務車(預計1</text:p>
            <text:p>04年5月購置)</text:p>
            <text:p>。</text:p>
          </table:table-cell>
          <table:table-cell table:number-columns-repeated="1013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04.05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新購001-2。</text:p>
            <text:p>勤務車(預計1</text:p>
            <text:p>04年5月購置)</text:p>
            <text:p>。</text:p>
          </table:table-cell>
          <table:table-cell table:number-columns-repeated="1013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04.05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新購001-3。</text:p>
            <text:p>勤務車(預計1</text:p>
            <text:p>04年5月購置)</text:p>
            <text:p>。</text:p>
          </table:table-cell>
          <table:table-cell table:number-columns-repeated="101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04.05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新購001-4。</text:p>
            <text:p>勤務車(預計1</text:p>
            <text:p>04年5月購置)</text:p>
            <text:p>。</text:p>
          </table:table-cell>
          <table:table-cell table:number-columns-repeated="1013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其他特殊用途車輛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104.05</text:p>
          </table:table-cell>
          <table:table-cell table:style-name="ce4" office:value-type="float" office:value="2200" calcext:value-type="float">
            <text:p>2200</text:p>
          </table:table-cell>
          <table:table-cell table:style-name="ce4" office:value-type="string" calcext:value-type="string">
            <text:p>1,66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新購001-5。</text:p>
            <text:p>勤務車(預計1</text:p>
            <text:p>04年5月購置)</text:p>
            <text:p>。</text:p>
          </table:table-cell>
          <table:table-cell table:number-columns-repeated="1013"/>
        </table:table-row>
        <table:table-row table:style-name="ro1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一般公務用機車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4.0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1,248</text:p>
          </table:table-cell>
          <table:table-cell table:style-name="ce4" office:value-type="string" calcext:value-type="string">
            <text:p>24.57</text:p>
          </table:table-cell>
          <table:table-cell table:style-name="ce4" office:value-type="string" calcext:value-type="string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新購001-6。</text:p>
            <text:p>預計104年8月</text:p>
            <text:p>購置4輛機車</text:p>
            <text:p>。</text:p>
            <text:p>1.中小型汽車</text:p>
            <text:p>　30輛，機車</text:p>
            <text:p>　14輛，依編</text:p>
            <text:p>　列標準計算</text:p>
            <text:p>　，汽油合計</text:p>
            <text:p>　50,448公升</text:p>
            <text:p>　。</text:p>
            <text:p>2.配合業務需</text:p>
            <text:p>　要按2.92折</text:p>
            <text:p>　計算，汽、</text:p>
            <text:p>　柴油計14,7</text:p>
            <text:p>　31公升，需</text:p>
            <text:p>　361千元。</text:p>
            <text:p>3.維護費依編</text:p>
            <text:p>　列標準計算</text:p>
            <text:p>　需1,214千</text:p>
            <text:p>　元，配合業</text:p>
            <text:p>　務需要按5.</text:p>
            <text:p>　1折計算，</text:p>
            <text:p>　需619千元</text:p>
            <text:p>　。</text:p>
          </table:table-cell>
          <table:table-cell table:number-columns-repeated="1013"/>
        </table:table-row>
        <table:table-row table:style-name="ro2">
          <table:table-cell table:style-name="ce5"/>
          <table:table-cell table:style-name="ce8" office:value-type="string" calcext:value-type="string">
            <text:p>合計</text:p>
          </table:table-cell>
          <table:table-cell table:style-name="ce5" table:number-columns-repeated="3"/>
          <table:table-cell table:style-name="ce5" office:value-type="string" calcext:value-type="string">
            <text:p>50,448</text:p>
          </table:table-cell>
          <table:table-cell table:style-name="ce5"/>
          <table:table-cell table:style-name="ce5" office:value-type="string" calcext:value-type="string">
            <text:p>1,236</text:p>
          </table:table-cell>
          <table:table-cell table:style-name="ce5" office:value-type="float" office:value="1214" calcext:value-type="float">
            <text:p>1214</text:p>
          </table:table-cell>
          <table:table-cell table:style-name="ce5" office:value-type="float" office:value="684" calcext:value-type="float">
            <text:p>684</text:p>
          </table:table-cell>
          <table:table-cell table:style-name="ce15"/>
          <table:table-cell table:number-columns-repeated="1013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time-style style:name="N2012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18:16</dc:date>
    <meta:print-date>2015-03-04T18:06:11</meta:print-date>
    <meta:document-statistic meta:table-count="1" meta:cell-count="464" meta:object-count="0"/>
    <meta:generator>LibreOffice/5.4.2.2$Windows_X86_64 LibreOffice_project/22b09f6418e8c2d508a9eaf86b2399209b0990f4</meta:generator>
  </office:meta>
</office:document-meta>
</file>