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59.1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7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取得成本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 calcext:value-type="string">
            <text:p>一、辦公房屋</text:p>
          </table:table-cell>
          <table:table-cell table:style-name="ce11" office:value-type="string" calcext:value-type="string">
            <text:p>9</text:p>
          </table:table-cell>
          <table:table-cell table:style-name="ce15" office:value-type="float" office:value="26485.29" calcext:value-type="float">
            <text:p>26,485.29 </text:p>
          </table:table-cell>
          <table:table-cell table:style-name="ce19" office:value-type="float" office:value="772435" calcext:value-type="float">
            <text:p>772,435 </text:p>
          </table:table-cell>
          <table:table-cell table:style-name="ce19" office:value-type="float" office:value="550" calcext:value-type="float">
            <text:p>550 </text:p>
          </table:table-cell>
          <table:table-cell table:style-name="ce11" office:value-type="string" calcext:value-type="string">
            <text:p>5</text:p>
          </table:table-cell>
          <table:table-cell table:style-name="ce15" office:value-type="float" office:value="5870.28" calcext:value-type="float">
            <text:p>5,870.28 </text:p>
          </table:table-cell>
          <table:table-cell table:style-name="ce19" office:value-type="string" calcext:value-type="string">
            <text:p>-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32355.57" calcext:value-type="float">
            <text:p>32,355.5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0" office:value-type="float" office:value="550" calcext:value-type="float">
            <text:p>55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float" office:value="773.78" calcext:value-type="float">
            <text:p>773.78 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773.78" calcext:value-type="float">
            <text:p>773.78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26485.29" calcext:value-type="float">
            <text:p>26,485.29 </text:p>
          </table:table-cell>
          <table:table-cell table:style-name="ce21" office:value-type="float" office:value="772435" calcext:value-type="float">
            <text:p>772,435 </text:p>
          </table:table-cell>
          <table:table-cell table:style-name="ce21" office:value-type="float" office:value="550" calcext:value-type="float">
            <text:p>550 </text:p>
          </table:table-cell>
          <table:table-cell table:style-name="ce13"/>
          <table:table-cell table:style-name="ce17" office:value-type="float" office:value="6644.06" calcext:value-type="float">
            <text:p>6,644.06 </text:p>
          </table:table-cell>
          <table:table-cell table:style-name="ce21" office:value-type="string" calcext:value-type="string">
            <text:p>-</text:p>
          </table:table-cell>
          <table:table-cell table:style-name="ce13"/>
          <table:table-cell table:style-name="ce1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7" office:value-type="float" office:value="33129.35" calcext:value-type="float">
            <text:p>33,129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2" office:value-type="float" office:value="550" calcext:value-type="float">
            <text:p>550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5" meta:object-count="0"/>
    <meta:generator>LibreOffice/5.4.2.2$Windows_X86_64 LibreOffice_project/22b09f6418e8c2d508a9eaf86b2399209b0990f4</meta:generator>
  </office:meta>
</office:document-meta>
</file>