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0">
            <text:p>102年度第3季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機關(單位)</text:p>
            <text:p>名 稱</text:p>
          </table:table-cell>
          <table:table-cell office:value-type="string" table:style-name="ce5">
            <text:p>宣導類型</text:p>
          </table:table-cell>
          <table:table-cell office:value-type="string" table:style-name="ce5">
            <text:p>宣導計畫 (主要內容)</text:p>
          </table:table-cell>
          <table:table-cell office:value-type="string" table:style-name="ce6">
            <text:p>刊登及撥出</text:p>
            <text:p>時 間</text:p>
          </table:table-cell>
          <table:table-cell office:value-type="string" table:style-name="ce6">
            <text:p>刊登及撥出</text:p>
            <text:p>次 數</text:p>
          </table:table-cell>
          <table:table-cell office:value-type="string" table:style-name="ce6">
            <text:p>托撥對象</text:p>
          </table:table-cell>
          <table:table-cell office:value-type="string" table:style-name="ce7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3" table:style-name="ro6">
          <table:table-cell table:number-columns-repeated="3" table:style-name="ce12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12"/>
          <table:table-cell table:style-name="ce13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2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">
            <text:p>聯絡電話：(02)8911-1100#723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24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5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6:33Z</dc:date>
    <meta:print-date>2013-10-11T06:20:57Z</meta:print-date>
  </office:meta>
</office:document-meta>
</file>