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3.1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3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7" office:value-type="string" calcext:value-type="string" table:number-columns-spanned="12" table:number-rows-spanned="1">
            <text:p>中華民國104年度</text:p>
          </table:table-cell>
          <table:covered-table-cell table:number-columns-repeated="11" table:style-name="ce2"/>
          <table:table-cell table:style-name="ce13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地區</text:p>
          </table:table-cell>
          <table:table-cell table:style-name="ce3" office:value-type="string" calcext:value-type="string" table:number-columns-spanned="1" table:number-rows-spanned="2">
            <text:p>擬拜會單位</text:p>
          </table:table-cell>
          <table:table-cell table:style-name="ce3" office:value-type="string" calcext:value-type="string" table:number-columns-spanned="1" table:number-rows-spanned="2">
            <text:p>工 <text:s/>作 <text:s/>內 <text:s/>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1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2" office:value-type="string" calcext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4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公務航空器空中救災〈難〉任務考察25</text:p>
          </table:table-cell>
          <table:table-cell table:style-name="ce8" office:value-type="string" calcext:value-type="string">
            <text:p>北京、廣州、香港</text:p>
          </table:table-cell>
          <table:table-cell table:style-name="ce8" office:value-type="string" calcext:value-type="string">
            <text:p>大陸交通運輸部救助打撈局、南海第一救助飛行隊等</text:p>
          </table:table-cell>
          <table:table-cell table:style-name="ce8" office:value-type="string" calcext:value-type="string">
            <text:p>1.104年赴大陸及香港研</text:p>
            <text:p>　討海峽兩岸三地空中搜</text:p>
            <text:p>　救經驗交流與連繫合作</text:p>
            <text:p>　機制。藉相互交流提升</text:p>
            <text:p>　兩岸空中救援能力與效</text:p>
            <text:p>　率。</text:p>
            <text:p>2.座談交流實務空中救援</text:p>
            <text:p>　經驗。</text:p>
            <text:p>3.救援人員教育訓練及人</text:p>
            <text:p>　力資源管理。</text:p>
            <text:p>4.空中救援體系協調、指</text:p>
            <text:p>　揮及調度機制。</text:p>
            <text:p>5.救援航空器與設備整備</text:p>
            <text:p>　及管理。</text:p>
            <text:p>6.海域管轄區外救援機制</text:p>
            <text:p>　。</text:p>
          </table:table-cell>
          <table:table-cell table:style-name="ce9" office:value-type="string" calcext:value-type="string">
            <text:p>104.04 - 104.06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48" calcext:value-type="float">
            <text:p>248 </text:p>
          </table:table-cell>
          <table:table-cell table:style-name="ce8" office:value-type="string" calcext:value-type="string">
            <text:p>空中勤務業務</text:p>
          </table:table-cell>
          <table:table-cell table:style-name="ce9" office:value-type="string" calcext:value-type="string">
            <text:p>有</text:p>
          </table:table-cell>
          <table:table-cell table:style-name="ce15" office:value-type="string" calcext:value-type="string">
            <text:p>救助打撈局安排於該局會議室</text:p>
            <text:p>實施接待與交流研討，會中雙</text:p>
            <text:p>方先就參與交流會議人員相互</text:p>
            <text:p>實施介紹後，由陶維功先生表</text:p>
            <text:p>達歡迎本總隊訪問團蒞臨及希</text:p>
            <text:p>望兩岸救援體系能有效協調整</text:p>
            <text:p>合之意，並由張志軍主任簡報</text:p>
            <text:p>救助打撈局局務及救助執行現</text:p>
            <text:p>況；本總隊交流人員也向大陸</text:p>
            <text:p>救撈局實施本總隊現況、任務</text:p>
            <text:p>區域、能力、執行勤務概況及</text:p>
            <text:p>未來發展方向簡報，簡報後雙</text:p>
            <text:p>方實施座談。</text:p>
          </table:table-cell>
          <table:table-cell table:number-columns-repeated="1010"/>
        </table:table-row>
        <table:table-row table:style-name="ro2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25:06</dc:date>
    <meta:document-statistic meta:table-count="1" meta:cell-count="36" meta:object-count="0"/>
    <meta:generator>LibreOffice/5.4.2.2$Windows_X86_64 LibreOffice_project/22b09f6418e8c2d508a9eaf86b2399209b0990f4</meta:generator>
  </office:meta>
</office:document-meta>
</file>