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36cm" style:page-number="auto" table:align="center" style:writing-mode="lr-tb"/>
    </style:style>
    <style:style style:name="表格1.A" style:family="table-column">
      <style:table-column-properties style:column-width="1.946cm"/>
    </style:style>
    <style:style style:name="表格1.B" style:family="table-column">
      <style:table-column-properties style:column-width="6.712cm"/>
    </style:style>
    <style:style style:name="表格1.C" style:family="table-column">
      <style:table-column-properties style:column-width="9.079cm"/>
    </style:style>
    <style:style style:name="表格1.1" style:family="table-row">
      <style:table-row-properties style:min-row-height="0.68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6cm" fo:keep-together="always"/>
    </style:style>
    <style:style style:name="表格1.3" style:family="table-row">
      <style:table-row-properties style:min-row-height="21.918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cm" fo:text-align="justify" fo:text-align-last="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line-height="0.6cm" fo:text-align="justify" fo:text-align-last="justify"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6cm"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text-align="end" style:justify-single-word="false" style:text-autospace="none"/>
      <style:text-properties style:font-name="標楷體" fo:font-size="11pt" style:letter-kerning="true" style:font-name-asian="標楷體" style:font-size-asian="11pt" style:font-name-complex="標楷體" style:font-size-complex="11pt"/>
    </style:style>
    <style:style style:name="P7" style:family="paragraph" style:parent-style-name="Standard">
      <style:paragraph-properties fo:text-align="end" style:justify-single-word="false" style:text-autospace="none"/>
      <style:text-properties style:font-name="標楷體" fo:font-size="11pt" style:letter-kerning="true" style:font-name-asian="標楷體" style:font-size-asian="11pt" style:font-name-complex="標楷體" style:font-size-complex="11pt"/>
    </style:style>
    <style:style style:name="P8" style:family="paragraph" style:parent-style-name="Standard">
      <style:paragraph-properties fo:text-align="justify" style:justify-single-word="false" style:text-autospace="none"/>
      <style:text-properties style:font-name="標楷體" fo:font-size="11pt" style:letter-kerning="true" style:font-name-asian="標楷體" style:font-size-asian="11pt" style:font-name-complex="標楷體" style:font-size-complex="11pt"/>
    </style:style>
    <style:style style:name="P9" style:family="paragraph" style:parent-style-name="Standard">
      <style:paragraph-properties fo:text-align="justify" style:justify-single-word="false" style:text-autospace="none" style:snap-to-layout-grid="false"/>
      <style:text-properties style:font-name="標楷體" fo:font-size="11pt" style:letter-kerning="true" style:font-name-asian="標楷體" style:font-size-asian="11pt" style:font-name-complex="標楷體" style:font-size-complex="11pt"/>
    </style:style>
    <style:style style:name="P10" style:family="paragraph" style:parent-style-name="Standard">
      <style:paragraph-properties fo:text-align="end" style:justify-single-word="false" style:text-autospace="none"/>
    </style:style>
    <style:style style:name="P11" style:family="paragraph" style:parent-style-name="Standard">
      <style:paragraph-properties style:line-height-at-least="0.423cm" fo:text-align="center" style:justify-single-word="false"/>
      <style:text-properties fo:font-size="16pt" style:font-name-asian="標楷體" style:font-size-asian="16pt" style:font-size-complex="16pt"/>
    </style:style>
    <style:style style:name="P12" style:family="paragraph" style:parent-style-name="Standard">
      <style:paragraph-properties style:line-height-at-least="0.423cm" fo:text-align="center" style:justify-single-word="false"/>
      <style:text-properties fo:font-size="14pt" fo:letter-spacing="-0.035cm" style:font-name-asian="標楷體" style:font-size-asian="14pt" style:font-size-complex="14pt"/>
    </style:style>
    <style:style style:name="P13" style:family="paragraph" style:parent-style-name="Standard">
      <style:paragraph-properties fo:margin-left="0.362cm" fo:margin-right="0cm" fo:text-align="justify" style:justify-single-word="false" fo:text-indent="-0.362cm" style:auto-text-indent="false" style:text-autospace="none"/>
    </style:style>
    <style:style style:name="P14" style:family="paragraph" style:parent-style-name="Standard">
      <style:paragraph-properties fo:margin-left="0.078cm" fo:margin-right="0.169cm" fo:line-height="0.706cm" fo:text-align="justify" style:justify-single-word="false" fo:text-indent="-0.002cm" style:auto-text-indent="false" style:snap-to-layout-grid="false"/>
      <style:text-properties style:font-name="標楷體" fo:font-size="11pt" style:letter-kerning="true" style:font-name-asian="標楷體" style:font-size-asian="11pt" style:font-name-complex="標楷體" style:font-size-complex="11pt"/>
    </style:style>
    <style:style style:name="P15" style:family="paragraph" style:parent-style-name="Standard">
      <style:paragraph-properties fo:margin-left="0.699cm" fo:margin-right="0cm" fo:text-align="justify" style:justify-single-word="false" fo:text-indent="-0.699cm" style:auto-text-indent="false"/>
    </style:style>
    <style:style style:name="P16" style:family="paragraph" style:parent-style-name="Standard">
      <style:paragraph-properties fo:margin-left="0.699cm" fo:margin-right="0cm" fo:text-align="justify" style:justify-single-word="false" fo:text-indent="-0.699cm" style:auto-text-indent="false" style:text-autospace="none"/>
    </style:style>
    <style:style style:name="P17" style:family="paragraph" style:parent-style-name="Standard">
      <style:paragraph-properties fo:margin-left="0.651cm" fo:margin-right="0cm" fo:text-align="justify" style:justify-single-word="false" fo:text-indent="-0.744cm" style:auto-text-indent="false" style:text-autospace="none"/>
    </style:style>
    <style:style style:name="P18" style:family="paragraph" style:parent-style-name="Standard">
      <style:paragraph-properties fo:margin-left="0.653cm" fo:margin-right="0cm" fo:text-align="justify" style:justify-single-word="false" fo:text-indent="-0.75cm" style:auto-text-indent="false" style:text-autospace="none"/>
    </style:style>
    <style:style style:name="P19" style:family="paragraph" style:parent-style-name="Standard">
      <style:paragraph-properties fo:margin-left="0.402cm" fo:margin-right="0cm" fo:text-align="justify" style:justify-single-word="false" fo:text-indent="0cm" style:auto-text-indent="false" style:text-autospace="none"/>
    </style:style>
    <style:style style:name="P20" style:family="paragraph" style:parent-style-name="Standard">
      <style:paragraph-properties fo:margin-left="0.647cm" fo:margin-right="0cm" fo:text-align="justify" style:justify-single-word="false" fo:text-indent="-0.249cm" style:auto-text-indent="false" style:text-autospace="none"/>
    </style:style>
    <style:style style:name="P21" style:family="paragraph" style:parent-style-name="Standard">
      <style:paragraph-properties fo:margin-left="0.651cm" fo:margin-right="0cm" fo:text-align="justify" style:justify-single-word="false" fo:text-indent="-0.249cm" style:auto-text-indent="false" style:text-autospace="none"/>
    </style:style>
    <style:style style:name="P22" style:family="paragraph" style:parent-style-name="Standard">
      <style:paragraph-properties fo:margin-left="0.654cm" fo:margin-right="0cm" fo:text-align="justify" style:justify-single-word="false" fo:text-indent="-0.249cm" style:auto-text-indent="false" style:text-autospace="none"/>
    </style:style>
    <style:style style:name="P23" style:family="paragraph" style:parent-style-name="Standard">
      <style:paragraph-properties fo:margin-left="0.651cm" fo:margin-right="0cm" fo:text-align="justify" style:justify-single-word="false" fo:text-indent="-0.647cm" style:auto-text-indent="false" style:text-autospace="none"/>
    </style:style>
    <style:style style:name="P24" style:family="paragraph" style:parent-style-name="Standard">
      <style:paragraph-properties fo:margin-left="0.9cm" fo:margin-right="0cm" fo:text-align="justify" style:justify-single-word="false" fo:text-indent="-0.9cm" style:auto-text-indent="false" style:text-autospace="none"/>
    </style:style>
    <style:style style:name="P25" style:family="paragraph" style:parent-style-name="Standard">
      <style:paragraph-properties fo:margin-top="0.212cm" fo:margin-bottom="0cm" loext:contextual-spacing="false" style:line-height-at-least="0.423cm" fo:text-align="center" style:justify-single-word="false"/>
    </style:style>
    <style:style style:name="P26" style:family="paragraph" style:parent-style-name="Standard">
      <style:paragraph-properties fo:margin-left="0.212cm" fo:margin-right="0cm" fo:line-height="0.6cm" fo:text-indent="0cm" style:auto-text-indent="false"/>
      <style:text-properties style:font-name="標楷體" fo:font-size="11pt" style:font-name-asian="標楷體" style:font-size-asian="11pt" style:font-name-complex="標楷體" style:font-size-complex="11pt"/>
    </style:style>
    <style:style style:name="P27" style:family="paragraph" style:parent-style-name="Header">
      <style:paragraph-properties style:line-height-at-least="0.423cm" fo:text-align="end" style:justify-single-word="false"/>
    </style:style>
    <style:style style:name="P28" style:family="paragraph" style:parent-style-name="Footer">
      <style:paragraph-properties fo:text-align="center" style:justify-single-word="false"/>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letter-kerning="true" style:font-name-asian="標楷體" style:font-size-asian="11pt" style:font-name-complex="標楷體" style:font-size-complex="11pt"/>
    </style:style>
    <style:style style:name="T3" style:family="text">
      <style:text-properties style:font-name="標楷體" fo:font-size="11pt" style:letter-kerning="true" style:font-name-asian="標楷體" style:font-size-asian="11pt" style:font-name-complex="標楷體" style:font-size-complex="11pt"/>
    </style:style>
    <style:style style:name="T4" style:family="text">
      <style:text-properties style:font-name-asian="標楷體"/>
    </style:style>
    <style:style style:name="T5" style:family="text">
      <style:text-properties fo:font-size="16pt" style:font-name-asian="標楷體" style:font-size-asian="16pt" style:font-size-complex="16pt"/>
    </style:style>
    <style:style style:name="T6" style:family="text">
      <style:text-properties fo:font-size="14pt" fo:letter-spacing="-0.035cm" style:font-name-asian="標楷體" style:font-size-asian="14pt" style:font-size-complex="14pt"/>
    </style:style>
    <style:style style:name="T7" style:family="text">
      <style:text-properties fo:font-size="10pt" style:font-name-asian="標楷體" style:font-size-asian="10pt" style:font-size-complex="10pt"/>
    </style:style>
    <style:style style:name="T8" style:family="text">
      <style:text-properties fo:font-size="22pt" style:font-name-asian="Times New Roman" style:font-size-asian="22pt"/>
    </style:style>
    <style:style style:name="T9" style:family="text">
      <style:text-properties style:font-name-asian="Times New Roman"/>
    </style:style>
    <style:style style:name="T10"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1"><text:s/>決議、附帶決議及注意辦理事項</text:span></text:p>
            </table:table-cell>
            <table:covered-table-cell/>
            <table:table-cell table:style-name="表格1.C1" table:number-rows-spanned="2" office:value-type="string">
              <text:p text:style-name="P3">辦理情形</text:p>
            </table:table-cell>
          </table:table-row>
          <table:table-row table:style-name="表格1.2">
            <table:table-cell table:style-name="表格1.A1" office:value-type="string">
              <text:p text:style-name="P3">項次</text:p>
            </table:table-cell>
            <table:table-cell table:style-name="表格1.A1" office:value-type="string">
              <text:p text:style-name="P3">內容</text:p>
            </table:table-cell>
            <table:covered-table-cell/>
          </table:table-row>
        </table:table-header-rows>
        <table:table-row table:style-name="表格1.3">
          <table:table-cell table:style-name="表格1.A3" office:value-type="string">
            <text:p text:style-name="P5">一、</text:p>
            <text:p text:style-name="P6">(一)</text:p>
            <text:p text:style-name="P6"/>
            <text:p text:style-name="P6"/>
            <text:p text:style-name="P6"/>
            <text:p text:style-name="P6"/>
            <text:p text:style-name="P10"><text:span text:style-name="T2"><text:s/>(</text:span><text:span text:style-name="T2">二</text:span><text:span text:style-name="T2">)</text:span></text:p>
            <text:p text:style-name="P6"/>
            <text:p text:style-name="P6"/>
            <text:p text:style-name="P6"/>
            <text:p text:style-name="P6"/>
            <text:p text:style-name="P10"><text:span text:style-name="T2">(</text:span><text:span text:style-name="T2">三</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10"><text:span text:style-name="T2"><text:s/>(</text:span><text:span text:style-name="T2">四</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10"><text:span text:style-name="T2">(</text:span><text:span text:style-name="T2">五</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text:span><text:span text:style-name="T2">六</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0"><text:span text:style-name="T2">(</text:span><text:span text:style-name="T2">七</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八)</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九)</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十)</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十一)</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text:s/>(十二)</text:span></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十三)</text:p>
            <text:p text:style-name="P6"/>
            <text:p text:style-name="P6"/>
            <text:p text:style-name="P6"/>
            <text:p text:style-name="P6"/>
            <text:p text:style-name="P6"/>
            <text:p text:style-name="P6"><text:s/>(十四)</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十五)</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十六)</text:p>
            <text:p text:style-name="P6"/>
            <text:p text:style-name="P6"/>
            <text:p text:style-name="P6"/>
            <text:p text:style-name="P6"/>
            <text:p text:style-name="P6"/>
            <text:p text:style-name="P6"/>
            <text:p text:style-name="P6"/>
            <text:p text:style-name="P10"><text:span text:style-name="T2"><text:s/>(十七)</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十八)</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十九)</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二十)</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二十一)</text:p>
            <text:p text:style-name="P6"/>
            <text:p text:style-name="P6"/>
            <text:p text:style-name="P6"/>
            <text:p text:style-name="P6"/>
            <text:p text:style-name="P6"/>
            <text:p text:style-name="P6"/>
            <text:p text:style-name="P6"/>
            <text:p text:style-name="P6"/>
            <text:p text:style-name="P6"/>
            <text:p text:style-name="P6"/>
            <text:p text:style-name="P6">(二十二)</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二十三)</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二十四)</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二十五)</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二十六)</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二十七)</text:p>
            <text:p text:style-name="P6"/>
            <text:p text:style-name="P6"/>
            <text:p text:style-name="P6"/>
            <text:p text:style-name="P6"/>
            <text:p text:style-name="P6"/>
            <text:p text:style-name="P6"/>
            <text:p text:style-name="P6"/>
            <text:p text:style-name="P6">(二十八)</text:p>
            <text:p text:style-name="P6"/>
            <text:p text:style-name="P6"/>
            <text:p text:style-name="P6"/>
            <text:p text:style-name="P6"/>
            <text:p text:style-name="P6"/>
            <text:p text:style-name="P6"/>
            <text:p text:style-name="P10"><text:soft-page-break/><text:span text:style-name="T2">(</text:span><text:span text:style-name="T2">二十九</text:span><text:span text:style-name="T2">)</text:span></text:p>
            <text:p text:style-name="P6"/>
            <text:p text:style-name="P6"/>
            <text:p text:style-name="P6"/>
            <text:p text:style-name="P6"/>
            <text:p text:style-name="P6"/>
            <text:p text:style-name="P6"/>
            <text:p text:style-name="P6"/>
            <text:p text:style-name="P10"><text:span text:style-name="T2">(</text:span><text:span text:style-name="T2">三十</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text:span><text:span text:style-name="T2">三十一</text:span><text:span text:style-name="T2">)</text:span></text:p>
            <text:p text:style-name="P6"/>
            <text:p text:style-name="P6"/>
            <text:p text:style-name="P6"/>
            <text:p text:style-name="P6"/>
            <text:p text:style-name="P6"/>
            <text:p text:style-name="P6"/>
            <text:p text:style-name="P10"><text:span text:style-name="T2">(</text:span><text:span text:style-name="T2">三十二</text:span><text:span text:style-name="T2">)</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二、</text:p>
            <text:p text:style-name="P5"/>
            <text:p text:style-name="P10"><text:span text:style-name="T2"><text:s/>(一)</text:span></text:p>
            <text:p text:style-name="P6"/>
            <text:p text:style-name="P6"/>
            <text:p text:style-name="P6"/>
            <text:p text:style-name="P6"/>
            <text:p text:style-name="P6"/>
            <text:p text:style-name="P10"><text:span text:style-name="T2">(</text:span><text:span text:style-name="T2">二</text:span><text:span text:style-name="T2">)</text:span></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0"><text:span text:style-name="T2">(三)</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四)</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五)</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0"><text:span text:style-name="T2">(</text:span><text:span text:style-name="T2">六</text:span><text:span text:style-name="T2">)</text:span></text:p>
            <text:p text:style-name="P6"/>
            <text:p text:style-name="P6"/>
            <text:p text:style-name="P6"/>
            <text:p text:style-name="P6"/>
            <text:p text:style-name="P6"/>
            <text:p text:style-name="P10"><text:span text:style-name="T2">(</text:span><text:span text:style-name="T2">七</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10"><text:span text:style-name="T2">(</text:span><text:span text:style-name="T2">八</text:span><text:span text:style-name="T2">)</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10"><text:span text:style-name="T2">(</text:span><text:span text:style-name="T2">九</text:span><text:span text:style-name="T2">)</text:span></text:p>
            <text:p text:style-name="P6"/>
            <text:p text:style-name="P6"/>
            <text:p text:style-name="P6"/>
            <text:p text:style-name="P6"/>
            <text:p text:style-name="P6"/>
            <text:p text:style-name="P6"/>
            <text:p text:style-name="P6"/>
            <text:p text:style-name="P10"><text:span text:style-name="T2">(</text:span><text:span text:style-name="T2">十</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0"><text:span text:style-name="T2">(</text:span><text:span text:style-name="T2">十一</text:span><text:span text:style-name="T2">)</text:span></text:p>
            <text:p text:style-name="P6"/>
            <text:p text:style-name="P6"/>
            <text:p text:style-name="P6"/>
            <text:p text:style-name="P6"/>
            <text:p text:style-name="P6"/>
            <text:p text:style-name="P6"/>
            <text:p text:style-name="P6"/>
            <text:p text:style-name="P6"/>
            <text:p text:style-name="P6"/>
            <text:p text:style-name="P6"/>
            <text:p text:style-name="P10"><text:span text:style-name="T2">(</text:span><text:span text:style-name="T2">十二</text:span><text:span text:style-name="T2">)</text:span></text:p>
          </table:table-cell>
          <table:table-cell table:style-name="表格1.A3" office:value-type="string">
            <text:p text:style-name="P2"><text:span text:style-name="T2">通案決議</text:span><text:span text:style-name="T2">部分：</text:span></text:p>
            <text:p text:style-name="P2"><text:span text:style-name="T2">103</text:span><text:span text:style-name="T2">年度中央政府總預算案，歲入預算編列「釋股收入」</text:span><text:span text:style-name="T2">380</text:span><text:span text:style-name="T2">億元，釋股對象不以三大基金（中華郵政公司、勞工保險基金及勞工退休基金）為限，並以長期持有為原則，釋股相關費用併同調整。</text:span></text:p>
            <text:p text:style-name="P2"><text:span text:style-name="T2">查「文康活動費」之編列於法無據，且與業務推廣無關，此時正值政府財政赤字節節攀升，各部門應撙節支出、同舟共濟之際，故將中央政府各機關之「文康活動費」減列</text:span><text:span text:style-name="T2">20%</text:span><text:span text:style-name="T2">。</text:span></text:p>
            <text:p text:style-name="P2"><text:span text:style-name="T2">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text:span><text:span text:style-name="T2">9</text:span><text:span text:style-name="T2">億</text:span><text:span text:style-name="T2">5,088</text:span><text:span text:style-name="T2">萬</text:span><text:span text:style-name="T2">5,000</text:span><text:span text:style-name="T2">元之</text:span><text:span text:style-name="T2">5%</text:span><text:span text:style-name="T2">，計</text:span><text:span text:style-name="T2">4,754</text:span><text:span text:style-name="T2">萬</text:span><text:span text:style-name="T2">4,000</text:span><text:span text:style-name="T2">元，並要求未來年度「車輛養護費」及「辦公器具養護費」之編列，應據各年度需求，如實編列。</text:span></text:p>
            <text:p text:style-name="P2"><text:span text:style-name="T2">針對</text:span><text:span text:style-name="T2">103</text:span><text:span text:style-name="T2">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text:span><text:soft-page-break/><text:span text:style-name="T2">國家交流，以參照學習先進國家之優良施政做法，而非讓台灣生存與發展「僅有一條與中國結合之路」；爰針對各部會及所屬編列之「大陸地區旅費」預算，統刪</text:span><text:span text:style-name="T2">10%</text:span><text:span text:style-name="T2">。</text:span></text:p>
            <text:p text:style-name="P2"><text:span text:style-name="T2">103</text:span><text:span text:style-name="T2">年度中央政府總預算案針對各機關及所屬統刪項目如下：</text:span></text:p>
            <text:p text:style-name="P2"><text:span text:style-name="T2">1.</text:span><text:span text:style-name="T2">大陸地區旅費：統刪</text:span><text:span text:style-name="T2">10%</text:span><text:span text:style-name="T2">。</text:span></text:p>
            <text:p text:style-name="P2"><text:span text:style-name="T2">2.</text:span><text:span text:style-name="T2">車輛及辦公器具養護費：統刪</text:span><text:span text:style-name="T2">5%</text:span><text:span text:style-name="T2">。</text:span></text:p>
            <text:p text:style-name="P13"><text:span text:style-name="T2">3.</text:span><text:span text:style-name="T2">文康活動費：編列標準由每人每年</text:span><text:span text:style-name="T2">2,500</text:span><text:span text:style-name="T2">元調降為</text:span><text:span text:style-name="T2">2,000</text:span><text:span text:style-name="T2">元。</text:span></text:p>
            <text:p text:style-name="P2"><text:span text:style-name="T2">4.</text:span><text:span text:style-name="T2">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text:span><text:span text:style-name="T2">10%</text:span><text:span text:style-name="T2">，其中國史館臺灣文獻館、行政院、主計總處、經濟建設委員會、審計部、內政部、營建署及所屬、入出國及移民署、建築研究所、國防部所屬、財政部、國庫署、國家教育研究院、交通部、中央氣象局</text:span></text:p>
            <text:p text:style-name="P5">、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2"><text:soft-page-break/><text:span text:style-name="T2">5.</text:span><text:span text:style-name="T2">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text:span><text:span text:style-name="T2">5%</text:span><text:span text:style-name="T2">，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防署、金融監督管理委員會改以其他項目刪減替代，科目自行調整。</text:span></text:p>
            <text:p text:style-name="P2"><text:span text:style-name="T2">6.</text:span><text:span text:style-name="T2">軍事裝備設施、房屋建築、設施及機械設備養護費：除中央研究院、中央選舉委員會及所屬、立法院主管、公務人員保障暨培訓委員會、國家文官學院及所屬、警政署及所屬、體育署、法務部主管不刪外，其餘統刪</text:span><text:span text:style-name="T2">5%</text:span><text:span text:style-name="T2">，其中行政院、</text:span><text:soft-page-break/><text:span text:style-name="T2">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text:span></text:p>
            <text:p text:style-name="P5">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2"><text:span text:style-name="T2">7.</text:span><text:span text:style-name="T2">國內旅費：除中央研究院、中央選舉委員會及所屬、立法院主管、公務人員保障暨培訓委員會、國家文官學院及所屬、體育署、法務部主管、衛生福利部長期照顧十年計畫及建置長期照顧服務體系相關預算不刪外，其餘統刪</text:span><text:span text:style-name="T2">5%</text:span><text:span text:style-name="T2">，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text:span><text:soft-page-break/><text:span text:style-name="T2">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span></text:p>
            <text:p text:style-name="P2"><text:span text:style-name="T2">8.</text:span><text:span text:style-name="T2">國外旅費：除中央研究院、中央選舉委員會及所屬、立法院主管、公務人員保障暨培訓委員會、國家文官學院及所屬、警政署及所屬、外交部主管、體育署、法務部主管、衛生福利部長期照顧十年計畫及建置長期照顧服務體系相關預算、文化部主管不刪外，其餘統刪</text:span><text:span text:style-name="T2">10%</text:span><text:span text:style-name="T2">，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text:span><text:soft-page-break/><text:span text:style-name="T2">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span></text:p>
            <text:p text:style-name="P2"><text:span text:style-name="T2">9.</text:span><text:span text:style-name="T2">出國教育訓練費：除中央研究院、公務人員保障暨培訓委員會、國家文官學院及所屬、警政署及所屬、法務部主管不刪外，其餘統刪</text:span><text:span text:style-name="T2">10%</text:span><text:span text:style-name="T2">，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text:span></text:p>
            <text:p text:style-name="P5">所屬、衛生福利部、疾病管制署、食品藥<text:soft-page-break/>物管理署、環境保護署、環境檢驗所、海岸巡防署、銀行局改以其他項目刪減替代，科目自行調整。</text:p>
            <text:p text:style-name="P2"><text:span text:style-name="T2">10.</text:span><text:span text:style-name="T2">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text:span><text:span text:style-name="T2">4%</text:span><text:span text:style-name="T2">外，其餘統刪</text:span><text:span text:style-name="T2">8%</text:span><text:span text:style-name="T2">，其中經濟建設委員會、檔案管理局、司法院、最高法院、最高行政法院、臺中高等行政法院、高雄高等行政法院、公務員懲戒委員會、智慧財產法院、臺灣高等法院、臺灣高等法院臺中分院、臺</text:span></text:p>
            <text:p text:style-name="P5">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text:soft-page-break/>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2"><text:span text:style-name="T2">11.</text:span><text:span text:style-name="T2">對國內團體之捐助與政府機關間之補助：除法律義務支出、中央研究院、</text:span></text:p>
            <text:p text:style-name="P2"><text:span text:style-name="T2">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text:span><text:span text:style-name="T2">5%</text:span><text:span text:style-name="T2">，其中內政部、營建署及所屬、入出國及移民署、國防部所屬、交通部、觀光局及所屬、動植物防疫檢疫局及所屬、疾病管制署、環境保護署改以其他項目刪</text:span></text:p>
            <text:p text:style-name="P5">減替代，科目自行調整。</text:p>
            <text:p text:style-name="P2"><text:span text:style-name="T2">12.</text:span><text:span text:style-name="T2">對地方政府之補助：除法律義務支出、一般性補助款、教育部主管、法務</text:span></text:p>
            <text:p text:style-name="P2"><text:span text:style-name="T2">部主管、衛生福利部主管長期照顧十年</text:span><text:soft-page-break/><text:span text:style-name="T2">計畫及建置長期照顧服務體系相關預算、中央健康保險署補助鄉鎮市公所辦理健保業務、食品藥物管理署、文化部主管不刪外，其餘統刪</text:span><text:span text:style-name="T2">5%</text:span><text:span text:style-name="T2">，其中役政署、交通部、動植物防疫檢疫局及所屬、衛生福利部改以其他項目刪減替代，科目自行調整。</text:span></text:p>
            <text:p text:style-name="P2"><text:span text:style-name="T2">13.</text:span><text:span text:style-name="T2">經濟部主管、內政部主管及農業委員會主管辦理「易淹水地區後續治理及維護管理計畫」</text:span><text:span text:style-name="T2">23 </text:span><text:span text:style-name="T2">億元全數刪除。</text:span></text:p>
            <text:p text:style-name="P2"><text:span text:style-name="T2">14.</text:span><text:span text:style-name="T2">國庫署「國債付息」減列</text:span><text:span text:style-name="T2">11</text:span><text:span text:style-name="T2">億</text:span><text:span text:style-name="T2">3,000 </text:span><text:span text:style-name="T2">萬元。</text:span></text:p>
            <text:p text:style-name="P2"><text:span text:style-name="T2">財政部</text:span><text:span text:style-name="T2">97</text:span><text:span text:style-name="T2">年</text:span><text:span text:style-name="T2">1</text:span><text:span text:style-name="T2">月</text:span><text:span text:style-name="T2">2</text:span><text:span text:style-name="T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span></text:p>
            <text:p text:style-name="P2"><text:span text:style-name="T2">規費法第</text:span><text:span text:style-name="T2">1</text:span><text:span text:style-name="T2">條即敘明立法目的在於「增進財政負擔公平，有效利用公共資源，維護人民權益」，同法第</text:span><text:span text:style-name="T2">8</text:span><text:span text:style-name="T2">條有關應徵收使用規費之項目中，即包括各機關學校交付特定對象或提供其使用之「公有道路、設施、設備及場所」，第</text:span><text:span text:style-name="T2">10</text:span><text:span text:style-name="T2">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text:span><text:soft-page-break/><text:span text:style-name="T2">捷；且政府機關無償提供員工使用停車場，增加自行開車之誘因，亦與近年來政府力倡之節能減碳政策大相違背。爰此，要求行政院應依規費法相關規定，參考同地段一般停車場收費情形，於</text:span><text:span text:style-name="T2">103 </text:span><text:span text:style-name="T2">年清查各機關學校附設停車空間供員工使用情形，並於</text:span><text:span text:style-name="T2">104</text:span><text:span text:style-name="T2">年研擬相關規範，送立法院備查後實施，以落實規費法「增進財政負擔公平、維護人民權益」之立法精神。</text:span></text:p>
            <text:p text:style-name="P2"><text:span text:style-name="T2">現行軍公教員工居住公有宿舍房租津貼扣繳標準，係按職務等級而訂；月薪含「公費」之院長或部長級政務人員居住公有宿舍，每月扣繳</text:span><text:span text:style-name="T2">800</text:span><text:span text:style-name="T2">元；一般軍公教人員按職級每月分別扣繳</text:span><text:span text:style-name="T2">400</text:span><text:span text:style-name="T2">元至</text:span><text:span text:style-name="T2">700 </text:span><text:span text:style-name="T2">元不等。</text:span></text:p>
            <text:p text:style-name="P2"><text:span text:style-name="T2">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text:span><text:span text:style-name="T2">1</text:span><text:span text:style-name="T2">戶多房者，亦均依同樣標準扣繳，實未盡合理。另「中央各機關學校職務宿舍之設置管理規定事項」第</text:span><text:span text:style-name="T2">6</text:span><text:span text:style-name="T2">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span></text:p>
            <text:p text:style-name="P2"><text:span text:style-name="T2">綜上，公務人員住宿舍本於法無據，且房租津貼扣繳及管理費標準，均悖離一</text:span><text:soft-page-break/><text:span text:style-name="T2">般市場行情，並與宿舍面積及價值無關，顯不符宿舍使用之對價，形同變相津貼；公務人員職務宿舍均為運用政府預算興建或租用，為落實使用者付費原則，爰要求行政院應參酌宿舍座落區位、面積及市場行情，於</text:span><text:span text:style-name="T2">104</text:span><text:span text:style-name="T2">年訂定宿舍使用之收費相關規範，送立法院備查後實施。</text:span></text:p>
            <text:p text:style-name="P2"><text:span text:style-name="T2">針對</text:span><text:span text:style-name="T2">103</text:span><text:span text:style-name="T2">年度中央政府總預算案「業務費」項下「教育訓練費」科目合計編列</text:span><text:span text:style-name="T2">15</text:span><text:span text:style-name="T2">億</text:span><text:span text:style-name="T2">9,147</text:span><text:span text:style-name="T2">萬</text:span><text:span text:style-name="T2">7,000</text:span><text:span text:style-name="T2">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text:span><text:span text:style-name="T2">103</text:span><text:span text:style-name="T2">年度起，就公餘時間與業務相關之進修核予補助。</text:span></text:p>
            <text:p text:style-name="P2"><text:span text:style-name="T2">有鑑於民國</text:span><text:span text:style-name="T2">50</text:span><text:span text:style-name="T2">至</text:span><text:span text:style-name="T2">60</text:span><text:span text:style-name="T2">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text:span><text:soft-page-break/><text:span text:style-name="T2">「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text:span><text:span text:style-name="T2">103</text:span><text:span text:style-name="T2">年度所有編列「退役軍人及軍眷至醫療院所『就診免付掛號費』」之優待相關預算，應予檢討優待掛號費之次數，並自</text:span><text:span text:style-name="T2">104</text:span><text:span text:style-name="T2">年度起實施，超過部分亦不得要求相關所屬之醫療院所自行吸收。</text:span></text:p>
            <text:p text:style-name="P2"><text:span text:style-name="T2">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text:span><text:span text:style-name="T2">102</text:span><text:span text:style-name="T2">年度立法院審議預算亦通過決議要求「</text:span><text:span text:style-name="T2">103</text:span><text:span text:style-name="T2">年度起，各機關編列政策宣導經費，應於預算書表內將經費編列情形妥適表達，以利國會及社會大眾監督。」。</text:span><text:span text:style-name="T2">103</text:span><text:span text:style-name="T2">年度起，除依立法院要求妥適表達編列之專</text:span><text:soft-page-break/><text:span text:style-name="T2">項宣導經費，除突發事件所需外，不得動支任何經費進行宣導。</text:span></text:p>
            <text:p text:style-name="P2"><text:span text:style-name="T2">補充保費健保新制開辦已滿</text:span><text:span text:style-name="T2">1</text:span><text:span text:style-name="T2">年，此案執政當局蠻橫堅持錯誤政策，令國人備感痛心。立法院於審議</text:span><text:span text:style-name="T2">102</text:span><text:span text:style-name="T2">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text:span><text:span text:style-name="T2">102</text:span><text:span text:style-name="T2">年</text:span><text:span text:style-name="T2">4</text:span><text:span text:style-name="T2">月</text:span><text:span text:style-name="T2">30</text:span><text:span text:style-name="T2">日公布補助原則，「社福團體如因執行政府委託或補助計畫而增加保費負擔，由各機關於年度預算調整支應，倘預算執行經費確有不敷，再由各機關循程序</text:span></text:p>
            <text:p text:style-name="P5">報請動支第二預備金；未來年度則納入經費需求考量。」</text:p>
            <text:p text:style-name="P2"><text:span text:style-name="T2">經查，</text:span><text:span text:style-name="T2">102</text:span><text:span text:style-name="T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span></text:p>
            <text:p text:style-name="P2"><text:span text:style-name="T2">補充保費健保新制開辦已滿</text:span><text:span text:style-name="T2">1</text:span><text:span text:style-name="T2">年，此案執政當局蠻橫堅持錯誤政策，不顧十餘年來二代健保之法令研修，令國人備感痛心。其中，補充保費來源之一的兼職所得，全民健康保險法第</text:span><text:span text:style-name="T2">31</text:span><text:span text:style-name="T2">條第</text:span><text:span text:style-name="T2">1</text:span><text:span text:style-name="T2">項第</text:span><text:span text:style-name="T2">2</text:span><text:soft-page-break/><text:span text:style-name="T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2">99%</text:span><text:span text:style-name="T2">，相對剝奪感油然而生。爰要求衛生福利部應修正「全民健康保險扣取及繳納補充保險費辦法」，將在國內就業且無專職工作之大專學生之兼職所得扣取補充保險費之下限提高。</text:span></text:p>
            <text:p text:style-name="P5">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2"><text:span text:style-name="T2">目前各機關運用派遣勞工人數，原則不得超過</text:span><text:span text:style-name="T2">99</text:span><text:span text:style-name="T2">年</text:span><text:span text:style-name="T2">1</text:span><text:span text:style-name="T2">月</text:span><text:span text:style-name="T2">31</text:span><text:span text:style-name="T2">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text:span><text:soft-page-break/><text:span text:style-name="T2">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規範應於</text:span><text:span text:style-name="T2">3</text:span><text:span text:style-name="T2">個月內送立法院。</text:span></text:p>
            <text:p text:style-name="P2"><text:span text:style-name="T2">自日本福島核災後，世界各國皆開始檢討核安管制機關的獨立性和位階，國際原子能總署更制定核能安全公約（</text:span><text:span text:style-name="T2">CNS</text:span><text:span text:style-name="T2">），於第</text:span><text:span text:style-name="T2">8</text:span><text:span text:style-name="T2">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text:span></text:p>
            <text:p text:style-name="P5">位階至二級機構，並明確解決核安管制與核能運用功能混淆現狀，且能獨立行<text:soft-page-break/>使監督台灣電力股份有限公司權責之組織改造與修法配套方案，並針對行政院原子能委員會之組改事宜，向立法院相關委員會進行專案報告。</text:p>
            <text:p text:style-name="P5">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2"><text:span text:style-name="T2">為確保食品安全、強化食品級化學原料之管理，立法院於</text:span><text:span text:style-name="T2">102</text:span><text:span text:style-name="T2">年</text:span><text:span text:style-name="T2">5</text:span><text:span text:style-name="T2">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text:span><text:span text:style-name="T2">6</text:span><text:span text:style-name="T2">個月內完成「食品添加物邊境</text:span></text:p>
            <text:p text:style-name="P5">分流、製造分區、販賣分業」之各項管理措施，落實食品添加物之管理。</text:p>
            <text:p text:style-name="P2"><text:span text:style-name="T2">102</text:span><text:span text:style-name="T2">年台灣發生化製澱粉及劣質油品事件，嚴重損及台灣人民身體健康與重創台灣美食王國之招牌，衛生福利部啟動「油安行動」時提到衛生福利部已經追加食品安全管理相關經費，新聞稿指稱「自</text:span><text:span text:style-name="T2">102</text:span><text:span text:style-name="T2">年起，重建食品安全五五專案</text:span><text:soft-page-break/><text:span text:style-name="T2">已每年投入</text:span><text:span text:style-name="T2">3.2</text:span><text:span text:style-name="T2">億元，</text:span><text:span text:style-name="T2">103</text:span><text:span text:style-name="T2">年增加</text:span><text:span text:style-name="T2">3</text:span><text:span text:style-name="T2">億元投入擴增補助各縣市衛生局食品安全稽查經費」。經檢視食品藥物管理署</text:span><text:span text:style-name="T2">102</text:span><text:span text:style-name="T2">年度與</text:span><text:span text:style-name="T2">103</text:span><text:span text:style-name="T2">年度的預算，可以發現實際預算數遠比新聞稿所述短缺甚多，若扣除</text:span><text:span text:style-name="T2">103</text:span><text:span text:style-name="T2">年度新增一筆調查計畫後，可發現</text:span><text:span text:style-name="T2">103</text:span><text:span text:style-name="T2">年度的「五五專案」還比</text:span><text:span text:style-name="T2">102</text:span><text:span text:style-name="T2">年度少編</text:span><text:span text:style-name="T2">1,116</text:span><text:span text:style-name="T2">萬元。況且五五專案並非只針對食品安全來管理，還包括藥物、醫療器材及化粧品的查緝與檢驗經費，因此分到食品安全的經費根本未如新聞稿上所稱</text:span><text:span text:style-name="T2">3.2</text:span><text:span text:style-name="T2">億元全部拿來重建食品安全。其次，</text:span><text:span text:style-name="T2">103</text:span><text:span text:style-name="T2">年度食品藥物管理署並未多編</text:span><text:span text:style-name="T2">3</text:span><text:span text:style-name="T2">億元補助各縣市衛生局稽查食品安全，統計食品藥物管理署所有補助各縣市衛生局的經費（包括藥品及化粧品），</text:span><text:span text:style-name="T2">103</text:span><text:span text:style-name="T2">年度反而較</text:span><text:span text:style-name="T2">102</text:span><text:span text:style-name="T2">年度短編</text:span><text:span text:style-name="T2">2,146.3</text:span><text:span text:style-name="T2">萬元。</text:span></text:p>
            <text:p text:style-name="P2"><text:span text:style-name="T2">立法院於</text:span><text:span text:style-name="T2">102</text:span><text:span text:style-name="T2">年</text:span><text:span text:style-name="T2">5</text:span><text:span text:style-name="T2">月底三讀通過食品衛生管理法時曾通過附帶決議，要求「中央主管機關應於原列預算外另行編列專款專用於補助地方政府進行全面清查所有食品化工業之人力與經費。」，</text:span><text:span text:style-name="T2">103</text:span><text:span text:style-name="T2">年度食品藥物管理署預算不僅未編列專款，五五專案也短編，竟連補助各縣市衛生局的經費也縮水</text:span><text:span text:style-name="T2">2,146.3</text:span><text:span text:style-name="T2">萬元，除藐視國會外，這種「要前線打仗，後方卻糧草供應不足」，反映出馬政府根本無心為國人解決食品安全。</text:span></text:p>
            <text:p text:style-name="P2"><text:span text:style-name="T2">綜上，爰要求行政院應比照「</text:span><text:span text:style-name="T2">99</text:span><text:span text:style-name="T2">年核定『充實地方政府社工人力配置及進用計畫』，於</text:span><text:span text:style-name="T2">6</text:span><text:span text:style-name="T2">年內增加社工人力</text:span><text:span text:style-name="T2">1,462</text:span><text:span text:style-name="T2">人，並逐年由中央主管機關編列</text:span><text:span text:style-name="T2">1.5</text:span><text:span text:style-name="T2">億元」之做法，與各地方政府溝通需求，寬列補助經費、人力，除可補強現行食安稽</text:span><text:soft-page-break/><text:span text:style-name="T2">查人力嚴重不足、提高留任率之現象，確實建構充足的食品稽查能量，以確保國人食品安全。</text:span></text:p>
            <text:p text:style-name="P5">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2"><text:span text:style-name="T2">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2">100</text:span><text:span text:style-name="T2">年的塑化劑事件突顯源頭管理及上市後流通稽查管理重要性，</text:span><text:span text:style-name="T2">102 </text:span><text:span text:style-name="T2">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text:span><text:soft-page-break/><text:span text:style-name="T2">制，除積極修法改善外，爰要求衛生福利部食品藥物管理署應儘速完成修法、增加人力及相關設備，以建置完善的食品安全網，且為因應食品安全業務所增加之人力，得不受立法院</text:span><text:span text:style-name="T2">99</text:span><text:span text:style-name="T2">年通過中央政府機關總員額法時做成之附帶決議有關機關員額未來應於</text:span><text:span text:style-name="T2">5</text:span><text:span text:style-name="T2">年內降為</text:span><text:span text:style-name="T2">16</text:span><text:span text:style-name="T2">萬人之限制。</text:span></text:p>
            <text:p text:style-name="P5">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p>
            <text:p text:style-name="P2"><text:span text:style-name="T2">近年來各級政府為發展經濟，屢以新訂或擴大都市計畫方式進行特定區開發，並採大範圍之區段徵收方式辦理，引發土地所有權人抗爭事件時有所聞；包括苗栗大埔案、林口</text:span><text:span text:style-name="T2">A7</text:span><text:span text:style-name="T2">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text:span><text:soft-page-break/><text:span text:style-name="T2">用地之使用情況，於</text:span><text:span text:style-name="T2">6</text:span><text:span text:style-name="T2">個月內向立法院提出報告。</text:span></text:p>
            <text:p text:style-name="P2"><text:span text:style-name="T2">針對經濟部、行政院農業委員會及內政部營建署於</text:span><text:span text:style-name="T2">103</text:span><text:span text:style-name="T2">年度單位預算項下，皆編列「易淹水地區後續治理及維護管理計畫」，共計編列</text:span><text:span text:style-name="T2">17</text:span><text:span text:style-name="T2">億</text:span><text:span text:style-name="T2">9,980</text:span><text:span text:style-name="T2">萬</text:span><text:span text:style-name="T2">2,000</text:span><text:span text:style-name="T2">元（計畫期程預定為</text:span><text:span text:style-name="T2">103</text:span><text:span text:style-name="T2">至</text:span><text:span text:style-name="T2">108</text:span><text:span text:style-name="T2">年，總經費計</text:span><text:span text:style-name="T2">635 </text:span><text:span text:style-name="T2">億元，分</text:span><text:span text:style-name="T2">6</text:span><text:span text:style-name="T2">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2">600</text:span><text:span text:style-name="T2">億元，分</text:span><text:span text:style-name="T2">6</text:span><text:span text:style-name="T2">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2"><text:span text:style-name="T2">根據中央銀行統計，截至</text:span><text:span text:style-name="T2">2013</text:span><text:span text:style-name="T2">年</text:span><text:span text:style-name="T2">9</text:span><text:span text:style-name="T2">月底止，全體本國銀行對中國跨國債權攀升至</text:span><text:span text:style-name="T2">351</text:span><text:span text:style-name="T2">億美元，再創新高，更較</text:span><text:span text:style-name="T2">2008</text:span><text:span text:style-name="T2">年底之</text:span><text:span text:style-name="T2">34.8</text:span><text:span text:style-name="T2">億美元成長逾</text:span><text:span text:style-name="T2">10</text:span><text:span text:style-name="T2">倍，扣除第一名海外基金掛帳的盧森堡，中國實質上已成為本國銀行最高風險之國家。此外，我國銀行業赴中國投資風險總量增加快速（至</text:span><text:span text:style-name="T2">2013</text:span><text:span text:style-name="T2">年第</text:span><text:span text:style-name="T2">2</text:span><text:span text:style-name="T2">季止，國銀赴中投資風險總量占淨值倍數為</text:span><text:span text:style-name="T2">0.46</text:span><text:span text:style-name="T2">倍；上限為</text:span><text:span text:style-name="T2">1 </text:span><text:span text:style-name="T2">倍）、人民幣存款急速累積（至</text:span><text:soft-page-break/><text:span text:style-name="T2">2013</text:span><text:span text:style-name="T2">年</text:span><text:span text:style-name="T2">11</text:span><text:span text:style-name="T2">月底，國內人民幣存款餘額為</text:span><text:span text:style-name="T2">1,551.23</text:span><text:span text:style-name="T2">億元，約新臺幣</text:span><text:span text:style-name="T2">7,600</text:span><text:span text:style-name="T2">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span></text:p>
            <text:p text:style-name="P2"><text:span text:style-name="T2">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text:span><text:span text:style-name="T2">1 </text:span><text:span text:style-name="T2">倍之規範，不應再調整；另中央銀行、金融監督管理委員會等相關單位亦應密切注意我國人民幣需求增加對新臺幣連</text:span></text:p>
            <text:p text:style-name="P5">動及金融業之影響，並研擬相關因應措施，向立法院提出報告。</text:p>
            <text:p text:style-name="P2"><text:span text:style-name="T2">有鑑於跨太平洋戰略經濟夥伴關係協定（</text:span><text:span text:style-name="T2">TPP</text:span><text:span text:style-name="T2">）是目前全球最具影響力的自由貿易協定（</text:span><text:span text:style-name="T2">FTA</text:span><text:span text:style-name="T2">），也是台灣重要貿易夥伴。然因中國、韓國及新加坡近幾年積極加入重要區域經濟整合（如東協、</text:span><text:span text:style-name="T2">TPP</text:span><text:span text:style-name="T2">、</text:span><text:span text:style-name="T2">RCEP </text:span><text:span text:style-name="T2">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text:span><text:span text:style-name="T2">FTA</text:span><text:span text:style-name="T2">之洽簽，使我國經貿發展陷入困境，行政</text:span><text:soft-page-break/><text:span text:style-name="T2">院、經濟部、外交部及相關各部會實應立即整合擬定我國</text:span><text:span text:style-name="T2">FTA </text:span><text:span text:style-name="T2">戰略藍圖、計畫及行動，並立即提出具體可行之產業、經貿調整策略及因應方案，且應致力於全球布局，更應以加入</text:span><text:span text:style-name="T2">TPP </text:span><text:span text:style-name="T2">等重要區域經濟整合為首要目標，積極融入亞太經貿整合的政策，停止依賴</text:span><text:span text:style-name="T2">ECFA </text:span><text:span text:style-name="T2">使我國經濟過度傾中，而使台灣主權受到侵蝕。</text:span></text:p>
            <text:p text:style-name="P2"><text:span text:style-name="T2">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text:span><text:span text:style-name="T2">62</text:span><text:span text:style-name="T2">歲，任期屆滿前年滿</text:span><text:span text:style-name="T2">65</text:span><text:span text:style-name="T2">歲者，應於</text:span><text:span text:style-name="T2">3</text:span><text:span text:style-name="T2">個月內更換之。但處理兩岸、國防或外交、貿易及科技事務之財團法人負責人或經理人，因有特殊原因或考量，報經行政院核准者不在此限。但本人二親等內、在對岸涉及經濟利益者，不得出任。</text:span></text:p>
            <text:p text:style-name="P5">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2"><text:span text:style-name="T2">針對行政院及所屬依預算法第</text:span><text:span text:style-name="T2">41</text:span><text:span text:style-name="T2">條規定應函送立法院審議之財團法人預算書案，各財團法人應將政府遴（核）派人員之職權說明、個人簡歷資料（學、經</text:span><text:soft-page-break/><text:span text:style-name="T2">歷）、薪酬、福利（各名義之獎金及補貼等）等相關資料，一併函送立法院，以利國會監督。</text:span></text:p>
            <text:p text:style-name="P5">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2"><text:span text:style-name="T2">據資料顯示，行政院轄下所屬單位捐助（贈）、投資之財團法人或事業機構中，高達</text:span><text:span text:style-name="T2">33 </text:span><text:span text:style-name="T2">家之董（監）事或總經理等重要職務，由行政院</text:span><text:span text:style-name="T2">10</text:span><text:span text:style-name="T2">職等以上之退休人員擔任，比率高達</text:span><text:span text:style-name="T2">19.64%</text:span><text:span text:style-name="T2">，如再包括其他</text:span><text:span text:style-name="T2">10</text:span><text:span text:style-name="T2">職等以下或現任公務人員，比率將更大幅提升，為此，要求行政院轄下所屬機關捐助（贈）財產累計金額超過</text:span><text:span text:style-name="T2">50%</text:span><text:span text:style-name="T2">之財團法人或事業機構之常務董（監）事（理事長、副理事長）及經理人（總經理、秘書長），應專任，不得於其他公司有兼任之情事。</text:span></text:p>
            <text:p text:style-name="P2"><text:span text:style-name="T2">目前中央政府各機關單位對於立法院各委員會會議通過之臨時提案，多敷衍了事，未積極辦理；為落實國會之監督權，爰要求中央政府各機關單位應列管追蹤立法院各委員會會議通過臨時提案之辦理情形，並自立法院第</text:span><text:span text:style-name="T2">8</text:span><text:span text:style-name="T2">屆第</text:span><text:span text:style-name="T2">5</text:span><text:span text:style-name="T2">會期始，於每會期初向各該委員會提出報告。</text:span></text:p>
            <text:p text:style-name="P2"><text:span text:style-name="T2">補充保費健保新制開辦已滿</text:span><text:span text:style-name="T2">1</text:span><text:span text:style-name="T2">年，此案執政當局蠻橫堅持錯誤政策，不顧十餘年來二代健保之法令研修，令國人備感痛心。其中，補充保費來源之一的兼職</text:span><text:soft-page-break/><text:span text:style-name="T2">所得，全民健康保險法第</text:span><text:span text:style-name="T2">31</text:span><text:span text:style-name="T2">條第</text:span><text:span text:style-name="T2">1</text:span><text:span text:style-name="T2">項第</text:span><text:span text:style-name="T2">2 </text:span><text:span text:style-name="T2">款「非所屬投保單位給付之薪資所得」，讓廣大兼職的弱勢大眾被剝兩層皮。經社會輿論反彈後，衛生福利部雖陸續排除兒童及少年、中低收入戶、中低收入</text:span></text:p>
            <text:p text:style-name="P2"><text:span text:style-name="T2">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2">99%</text:span><text:span text:style-name="T2">，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2">5</text:span><text:span text:style-name="T2">會期開議前將「全民健康保險法」相關修正案送至立法院審查，期以改正補充保費之缺失。</text:span></text:p>
            <text:p text:style-name="P5"/>
            <text:p text:style-name="P5">分組審查決議部分</text:p>
            <text:p text:style-name="P5">空中勤務總隊</text:p>
            <text:p text:style-name="P2"><text:span text:style-name="T2">查空中勤務總隊</text:span><text:span text:style-name="T2">99</text:span><text:span text:style-name="T2">至</text:span><text:span text:style-name="T2">101</text:span><text:span text:style-name="T2">年賠償收入逐年增加，顯示空中勤務總隊對於廠商履約情形未能有效控管，要求空中勤務總隊提出</text:span><text:span text:style-name="T2">3</text:span><text:span text:style-name="T2">年內廠商違約情形，並提出書面檢討改善報告於</text:span><text:span text:style-name="T2">1</text:span><text:span text:style-name="T2">個月內送交立法院內政委員會全體委員。</text:span></text:p>
            <text:p text:style-name="P2"><text:span text:style-name="T2">空中勤務總隊</text:span><text:span text:style-name="T2">103</text:span><text:span text:style-name="T2">年度預算第</text:span><text:span text:style-name="T2">2</text:span><text:span text:style-name="T2">目「空中</text:span><text:soft-page-break/><text:span text:style-name="T2">勤務業務」項下「航務、機務及飛安」編列「實施教育訓練費─辦理復飛、救難飛行、飛行人員學科訓練」經費</text:span><text:span text:style-name="T2">329</text:span><text:span text:style-name="T2">萬元，查</text:span><text:span text:style-name="T2">98</text:span><text:span text:style-name="T2">年至</text:span><text:span text:style-name="T2">102</text:span><text:span text:style-name="T2">年</text:span><text:span text:style-name="T2">6</text:span><text:span text:style-name="T2">月空中勤務總隊飛行員、機工長、維保員的職能訓練項目，發現每位機工長、維保員所接受在職訓練次數、項目皆不一致，僅有部分人員取得</text:span><text:span text:style-name="T2">CAA</text:span><text:span text:style-name="T2">國家證照（民用航空人員地面機械員檢定證），及航務組及機務組有部分人未接受過相關勤務職能訓練。綜上凸顯空中勤務總隊對於人員訓練規定、督導及相關職能培訓皆未完善規劃處理，爰此，凍結</text:span><text:span text:style-name="T2">25%</text:span><text:span text:style-name="T2">，俟空中勤務總隊提出精進人員職能訓練之規劃措施及檢討報告，向立法院內政委員會提出報告並經同意後始得動支。</text:span></text:p>
            <text:p text:style-name="P2"><text:span text:style-name="T2">空中勤務總隊</text:span><text:span text:style-name="T2">103</text:span><text:span text:style-name="T2">年度預算第</text:span><text:span text:style-name="T2">2</text:span><text:span text:style-name="T2">目「空中勤務業務」項下「航務、機務及飛安」編列「實施教育訓練費─辦理黑鷹直升機種子人員訓練暨初次航材籌補計畫，經費</text:span><text:span text:style-name="T2">5</text:span><text:span text:style-name="T2">億元，此預算為行政院核定的六年中程計畫（</text:span><text:span text:style-name="T2">103</text:span><text:span text:style-name="T2">至</text:span><text:span text:style-name="T2">108</text:span><text:span text:style-name="T2">年），總經費</text:span><text:span text:style-name="T2">66</text:span><text:span text:style-name="T2">億</text:span><text:span text:style-name="T2">7,200</text:span><text:span text:style-name="T2">萬元，依據空中勤務總隊所委託「組織制度、運作與管理總體檢」研究報告指出，目前空中勤務總隊對其他後勤支援、模擬器協定、接訓隊擬編、技術書刊研讀翻譯、庫儲接收與管理、訓練場地與設施籌建計畫尚未擬定；且參照瑞典黑鷹直升機聯隊成軍案例，最快需要有兩年準備期，又依據美國陸軍安全中心失事資料庫的分析數據，各型機由傳統儀表換裝數位化玻璃座艙後，其失事率明顯提高，其中黑鷹機每</text:span><text:span text:style-name="T2">10</text:span><text:span text:style-name="T2">萬小時失事率由</text:span><text:span text:style-name="T2">8.81</text:span><text:span text:style-name="T2">增加到</text:span><text:span text:style-name="T2">17.06</text:span><text:span text:style-name="T2">，有兩倍之多，惟查該總隊對未來黑鷹新機駐地佈</text:span><text:soft-page-break/><text:span text:style-name="T2">署、人力、訓練、維保策略等相關運作措施，目前尚未有完備及明確的規劃及執行方案，加上國外專家及學者皆明確認為總隊接黑鷹機準備明顯不足，爰此，凍結二分之一，俟空中勤務總隊黑鷹直升機接裝準備，提出妥善可行方案，並請內政部對我國空中勤務委外之期程及評估，向立法院內政委員會提出報告並經同意後，始得動支。</text:span></text:p>
            <text:p text:style-name="P2"><text:span text:style-name="T2">空中勤務總隊</text:span><text:span text:style-name="T2">103</text:span><text:span text:style-name="T2">年度預算第</text:span><text:span text:style-name="T2">2</text:span><text:span text:style-name="T2">目「空中勤務業務」項下「航務、機務及飛安」編列「直升機暨救災救護裝備器材維修」經費</text:span><text:span text:style-name="T2">4</text:span><text:span text:style-name="T2">億</text:span><text:span text:style-name="T2">6,462</text:span><text:span text:style-name="T2">萬</text:span><text:span text:style-name="T2">7,000</text:span><text:span text:style-name="T2">元，查空中勤務總隊</text:span><text:span text:style-name="T2">98</text:span><text:span text:style-name="T2">年至</text:span><text:span text:style-name="T2">102</text:span><text:span text:style-name="T2">年</text:span><text:span text:style-name="T2">5</text:span><text:span text:style-name="T2">月執行勤務統計顯示，空勤總飛行時數約</text:span><text:span text:style-name="T2">75%</text:span><text:span text:style-name="T2">為整備訓練時間，對於一個無自訓初級飛行員的公務機單位，等於只有不到</text:span><text:span text:style-name="T2">40%</text:span><text:span text:style-name="T2">的任務產出，參照世界各國飛行隊，香港飛行服務隊只有</text:span><text:span text:style-name="T2">41.7%</text:span><text:span text:style-name="T2">，美國馬里蘭州警航空指揮部僅占</text:span><text:span text:style-name="T2">14.24%</text:span><text:span text:style-name="T2">，故空中勤務總隊與國外救災公務機單位比較確實有相當大的改進空間，爰此，凍結</text:span><text:span text:style-name="T2">20%</text:span><text:span text:style-name="T2">，俟空中勤務總隊提出整體勤務飛行改善及檢討報告，向立法院內政委員會提出報告，並經同意後，始得動支。</text:span></text:p>
            <text:p text:style-name="P2"><text:span text:style-name="T2">空中勤務總隊</text:span><text:span text:style-name="T2">103</text:span><text:span text:style-name="T2">年度預算第</text:span><text:span text:style-name="T2">2</text:span><text:span text:style-name="T2">目「空中勤務業務」項下「航務、機務及飛安」編列「參加會議、會勘直升機起降場、督導勤務演訓、赴各隊辦理直升機階檢」，經費</text:span><text:span text:style-name="T2">377</text:span><text:span text:style-name="T2">萬</text:span><text:span text:style-name="T2">5,000</text:span><text:span text:style-name="T2">元，據空中勤務總隊所委託「組織制度、運作與管理總</text:span></text:p>
            <text:p text:style-name="P2"><text:span text:style-name="T2">體檢」研究報告指出，目前空中勤務總隊</text:span><text:span text:style-name="T2">10</text:span><text:span text:style-name="T2">年來事故率每</text:span><text:span text:style-name="T2">10</text:span><text:span text:style-name="T2">萬小時約</text:span><text:span text:style-name="T2">8.17</text:span><text:span text:style-name="T2">件，遠高於世界的公務機標準，故必須注意飛安管理，同樣</text:span><text:span text:style-name="T2">2011</text:span><text:span text:style-name="T2">年空中勤務總隊委</text:span><text:soft-page-break/><text:span text:style-name="T2">外「建立公務航空器飛安監理制度」研究案亦提出，空中勤務總隊飛安監理會是由航務組、機務組及勤務指揮中心派員兼辦執行，不僅無法專責辦理，且無法保持客觀立場，功能及權責不易整合等問題；且</text:span><text:span text:style-name="T2">2009</text:span><text:span text:style-name="T2">年行政院飛航安全調查委員會也認為，空勤飛安監理機制再不改善，空勤發生飛航事故機率仍將居高不下。惟經查空中勤務總隊飛安監理會運作機制仍未有重大改進，爰此，刪減</text:span><text:span text:style-name="T2">30</text:span><text:span text:style-name="T2">萬元，並凍結</text:span><text:span text:style-name="T2">30%</text:span><text:span text:style-name="T2">，俟空中勤務總隊提出飛安監理會運作改善機制及檢討報告，向立法院內政委員會提出專案報告，並經同意後，始得動支。</text:span></text:p>
            <text:p text:style-name="P2"><text:span text:style-name="T2">查空中勤務總隊</text:span><text:span text:style-name="T2">101</text:span><text:span text:style-name="T2">至</text:span><text:span text:style-name="T2">103</text:span><text:span text:style-name="T2">年編列之各機型飛行器養護費用浮動，無一定編列標準。鑑於政府財政困窘，為求預算有效運用，爰要求空中勤務總隊對於各機種飛行器之養護費用應訂定相關標準檢討報告，送交立法院內政委員會。</text:span></text:p>
            <text:p text:style-name="P2"><text:span text:style-name="T2">國防部籌購</text:span><text:span text:style-name="T2">60</text:span><text:span text:style-name="T2">架黑鷹直升機，其中</text:span><text:span text:style-name="T2">15</text:span><text:span text:style-name="T2">架移撥空中勤務總隊供災害防救之用，其交接時序分別是</text:span><text:span text:style-name="T2">104</text:span><text:span text:style-name="T2">年度</text:span><text:span text:style-name="T2">4</text:span><text:span text:style-name="T2">架、</text:span><text:span text:style-name="T2">105</text:span><text:span text:style-name="T2">年度</text:span><text:span text:style-name="T2">2 </text:span><text:span text:style-name="T2">架、</text:span><text:span text:style-name="T2">106</text:span><text:span text:style-name="T2">年度</text:span><text:span text:style-name="T2">3</text:span><text:span text:style-name="T2">架、</text:span><text:span text:style-name="T2">107</text:span><text:span text:style-name="T2">年度</text:span><text:span text:style-name="T2">3</text:span><text:span text:style-name="T2">架、及</text:span><text:span text:style-name="T2">108</text:span><text:span text:style-name="T2">年度</text:span><text:span text:style-name="T2">3</text:span><text:span text:style-name="T2">架。空中勤務總隊研擬「黑鷹直升機種子人員訓練暨初次航材籌補」中程計畫，總經費</text:span><text:span text:style-name="T2">66.72</text:span><text:span text:style-name="T2">億元，計畫期程自</text:span><text:span text:style-name="T2">103 </text:span><text:span text:style-name="T2">至</text:span><text:span text:style-name="T2">108</text:span><text:span text:style-name="T2">年度，分</text:span><text:span text:style-name="T2">6</text:span><text:span text:style-name="T2">年辦理，</text:span><text:span text:style-name="T2">103</text:span><text:span text:style-name="T2">年度編列</text:span><text:span text:style-name="T2">5 </text:span><text:span text:style-name="T2">億元，然而空中勤務總隊卻尚未規劃撥用期程及區域配置，爰要求空中勤務總隊應於</text:span><text:span text:style-name="T2">102</text:span><text:span text:style-name="T2">年年底前提出報告，具體提出撥用期程及區域配置目標計畫。</text:span></text:p>
            <text:p text:style-name="P2"><text:span text:style-name="T2">空中勤務總隊截至</text:span><text:span text:style-name="T2">102</text:span><text:span text:style-name="T2">年</text:span><text:span text:style-name="T2">8</text:span><text:span text:style-name="T2">月底止有</text:span><text:span text:style-name="T2">32</text:span><text:span text:style-name="T2">架航空器執勤，惟礙於機型及飛機性能限制，可執行救災之直升機中，有</text:span><text:span text:style-name="T2">15</text:span><text:span text:style-name="T2">架機</text:span><text:soft-page-break/><text:span text:style-name="T2">齡高達</text:span><text:span text:style-name="T2">39</text:span><text:span text:style-name="T2">年，另航空攝影之直升機中則有</text:span><text:span text:style-name="T2">1</text:span><text:span text:style-name="T2">架達</text:span><text:span text:style-name="T2">34</text:span><text:span text:style-name="T2">年，其他機種亦多超過</text:span><text:span text:style-name="T2">20</text:span><text:span text:style-name="T2">年以上，機齡顯有偏高，爰要求空中勤務總隊應設定各直升機種分別最高服役年限，避免因機齡過高承擔失事風險。</text:span></text:p>
            <text:p text:style-name="P5"/>
            <text:p text:style-name="P5"/>
            <text:p text:style-name="P5"/>
            <text:p text:style-name="P5"/>
            <text:p text:style-name="P5"/>
            <text:p text:style-name="P5"/>
            <text:p text:style-name="P5"/>
            <text:p text:style-name="P5"/>
            <text:p text:style-name="P2"><text:span text:style-name="T2">查空中勤務總隊目前</text:span><text:span text:style-name="T2">37</text:span><text:span text:style-name="T2">架航空器多未配置飛航記錄器（即黑盒子），恐致飛航</text:span></text:p>
            <text:p text:style-name="P5">安全事故發生後，難以獲得事故真相，釐清緣由及責任歸屬。為改善此缺失，</text:p>
            <text:p text:style-name="P2"><text:span text:style-name="T2">爰要求空中勤務總隊應於</text:span><text:span text:style-name="T2">3</text:span><text:span text:style-name="T2">個月內評估是否全面配置飛航記錄器或研擬其他替</text:span></text:p>
            <text:p text:style-name="P5">代方案，並將相關報告，送交立法院內政委員會。</text:p>
            <text:p text:style-name="P2"><text:span text:style-name="T2">查空中勤務總隊自</text:span><text:span text:style-name="T2">2008</text:span><text:span text:style-name="T2">年來多次發生嚴重飛安事故，然查行政院飛航安全調查</text:span></text:p>
            <text:p text:style-name="P5">委員會之調查報告顯示，空中勤務總隊有多項增加風險之組織行為，包括未遵</text:p>
            <text:p text:style-name="P5">守程序及紀律、組員資源管理失當、工作態度不良、疲勞駕駛、判斷處理不良</text:p>
            <text:p text:style-name="P5">、訓練不足、維修失誤、使用手冊翻譯不完全等，實為嚴重組織問題，爰要求</text:p>
            <text:p text:style-name="P2"><text:span text:style-name="T2">空中勤務總隊針對</text:span><text:span text:style-name="T2">2008</text:span><text:span text:style-name="T2">年來之飛航事故進行逐案提出檢討及改善計畫。</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據空中勤務總隊委託「組織制度、運作與管理總體檢」研究報告指出，香港飛</text:p>
            <text:p text:style-name="P5">行服務隊的績效指標明顯較科學化，能夠依抵達目標區的限定時間，作為任務</text:p>
            <text:p text:style-name="P5">合格的標準，其達標百分比可反應服務隊的能力度，並可為策進努力的標竿，</text:p>
            <text:p text:style-name="P2"><text:span text:style-name="T2">但查空中勤務總隊</text:span><text:span text:style-name="T2">103</text:span><text:span text:style-name="T2">年預算書針對關鍵績效指標評估方式仍是採用問卷調查</text:span></text:p>
            <text:p text:style-name="P2"><text:span text:style-name="T2">，精準度不夠，特要求空中勤務總隊應於</text:span><text:span text:style-name="T2">3</text:span><text:span text:style-name="T2">個月內提出加強績效指標精確度之方案。</text:span></text:p>
            <text:p text:style-name="P2"><text:span text:style-name="T2">據空中勤務總隊委託「組織制度、運作與管理總體檢」研究報告指出，黑鷹機的移撥係違反建案程序，並非依需求而生，空中勤務總隊原擬採購</text:span><text:span text:style-name="T2">3</text:span><text:span text:style-name="T2">架重型、</text:span><text:span text:style-name="T2">9 </text:span><text:span text:style-name="T2">架中型直升機，惟現卻獲得</text:span><text:span text:style-name="T2">15</text:span><text:span text:style-name="T2">架重型軍規直升機，單就構型修改、初次備份零附件與訓練預算，已超過原始採購金額，故空中勤務總隊未來維持直升機維</text:span><text:soft-page-break/><text:span text:style-name="T2">保費用將從</text:span><text:span text:style-name="T2">103</text:span><text:span text:style-name="T2">年</text:span><text:span text:style-name="T2">4</text:span><text:span text:style-name="T2">億</text:span><text:span text:style-name="T2">4,000</text:span><text:span text:style-name="T2">萬元暴增到</text:span><text:span text:style-name="T2">108</text:span><text:span text:style-name="T2">年</text:span><text:span text:style-name="T2">15</text:span><text:span text:style-name="T2">億</text:span><text:span text:style-name="T2">5,700</text:span><text:span text:style-name="T2">萬元，至少增加</text:span><text:span text:style-name="T2">4</text:span><text:span text:style-name="T2">倍以上。另專家表示在航空界，機型標準化為航空安全最重要的部分，標準化能減少維保與作業人員數目、節省成本，增加飛行員排班的彈性等，但目前空中勤務總隊機型多種，又加上未來</text:span><text:span text:style-name="T2">15</text:span><text:span text:style-name="T2">架黑鷹其中有</text:span><text:span text:style-name="T2">6</text:span><text:span text:style-name="T2">架配置特殊裝備，恐不利飛安；加上運用黑鷹機來執行空巡、轉診等任務並不符成本效益，但若限制太多，又將空轉能量形同閒置。確實從目前空中勤務總隊接機計畫執行方案，只有</text:span><text:span text:style-name="T2">6</text:span><text:span text:style-name="T2">年中程計畫與美軍技協小組來臺</text:span><text:span text:style-name="T2">2</text:span><text:span text:style-name="T2">年的施訓規劃，接機前唯一動作是種能教師先受國內語文訓練，再赴美受模擬器訓練</text:span><text:span text:style-name="T2">3 </text:span><text:span text:style-name="T2">星期，其他模擬器協定、接訓隊擬編、訓練場地與設施籌建計畫尚未擬訂。由</text:span></text:p>
            <text:p text:style-name="P5">世界各救災公務機的機隊架構看，空中勤務總隊未來如何有效執行任務規劃、派遣與維持妥善率，將是很大挑戰，特要求空中勤務總隊應重新評估研議黑鷹機隊建置改善方案。</text:p>
          </table:table-cell>
          <table:table-cell table:style-name="表格1.C3" office:value-type="string">
            <text:p text:style-name="P9"/>
            <text:p text:style-name="P2"><text:span text:style-name="T2">非本總隊主管業務。</text:span></text:p>
            <text:p text:style-name="P5"/>
            <text:p text:style-name="P5"/>
            <text:p text:style-name="P5"/>
            <text:p text:style-name="P5"/>
            <text:p text:style-name="P5">遵照辦理。</text:p>
            <text:p text:style-name="P5"/>
            <text:p text:style-name="P5"/>
            <text:p text:style-name="P5"/>
            <text:p text:style-name="P5"/>
            <text:p text:style-name="P5">遵照辦理。</text:p>
            <text:p text:style-name="P5"/>
            <text:p text:style-name="P5"/>
            <text:p text:style-name="P5"/>
            <text:p text:style-name="P5"/>
            <text:p text:style-name="P5"/>
            <text:p text:style-name="P5"/>
            <text:p text:style-name="P5"/>
            <text:p text:style-name="P5"/>
            <text:p text:style-name="P5"/>
            <text:p text:style-name="P5"/>
            <text:p text:style-name="P2"><text:span text:style-name="T2">本總隊未編列是項經費。</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2"><text:span text:style-name="T2">1.本總隊未編列是項經費。</text:span></text:p>
            <text:p text:style-name="P2"><text:span text:style-name="T2">2.遵照辦理。</text:span></text:p>
            <text:p text:style-name="P2"><text:span text:style-name="T2">3.遵照辦理。</text:span></text:p>
            <text:p text:style-name="P5"/>
            <text:p text:style-name="P2"><text:span text:style-name="T2">4.本總隊未編列是項經費。</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5.遵照辦理。</text:span></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6.本總隊未編列軍事裝備設施養護費，餘遵照辦理。</text:spa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7.遵照辦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2"><text:span text:style-name="T2">8.遵照辦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9.遵照辦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2"><text:span text:style-name="T2">10.遵照辦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11.本總隊未編列是項經費。</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2.本總隊未編列是項經費。</text:p>
            <text:p text:style-name="P5"/>
            <text:p text:style-name="P5"/>
            <text:p text:style-name="P5"/>
            <text:p text:style-name="P5"><text:soft-page-break/></text:p>
            <text:p text:style-name="P5"/>
            <text:p text:style-name="P5"/>
            <text:p text:style-name="P5"/>
            <text:p text:style-name="P5"/>
            <text:p text:style-name="P5"/>
            <text:p text:style-name="P2"><text:span text:style-name="T2">13.非本總隊主管業務。</text:span></text:p>
            <text:p text:style-name="P5"/>
            <text:p text:style-name="P5"/>
            <text:p text:style-name="P2"><text:span text:style-name="T2">14.非本總隊主管業務。</text:span></text:p>
            <text:p text:style-name="P5"/>
            <text:p text:style-name="P2"><text:span text:style-name="T2">非本總隊主管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2"><text:span text:style-name="T2">非本總隊主管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遵照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本總隊未編列是項經費。</text:p>
            <text:p text:style-name="P5"/>
            <text:p text:style-name="P5"/>
            <text:p text:style-name="P14"/>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遵照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text:span text:style-name="T2">非本總隊主管業務。</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遵照辦理。</text:p>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遵照辦理。</text:p>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2"><text:span text:style-name="T2">本總隊無捐助設立之財團法人。</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本總隊無捐助設立之財團法人。</text:span></text:p>
            <text:p text:style-name="P5"/>
            <text:p text:style-name="P5"/>
            <text:p text:style-name="P5"/>
            <text:p text:style-name="P5"/>
            <text:p text:style-name="P5"/>
            <text:p text:style-name="P5"/>
            <text:p text:style-name="P5"/>
            <text:p text:style-name="P2"><text:span text:style-name="T2">本總隊無捐助設立之財團法人。</text:span></text:p>
            <text:p text:style-name="P5"/>
            <text:p text:style-name="P5"/>
            <text:p text:style-name="P5"/>
            <text:p text:style-name="P5"/>
            <text:p text:style-name="P5"/>
            <text:p text:style-name="P5"/>
            <text:p text:style-name="P2"><text:span text:style-name="T2">本總隊無捐助設立之財團法人。</text:span></text:p>
            <text:p text:style-name="P5"><text:soft-page-break/></text:p>
            <text:p text:style-name="P5"/>
            <text:p text:style-name="P5"/>
            <text:p text:style-name="P5"/>
            <text:p text:style-name="P5"/>
            <text:p text:style-name="P5"/>
            <text:p text:style-name="P5"/>
            <text:p text:style-name="P2"><text:span text:style-name="T2">本總隊無捐助（贈）、投資之財團法人。</text:span></text:p>
            <text:p text:style-name="P5"/>
            <text:p text:style-name="P5"/>
            <text:p text:style-name="P5"/>
            <text:p text:style-name="P5"/>
            <text:p text:style-name="P5"/>
            <text:p text:style-name="P5"/>
            <text:p text:style-name="P5"/>
            <text:p text:style-name="P5"/>
            <text:p text:style-name="P5"/>
            <text:p text:style-name="P5"/>
            <text:p text:style-name="P5"/>
            <text:p text:style-name="P5">遵照辦理。</text:p>
            <text:p text:style-name="P5"/>
            <text:p text:style-name="P5"/>
            <text:p text:style-name="P5"/>
            <text:p text:style-name="P5"/>
            <text:p text:style-name="P5"/>
            <text:p text:style-name="P5"/>
            <text:p text:style-name="P5">非本總隊主管業務。</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本案書面檢討改善報告，本總隊業以102年12月9日內授空勤字第1020860118號函送立法院內政委員會</text:span><text:span text:style-name="T1">各委員國會辦公室</text:span><text:span text:style-name="T2">在案，內容包含99年至101年廠商違約情形、違約分析、影響說明及檢討改善措施等。</text:span></text:p>
            <text:p text:style-name="P5"/>
            <text:p text:style-name="P5"/>
            <text:p text:style-name="P2"><text:span text:style-name="T2">本總隊業於103年5月28日立法院第8屆第5會期內政委員會第24次全體委員會提出報告，並經立法院103年10月1日台立院議字第1030703880號函准予動支在案。</text:span></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2"><text:span text:style-name="T2">本總隊業於103年5月28日立法院第8屆第5會期內政委員會第24次全體委員會提出報告，並經立法院103年10月1日台立院議字第1030703877號函准予動支在案。</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2"><text:span text:style-name="T2">本總隊業於103年5月28日立法院第8屆第5會期內政委員會第24次全體委員會提出報告，並經立法院103年10月1日台立院議字第1030703878號函准予動支在案。</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2">本總隊業於103年5月28日立法院第8屆第5會期內政委員會第24次全體委員會提出報告，並經立法院103年10月1日台立院議字第1030703879號函准予動支在案。</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2"><text:span text:style-name="T2">本案相關檢討報告，本總隊業以103年1月3日內授空勤字第1030860002號函送立法院內政委員會在案。</text:span></text:p>
            <text:p text:style-name="P5"/>
            <text:p text:style-name="P5"/>
            <text:p text:style-name="P5"/>
            <text:p text:style-name="P5"/>
            <text:p text:style-name="P2"><text:span text:style-name="T2">本案相關撥用期程及區域配置目標計畫內容，本總隊業以103年1月3日內授空勤字第1030860002號函送立法院內政委員會在案。</text:span></text:p>
            <text:p text:style-name="P5"/>
            <text:p text:style-name="P5"/>
            <text:p text:style-name="P5"/>
            <text:p text:style-name="P5"/>
            <text:p text:style-name="P5"/>
            <text:p text:style-name="P5"/>
            <text:p text:style-name="P5"/>
            <text:p text:style-name="P5"/>
            <text:p text:style-name="P5"/>
            <text:p text:style-name="P16"><text:span text:style-name="T2">(一)依據行政院87年5月14日臺(87)會授二字第03454號函核定財物標準分類第4類第03項第02目第03節「直升機」最低使用年限10年。</text:span></text:p>
            <text:p text:style-name="P15"><text:span text:style-name="T2">(二)按國有財產法第25條「管理機關對其經管之國有財產，除依法令報廢者外，應注意保養及整修，不得毀損、棄置。」規定，本總隊經管使用飛機尚未報廢前，均依據飛機製造商技術文件執行定期檢查及檢修工作等，維護保養飛機使其維持適航狀況。</text:span></text:p>
            <text:p text:style-name="P17"><text:soft-page-break/><text:span text:style-name="T2">(三)本總隊現有高齡S-76、UH-1H型及B-234型直升機業已規劃配合黑鷹直升機接收期程自102年開始逐年汰除至106年全數除役，由新型黑鷹直升機為主力機接替執行空中勤務。</text:span></text:p>
            <text:p text:style-name="P18"><text:span text:style-name="T2">(四)本案相關辦理情形，本總隊業以103年1月3日內授空勤字第1030860002號函送立法院內政委員會在案。</text:span></text:p>
            <text:p text:style-name="P2"><text:span text:style-name="T2">有關本案配置飛航記錄器或研擬其他替代方案檢討，本總隊業以103年1月3日內授空勤字第1030860002號函送立法院內政委員會在案，本總隊現有高齡機種UH-1H及B-234型機將於106年全面汰除，另104年起分批接收之黑鷹直升機均已配置飛航紀錄器。</text:span></text:p>
            <text:p text:style-name="P5"/>
            <text:p text:style-name="P5"/>
            <text:p text:style-name="P5"/>
            <text:p text:style-name="P2"><text:span text:style-name="T2">本</text:span><text:span text:style-name="T2">總隊自成立迄今，計發生6次飛航事故</text:span><text:span text:style-name="T2">（其中U型機5次、B型機1次）</text:span><text:span text:style-name="T2">，依「飛航安全調查委員會」調查報告所見，現行飛安管理組織的功能未能發揮、飛行員對狀況的警覺不足、緊急處置訓練待加強、部分飛行</text:span><text:span text:style-name="T2">及</text:span><text:span text:style-name="T2">保修操作程序不完整</text:span><text:span text:style-name="T2">、</text:span><text:span text:style-name="T2">承商維修工作不確實，本總隊均逐案檢討</text:span><text:span text:style-name="T2">並完成相關改進措施，並</text:span><text:span text:style-name="T2">規劃以「他律」及「自律」兩大作為提升飛安</text:span><text:span text:style-name="T2">績效</text:span><text:span text:style-name="T2">：</text:span></text:p>
            <text:p text:style-name="P2"><text:span text:style-name="T2">(一)</text:span><text:span text:style-name="T2">自律面：</text:span></text:p>
            <text:p text:style-name="P19"><text:span text:style-name="T2">1.</text:span><text:span text:style-name="T2">制定相關標準作業規範及安全管理</text:span><text:span text:style-name="T2">作業手冊</text:span><text:span text:style-name="T2">。</text:span></text:p>
            <text:p text:style-name="P20"><text:span text:style-name="T2">2.</text:span><text:span text:style-name="T2">總隊長率各</text:span><text:span text:style-name="T2">業務</text:span><text:span text:style-name="T2">主管定期至勤務大隊參加飛安季會。</text:span></text:p>
            <text:p text:style-name="P19"><text:span text:style-name="T2">3.</text:span><text:span text:style-name="T2">強化對操作風險評估的辨識度。</text:span></text:p>
            <text:p text:style-name="P19"><text:span text:style-name="T2">4.召開</text:span><text:span text:style-name="T2">「年終飛地安促進會議」。</text:span></text:p>
            <text:p text:style-name="P19"><text:span text:style-name="T2">5.</text:span><text:span text:style-name="T2">派員參加國內飛安機構辦理之教育訓練</text:span><text:span text:style-name="T2">。</text:span></text:p>
            <text:p text:style-name="P21"><text:span text:style-name="T2">6.</text:span><text:span text:style-name="T2">修訂「內政部空中勤務總隊飛安監理會設置要點」。</text:span></text:p>
            <text:p text:style-name="P19"><text:span text:style-name="T2">7.於</text:span><text:span text:style-name="T2">3個勤務大隊及9個勤務隊設置「兼任飛安官」。</text:span></text:p>
            <text:p text:style-name="P20"><text:span text:style-name="T2">8.</text:span><text:span text:style-name="T2">協請飛航安全調查委員會派</text:span><text:span text:style-name="T2">員</text:span><text:span text:style-name="T2">實施飛安事件調查講習。</text:span></text:p>
            <text:p text:style-name="P2"><text:span text:style-name="T2">(二)</text:span><text:span text:style-name="T2">他律面：</text:span></text:p>
            <text:p text:style-name="P20"><text:soft-page-break/><text:span text:style-name="T2">1.</text:span><text:span text:style-name="T2">飛安監理會</text:span><text:span text:style-name="T2">外聘</text:span><text:span text:style-name="T2">7-9</text:span><text:span text:style-name="T2">員</text:span><text:span text:style-name="T2">具航空專業知能</text:span><text:span text:style-name="T2">之</text:span><text:span text:style-name="T2">委員，</text:span><text:span text:style-name="T2">定期召開飛安委員會議。</text:span></text:p>
            <text:p text:style-name="P21"><text:span text:style-name="T2">2.</text:span><text:span text:style-name="T2">外聘委員每月輪流至1個勤務隊實施飛安督導訪談</text:span><text:span text:style-name="T2">，提出飛地安改善建議</text:span><text:span text:style-name="T2">。</text:span></text:p>
            <text:p text:style-name="P22"><text:span text:style-name="T2">3.</text:span><text:span text:style-name="T2">每兩年成立飛安管理評鑑小組，對</text:span><text:span text:style-name="T2">空勤</text:span><text:span text:style-name="T2">總隊暨所屬各勤務（大）隊實施年度飛安評鑑，提出飛安改善建議。</text:span></text:p>
            <text:p text:style-name="P23"><text:span text:style-name="T2">(三)本案相關檢討及改善計畫，本總隊業以103年1月3日內授空勤字第1030860002號函送立法院內政委員會在案。</text:span></text:p>
            <text:p text:style-name="P2"><text:span text:style-name="T2">有關本案加強績效指標精確度之方案，本總隊業以103年1月3日內授空勤字第1030860002號函送立法院內政委員會在案。</text:span></text:p>
            <text:p text:style-name="P5"/>
            <text:p text:style-name="P5"/>
            <text:p text:style-name="P5"/>
            <text:p text:style-name="P5"/>
            <text:p text:style-name="P5"/>
            <text:p text:style-name="P5"/>
            <text:p text:style-name="P5"/>
            <text:p text:style-name="P5"/>
            <text:p text:style-name="P24"><text:span text:style-name="T2">(一)行政院業以103年7月9日院臺內字第1030140542號核定本總隊「飛機維護5年中程計畫」，內容涵蓋機隊商維策略、黑鷹直升機維持妥善率，並解決新機接收機隊管理、維護、新增人力與空勤機工長缺額等問題。</text:span></text:p>
            <text:p text:style-name="P24"><text:span text:style-name="T2">(二)本總隊於104年中起接收黑鷹直升機期間，舊型機種S-76B、UH-1H及B-234配合新機接收及成軍計畫逐年汰除，未來僅配置AS-365、UH-60M直升機及1個定翼機隊，以達機隊簡化目標，任務派遣將朝低成本高效益規劃。</text:span></text:p>
            <text:p text:style-name="P24"><text:span text:style-name="T2">(三)本總隊接收黑鷹直升機接裝訓練已擬定接裝訓練工作計畫，內容包含飛行員訓練104年至106年國外原廠訓練教官班3期14員，正駕駛班3期18員，完成原廠訓練回國後，依台灣地形、氣候及</text:span><text:soft-page-break/><text:span text:style-name="T2">海洋狀況實施任務訓練，107年至108年國內自訓合格班5期20員(含任務訓練)；維保人員訓練，包含104年國外原廠訓練12人，國內維保人員訓練由美方駐台技協小組教官執行基礎保養班4期56員、空勤檢驗班2期8員。</text:span></text:p>
            <text:p text:style-name="P24"><text:span text:style-name="T2">(四)有關模擬機訓練除於國外原廠實施模擬機訓練外，國防部陸軍司令部亦同意於該軍航特部UH-60M模擬機非操作時段，實施空勤總隊模擬機訓練，可滿足本總隊接機期間及未來各年度常年訓練模擬機訓練需求。</text:span></text:p>
            <text:p text:style-name="P24"><text:span text:style-name="T2">(五)因應黑鷹機隊接訓，空勤總隊規劃於103年下半年集中第1批將赴美教官6員成立接訓隊，實施技令研讀、加強語文能力、機隊運作研討等，以順遂爾後接裝訓練。</text:span></text:p>
            <text:p text:style-name="P24"><text:span text:style-name="T2">(六)黑鷹直升機接機訓練場地於台中清泉崗機場實施，並針對救援任務特性已規劃機場航線、海上、陸地及高山訓練區域，可滿足未來接機換裝訓練及任務訓練。</text:span></text:p>
            <text:p text:style-name="P24"><text:span text:style-name="T2">(七)本案相關評估改善方案，本總隊業以103年1月3日內授空勤字第1030860002號函送立法院內政委員會在案。</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楷書體W5外字集" svg:font-family="華康楷書體W5外字集,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1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24pt"/>
    </style:style>
    <style:style style:name="本文縮排_20_2" style:display-name="本文縮排 2" style:family="paragraph" style:parent-style-name="Standard">
      <style:paragraph-properties fo:margin-left="2.328cm" fo:margin-right="0cm" fo:line-height="0.882cm" fo:text-indent="-1.48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24pt"/>
    </style:style>
    <style:style style:name="Contents_20_1" style:display-name="Contents 1" style:family="paragraph" style:parent-style-name="Standard" style:next-style-name="Standard" style:class="index">
      <style:text-properties style:font-name-asian="標楷體" style:font-family-asian="標楷體" style:font-family-generic-asian="script" style:font-size-complex="24pt" style:font-weight-complex="bold"/>
    </style:style>
    <style:style style:name="本文縮排_20_3" style:display-name="本文縮排 3" style:family="paragraph" style:parent-style-name="Standard">
      <style:paragraph-properties fo:margin-left="0.988cm" fo:margin-right="0cm" fo:line-height="0.882cm" fo:text-indent="-0.988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條" style:family="paragraph" style:parent-style-name="Standard">
      <style:paragraph-properties fo:margin-left="2.198cm" fo:margin-right="0.101cm" fo:line-height="0.706cm" fo:text-align="justify" style:justify-single-word="false" fo:text-indent="-2.198cm" style:auto-text-indent="false" style:snap-to-layout-grid="false"/>
      <style:text-properties style:font-name-asian="標楷體" style:font-family-asian="標楷體" style:font-family-generic-asian="scri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區塊文字" style:family="paragraph" style:parent-style-name="Standard">
      <style:paragraph-properties fo:margin-left="2.223cm" fo:margin-right="-0.145cm" fo:line-height="0.847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_28_一_29_" style:display-name="(一)" style:family="paragraph" style:parent-style-name="Standard">
      <style:paragraph-properties fo:margin-left="0.388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6cm" fo:margin-right="0cm" fo:line-height="0.529cm" fo:text-align="justify" style:justify-single-word="false" fo:text-indent="-0.388cm" style:auto-text-indent="false" style:text-autospace="none" style:punctuation-wrap="simple" style:line-break="normal" style:vertical-align="middle"/>
      <style:text-properties style:font-name="華康楷書體W5外字集" fo:font-family="華康楷書體W5外字集, 'Arial Unicode MS'" style:font-family-generic="script" fo:font-size="11pt"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autospace="none"/>
      <style:text-properties style:font-name="標楷體" fo:font-family="標楷體" style:font-family-generic="script" fo:font-size="11pt"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平頭" style:family="paragraph" style:parent-style-name="_28_1_29_">
      <style:paragraph-properties fo:margin-left="0.776cm" fo:margin-right="0cm" fo:text-indent="0cm" style:auto-text-indent="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第二層_28_14號字_29_" style:display-name="第二層(14號字)" style:family="paragraph">
      <style:paragraph-properties fo:margin-left="0.353cm" fo:margin-right="0cm" fo:line-height="0.882cm" fo:text-align="justify" style:justify-single-word="false" fo:orphans="2" fo:widows="2" fo:text-indent="-0.353cm" style:auto-text-indent="false"/>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題二_28_政府提案_29_" style:display-name="標題二(政府提案)" style:family="paragraph" style:parent-style-name="Standard">
      <style:paragraph-properties fo:margin-top="0.088cm" fo:margin-bottom="0.088cm" loext:contextual-spacing="false" fo:line-height="0.536cm" fo:text-align="justify" style:justify-single-word="false" style:text-autospace="none" style:punctuation-wrap="simple" style:line-break="normal" style:vertical-align="middle"/>
      <style:text-properties style:font-name="標楷體" fo:font-family="標楷體" style:font-family-generic="script" fo:font-size="14pt" style:letter-kerning="true" style:font-name-asian="華康楷書體W5" style:font-family-asian="華康楷書體W5, 'Arial Unicode MS'" style:font-family-generic-asian="modern" style:font-size-asian="14pt" style:font-name-complex="標楷體" style:font-family-complex="標楷體" style:font-family-generic-complex="scri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fo:font-size="11pt" fo:font-weight="normal" style:font-size-asian="11pt" style:font-weight-asian="normal" style:font-name-complex="標楷體" style:font-family-complex="標楷體" style:font-family-generic-complex="script" style:font-size-complex="11pt"/>
    </style:style>
    <style:style style:name="WW8Num2z1" style:family="text">
      <style:text-properties fo:color="#000000" fo:font-size="18pt" fo:language="en" fo:country="US" fo:font-weight="normal" style:font-size-asian="18pt" style:font-weight-asian="normal" style:font-size-complex="1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fo:font-size="11pt" fo:font-weight="normal" style:font-size-asian="11pt" style:font-weight-asian="normal"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9z1" style:family="text">
      <style:text-properties fo:color="#000000" fo:font-size="11pt" style:font-size-asian="11pt"/>
    </style:style>
    <style:style style:name="WW8Num9z2" style:family="text">
      <style:text-properties fo:color="#000000" fo:font-size="11pt" style:font-size-asian="11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1pt" style:font-size-asian="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31_._20_字元" style:display-name="1. 字元" style:family="text">
      <style:text-properties style:font-name="華康楷書體W5外字集" fo:font-family="華康楷書體W5外字集, 'Arial Unicode MS'" style:font-family-generic="script" fo:font-size="11pt" fo:language="en" fo:country="US" style:letter-kerning="true" style:font-name-asian="標楷體" style:font-family-asian="標楷體" style:font-family-generic-asian="script" style:font-size-asian="11pt" style:language-asian="zh" style:country-asian="TW" style:font-name-complex="華康楷書體W5外字集" style:font-family-complex="華康楷書體W5外字集, 'Arial Unicode MS'" style:font-family-generic-complex="script" style:font-size-complex="11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79cm" fo:text-indent="-1.27cm" fo:margin-left="1.87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9cm" fo:text-indent="-0.847cm" fo:margin-left="3.1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2.17cm" fo:margin-left="2.17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01cm" fo:text-indent="-0.847cm" fo:margin-left="8.40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8cm" fo:text-indent="-0.847cm" fo:margin-left="9.2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5cm" fo:text-indent="-0.847cm" fo:margin-left="10.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text:style-name="WW8Num5z0" style:num-suffix="、" style:num-format="一, 二, 三, ..." text:start-value="9">
        <style:list-level-properties text:list-level-position-and-space-mode="label-alignment">
          <style:list-level-label-alignment text:label-followed-by="listtab" text:list-tab-stop-position="2.117cm" fo:text-indent="-0.499cm" fo:margin-left="1.3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01cm" fo:text-indent="-1.4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text-align="center" style:justify-single-word="false"/>
      <style:text-properties fo:font-size="16pt" style:font-name-asian="標楷體" style:font-size-asian="16pt" style:font-size-complex="16pt"/>
    </style:style>
    <style:style style:name="MP2" style:family="paragraph" style:parent-style-name="Standard">
      <style:paragraph-properties style:line-height-at-least="0.423cm" fo:text-align="center" style:justify-single-word="false"/>
      <style:text-properties fo:font-size="14pt" fo:letter-spacing="-0.035cm" style:font-name-asian="標楷體" style:font-size-asian="14pt" style:font-size-complex="14pt"/>
    </style:style>
    <style:style style:name="MP3" style:family="paragraph" style:parent-style-name="Standard">
      <style:paragraph-properties fo:margin-top="0.212cm" fo:margin-bottom="0cm" loext:contextual-spacing="false" style:line-height-at-least="0.423cm" fo:text-align="center" style:justify-single-word="false"/>
    </style:style>
    <style:style style:name="MP4" style:family="paragraph" style:parent-style-name="Header">
      <style:paragraph-properties style:line-height-at-least="0.423cm" fo:text-align="end" style:justify-single-word="false"/>
    </style:style>
    <style:style style:name="MP5" style:family="paragraph" style:parent-style-name="Footer">
      <style:paragraph-properties fo:text-align="center" style:justify-single-word="false"/>
    </style:style>
    <style:style style:name="MT1" style:family="text">
      <style:text-properties fo:font-size="10pt" style:font-name-asian="標楷體" style:font-size-asian="10pt" style:font-size-complex="10pt"/>
    </style:style>
    <style:style style:name="MT2" style:family="text">
      <style:text-properties fo:font-size="22pt" style:font-name-asian="Times New Roman" style:font-size-asian="22pt"/>
    </style:style>
    <style:style style:name="MT3" style:family="text">
      <style:text-properties style:font-name-asian="Times New Roman"/>
    </style:style>
    <style:style style:name="MT4" style:family="text">
      <style:text-properties fo:font-size="12pt" style:font-name-asian="Times New Roman" style:font-size-asian="12pt"/>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空中勤務總隊</text:p>
        <text:p text:style-name="MP2">立法院審議中央政府總預算案所提決議、附帶決議及注意辦理事項辦理情形報告表</text:p>
        <text:p text:style-name="MP3"><text:span text:style-name="MT1">中華民國103年度</text:span></text:p>
        <text:p text:style-name="MP4"><text:span text:style-name="MT2"><text:s text:c="24"/></text:span><text:span text:style-name="MT3"><text:s text:c="95"/></text:span><text:span text:style-name="MT4"><text:s text:c="3"/></text:span></text:p>
      </style:header>
      <style:footer>
        <text:p text:style-name="MP5"><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OI</meta:initial-creator>
    <meta:creation-date>2015-03-05T10:50:00</meta:creation-date>
    <dc:creator>楊寶娥</dc:creator>
    <dc:date>2015-03-05T10:50:00</dc:date>
    <meta:print-date>2014-08-14T08:40:00</meta:print-date>
    <meta:editing-cycles>2</meta:editing-cycles>
    <meta:document-statistic meta:table-count="1" meta:image-count="0" meta:object-count="0" meta:page-count="30" meta:paragraph-count="228" meta:word-count="19141" meta:character-count="20002" meta:non-whitespace-character-count="19854"/>
    <meta:generator>LibreOffice/5.4.2.2$Windows_X86_64 LibreOffice_project/22b09f6418e8c2d508a9eaf86b2399209b0990f4</meta:generator>
  </office:meta>
</office:document-meta>
</file>