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6684__24335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屬機關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6" table:number-rows-spanned="1" table:style-name="ce21">
            <text:p>內政部主管補助縣市政府、團體及個人之獎補助經費明細表</text:p>
          </table:table-cell>
          <table:covered-table-cell table:number-columns-repeated="5"/>
          <table:table-cell office:value-type="string" table:number-columns-spanned="2" table:number-rows-spanned="1" table:style-name="ce22">
            <text:p>註:請務必依格式填寫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3">
            <text:p>103年度第3季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4">
            <text:p>單位：新台幣元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3">
            <text:p>機關名稱</text:p>
          </table:table-cell>
          <table:table-cell office:value-type="string" table:style-name="ce4">
            <text:p>受補助對象</text:p>
          </table:table-cell>
          <table:table-cell office:value-type="string" table:style-name="ce3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5">
            <text:p>核准金額 (元)</text:p>
          </table:table-cell>
          <table:table-cell office:value-type="string" table:style-name="ce6">
            <text:p>核准日期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25">
            <text:p>內政部空中勤務總隊 合計</text:p>
          </table:table-cell>
          <table:covered-table-cell table:number-columns-repeated="3"/>
          <table:table-cell office:value-type="float" office:value="0" table:style-name="ce7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6">
          <table:table-cell office:value-type="string" table:style-name="ce9">
            <text:p>內政部空中勤務總隊</text:p>
          </table:table-cell>
          <table:table-cell office:value-type="string" table:style-name="ce10">
            <text:p>無</text:p>
          </table:table-cell>
          <table:table-cell table:style-name="ce10"/>
          <table:table-cell table:style-name="ce9"/>
          <table:table-cell office:value-type="float" office:value="0" table:style-name="ce11">
            <text:p>0<text:s/></text:p>
          </table:table-cell>
          <table:table-cell table:style-name="ce8"/>
          <table:table-cell table:number-columns-repeated="16378" table:style-name="ce2"/>
        </table:table-row>
        <table:table-row table:number-rows-repeated="8" table:style-name="ro5">
          <table:table-cell table:style-name="ce12"/>
          <table:table-cell table:number-columns-repeated="2" table:style-name="ce10"/>
          <table:table-cell table:style-name="ce9"/>
          <table:table-cell table:style-name="ce11"/>
          <table:table-cell table:style-name="ce8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2" table:style-name="ce10"/>
          <table:table-cell table:style-name="ce9"/>
          <table:table-cell table:style-name="ce11"/>
          <table:table-cell table:style-name="ce13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3" table:style-name="ce14"/>
          <table:table-cell table:style-name="ce15"/>
          <table:table-cell table:style-name="ce16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製表人：</text:p>
          </table:table-cell>
          <table:table-cell table:number-columns-repeated="2" table:style-name="ce18"/>
          <table:table-cell office:value-type="string" table:style-name="ce18">
            <text:p>機關首長：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聯絡電話：02-89111100分機723</text:p>
          </table:table-cell>
          <table:covered-table-cell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7">
            <text:p>公告網址：http://chinese.nasc.gov.tw/files/11-1000-122-1.php</text:p>
          </table:table-cell>
          <table:covered-table-cell table:number-columns-repeated="3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註：頁碼請設定"<text:span text:style-name="T2">XX機關單位-頁碼</text:span>"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所屬機關.$A$1:所屬機關.$F$20" table:base-cell-address="所屬機關.$A$1"/>
          <table:named-range table:name="Print_Titles" table:cell-range-address="所屬機關.$A$2:所屬機關.$IV$4" table:base-cell-address="所屬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684__24335_1" style:display-name="一般_格式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93700787401575in" fo:margin-left="0.47244094488189in" fo:margin-right="0.47244094488189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勤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8:12:41Z</dc:date>
    <meta:print-date>2014-10-01T03:15:17Z</meta:print-date>
  </office:meta>
</office:document-meta>
</file>