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59.0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6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808650100</text:p>
          </table:table-cell>
          <table:table-cell table:style-name="ce16" office:value-type="string" calcext:value-type="string">
            <text:p>一般行政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399902" calcext:value-type="float">
            <text:p>399,9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為推行本總隊一般行政管理工作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達成各採購計畫，確保後勤支援效能目標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人員維持</text:p>
          </table:table-cell>
          <table:table-cell table:style-name="ce13" office:value-type="float" office:value="364932" calcext:value-type="float">
            <text:p>364,932 </text:p>
          </table:table-cell>
          <table:table-cell table:style-name="ce17" office:value-type="string" calcext:value-type="string">
            <text:p>人事室</text:p>
          </table:table-cell>
          <table:table-cell table:style-name="ce21" office:value-type="string" calcext:value-type="string" table:number-columns-spanned="2" table:number-rows-spanned="1">
            <text:p>本計畫係職員185人、聘用人員56人、技工4人</text:p>
            <text:p>、駕駛1人、工友8人，共計254人，所需人員</text:p>
            <text:p>待遇、年終工作獎金、考績獎金及退休離職儲</text:p>
            <text:p>金、年終慰問金、休假補助、空勤人員飛航鐘</text:p>
            <text:p>點費、加班值班費，公保、勞保保險費、全民</text:p>
            <text:p>健保保險費政府應負擔部分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100 <text:s/>人事費</text:p>
          </table:table-cell>
          <table:table-cell table:style-name="ce13" office:value-type="float" office:value="364932" calcext:value-type="float">
            <text:p>364,9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3 法定編制人員待遇</text:p>
          </table:table-cell>
          <table:table-cell table:style-name="ce13" office:value-type="float" office:value="167792" calcext:value-type="float">
            <text:p>167,79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4 約聘僱人員待遇</text:p>
          </table:table-cell>
          <table:table-cell table:style-name="ce13" office:value-type="float" office:value="54144" calcext:value-type="float">
            <text:p>54,1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5 技工及工友待遇</text:p>
          </table:table-cell>
          <table:table-cell table:style-name="ce13" office:value-type="float" office:value="5043" calcext:value-type="float">
            <text:p>5,0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11 獎金</text:p>
          </table:table-cell>
          <table:table-cell table:style-name="ce13" office:value-type="float" office:value="45677" calcext:value-type="float">
            <text:p>45,6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21 其他給與</text:p>
          </table:table-cell>
          <table:table-cell table:style-name="ce13" office:value-type="float" office:value="33000" calcext:value-type="float">
            <text:p>33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31 加班值班費</text:p>
          </table:table-cell>
          <table:table-cell table:style-name="ce13" office:value-type="float" office:value="20819" calcext:value-type="float">
            <text:p>20,8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43 退休離職儲金</text:p>
          </table:table-cell>
          <table:table-cell table:style-name="ce13" office:value-type="float" office:value="16608" calcext:value-type="float">
            <text:p>16,6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51 保險</text:p>
          </table:table-cell>
          <table:table-cell table:style-name="ce13" office:value-type="float" office:value="21849" calcext:value-type="float">
            <text:p>21,84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基本行政工作維持</text:p>
          </table:table-cell>
          <table:table-cell table:style-name="ce13" office:value-type="float" office:value="34970" calcext:value-type="float">
            <text:p>34,970 </text:p>
          </table:table-cell>
          <table:table-cell table:style-name="ce17" office:value-type="string" calcext:value-type="string">
            <text:p>秘書室</text:p>
          </table:table-cell>
          <table:table-cell table:style-name="ce21" office:value-type="string" calcext:value-type="string" table:number-columns-spanned="2" table:number-rows-spanned="1">
            <text:p>本計畫係總隊辦理文書、事務、歲計、會計統</text:p>
            <text:p>計、人事、政風及各隊執行任務之一般行政所</text:p>
            <text:p>需經費如下：</text:p>
            <text:p>1.總隊及各隊同仁在職進修補助費等59千元。</text:p>
            <text:p>2.總隊及各隊處理公務所需水電費3,000千元</text:p>
            <text:p>　。</text:p>
            <text:p>3.總隊及各隊處理公務所需電話、網路通訊費</text:p>
            <text:p>　等3,600千元。 </text:p>
            <text:p>4.勤務第一大隊第一隊及勤務第三大隊第二隊</text:p>
            <text:p>　土地租金10,764千元。</text:p>
            <text:p>5.薪資及公文管理等各項資訊系統操作維修服</text:p>
            <text:p>　務費550千元。</text:p>
            <text:p>6.總隊及各隊影印機等租金費用440千元。</text:p>
            <text:p>7.依規定繳交公務車輛牌照稅、燃料費等費用</text:p>
            <text:p>　700千元。</text:p>
            <text:p>8.公務車輛及廳舍相關保險費用230千元。 </text:p>
            <text:p>9.為處理經常公務所需出席費及講座鐘點費等</text:p>
            <text:p>　130千元。</text:p>
            <text:p>10.公務車油料、碳粉、影印紙、文具用品及</text:p>
            <text:p>　 各項零星物品等購置費用1,082千元。</text:p>
            <text:p>11.處理公務所需各項表報手冊印刷、資料蒐</text:p>
            <text:p>　 集、春節值勤慰勞加菜金、辦公大樓管理</text:p>
            <text:p>　 費、辦公環境佈置、清潔、駐地保全警衛</text:p>
            <text:p>　 及各項雜支等費用7,692千元，辦理員工文</text:p>
            <text:p>　 康活動費508千元，共計8,200千元。</text:p>
            <text:p>12.空中救災救難任務執勤成效等宣導廣告及</text:p>
            <text:p>　 文宣品製作等費用300千元。</text:p>
            <text:p>13.廠棚、停機坪、辦公廳舍及其附屬設備等</text:p>
            <text:p>　 房屋建築養護費550千元。</text:p>
            <text:p>14.公務車輛養護費547千元。</text:p>
            <text:p>15.辦公器具養護費253千元。</text:p>
            <text:p>16.總隊及各隊處理經常公務之國內地區差旅</text:p>
            <text:p>　 費用850千元。</text:p>
            <text:p>17.公務相關資料等運送費100千元。</text:p>
            <text:p>18.首長特別費158千元。</text:p>
            <text:p>19.汰換總隊及各隊電腦暨週邊設備1,400千元</text:p>
            <text:p>　 ，包括：</text:p>
            <text:p>  (1)汰購個人電腦主機、螢幕50套等硬體設</text:p>
            <text:p>  　 備經費1,120千元。</text:p>
            <text:p>  (2)購置WIN作業系統50套等經費280千元。</text:p>
            <text:p>20.汰換辦公室應勤設備1,000千元。</text:p>
            <text:p>21.退休職人員三節慰問金等132千元。</text:p>
            <text:p>22.因公傷殘殉職人員子女教養金92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1513" calcext:value-type="float">
            <text:p>31,5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59" calcext:value-type="float">
            <text:p>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3000" calcext:value-type="float">
            <text:p>3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600" calcext:value-type="float">
            <text:p>3,6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1 土地租金</text:p>
          </table:table-cell>
          <table:table-cell table:style-name="ce13" office:value-type="float" office:value="10764" calcext:value-type="float">
            <text:p>10,7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550" calcext:value-type="float">
            <text:p>5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440" calcext:value-type="float">
            <text:p>4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700" calcext:value-type="float">
            <text:p>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230" calcext:value-type="float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30" calcext:value-type="float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082" calcext:value-type="float">
            <text:p>1,0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8500" calcext:value-type="float">
            <text:p>8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2 房屋建築養護費</text:p>
          </table:table-cell>
          <table:table-cell table:style-name="ce13" office:value-type="float" office:value="550" calcext:value-type="float">
            <text:p>5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3 車輛及辦公器具養護費</text:p>
          </table:table-cell>
          <table:table-cell table:style-name="ce13" office:value-type="float" office:value="800" calcext:value-type="float">
            <text:p>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850" calcext:value-type="float">
            <text:p>8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9 特別費</text:p>
          </table:table-cell>
          <table:table-cell table:style-name="ce13" office:value-type="float" office:value="158" calcext:value-type="float">
            <text:p>1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2400" calcext:value-type="float">
            <text:p>2,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1400" calcext:value-type="float">
            <text:p>1,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19 雜項設備費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057" calcext:value-type="float">
            <text:p>1,05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75 獎勵及慰問</text:p>
          </table:table-cell>
          <table:table-cell table:style-name="ce13" office:value-type="float" office:value="132" calcext:value-type="float">
            <text:p>1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476 其他補助及捐助</text:p>
          </table:table-cell>
          <table:table-cell table:style-name="ce14" office:value-type="float" office:value="925" calcext:value-type="float">
            <text:p>925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2)" table:style-name="ta2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6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808651000</text:p>
          </table:table-cell>
          <table:table-cell table:style-name="ce16" office:value-type="string" calcext:value-type="string">
            <text:p>空中勤務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629028" calcext:value-type="float">
            <text:p>1,629,02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執行及支援空中救災、救難、救護、觀測偵巡及運輸任務</text:p>
            <text:p>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達成飛機妥善率65%。</text:p>
            <text:p>2.強化飛行專業訓練，完成飛航人員年度飛航能力鑑測率</text:p>
            <text:p>　100%。</text:p>
            <text:p>3.建置空勤資訊備份及異地備援機制。</text:p>
            <text:p>4.解決黑鷹直升機及未來機隊進駐問題，並建構空中救災</text:p>
            <text:p>　基地。</text:p>
            <text:p>5.達成飛航安全及確保救援能力目標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航務、機務及飛安</text:p>
          </table:table-cell>
          <table:table-cell table:style-name="ce13" office:value-type="float" office:value="1562940" calcext:value-type="float">
            <text:p>1,562,940 </text:p>
          </table:table-cell>
          <table:table-cell table:style-name="ce17" office:value-type="string" calcext:value-type="string">
            <text:p>航務組、機務組及飛安監理會</text:p>
          </table:table-cell>
          <table:table-cell table:style-name="ce21" office:value-type="string" calcext:value-type="string" table:number-columns-spanned="2" table:number-rows-spanned="1">
            <text:p>本計畫係執行及支援空中救災、救難、救護、</text:p>
            <text:p>觀測偵巡及運輸任務，添購各項應勤裝備，持</text:p>
            <text:p>續辦理飛行與修護訓練，策定飛行安全及地面</text:p>
            <text:p>安全預防計畫等所需經費說明如下：</text:p>
            <text:p>1.實施教育訓練費5,020千元，包括：</text:p>
            <text:p>  (1)辦理飛行人員復飛、救難飛行、學科訓</text:p>
            <text:p>  　 練及相關飛地安教育等經費4,250千元。</text:p>
            <text:p>  (2)辦理機務相關訓練等經費280千元。</text:p>
            <text:p>  (3)赴美國接受Beech型模擬機飛航訓練經費</text:p>
            <text:p>  　 490千元。</text:p>
            <text:p>2.辦理「黑鷹直升機種子人員訓練暨初次航材</text:p>
            <text:p>　籌補」六年中程計畫，係併國防部「天鳶專</text:p>
            <text:p>　案」採購有關移撥予本總隊15架UH-60M型黑</text:p>
            <text:p>　鷹直升機所需之任務裝備、訓練及維保等相</text:p>
            <text:p>　關事宜，本計畫奉行政院101年9月3日院臺</text:p>
            <text:p>　內字第1010053411號函核定，所需經費6,67</text:p>
            <text:p>　2,000千元，分6年辦理，執行期間自103至1</text:p>
            <text:p>　08年度，103至105年度已編列2,274,213千</text:p>
            <text:p>　元，本年度續編列第4年經費807,200千元(</text:p>
            <text:p>　經常門146,090千元、資本門661,110千元)</text:p>
            <text:p>　，未來年度經費需求數3,590,587千元，本</text:p>
            <text:p>　年度辦理工作如下：</text:p>
            <text:p>  (1)赴美國接受黑鷹直升機飛行人員種子教</text:p>
            <text:p>  　 官國外訓練經費3,243千元。</text:p>
            <text:p>  (2)美方種子教官及國內訓練費等60,847千</text:p>
            <text:p>  　 元。</text:p>
            <text:p>  (3)美方行政管理費等所需一般事務費82,00</text:p>
            <text:p>  　 0千元。</text:p>
            <text:p>  (4)直升機任務裝備等經費661,110千元。</text:p>
            <text:p>3.直升機無線電台所需執照費等規費80千元。</text:p>
            <text:p>4.辦理直升機第三責任險保險經費2,200千元</text:p>
            <text:p>　，空勤機組人員執行空中勤務辦理團體保險</text:p>
            <text:p>　經費6,800千元，共計9,000千元。</text:p>
            <text:p>5.推動空中勤務業務宣導專題演講、授課鐘點</text:p>
            <text:p>　費、出席費及撰稿等費用120千元。</text:p>
            <text:p>6.參加中華民國臺灣飛行安全基金會及中華搜</text:p>
            <text:p>　救協會會費55千元。</text:p>
            <text:p>7.航空類用油18,749千元，購置空中勤務錄影</text:p>
            <text:p>　、錄音、電腦軟體、空勤機組員(含修護人</text:p>
            <text:p>　員)個人裝具及訓練器材等3,450千元，共計</text:p>
            <text:p>　22,199千元。</text:p>
            <text:p>8.空勤人員體檢及購置航空相關書籍、雜誌、</text:p>
            <text:p>　技令等1,183千元，執行救災(護)勤務所需</text:p>
            <text:p>　誤餐費用等各項雜支900千元，共計2,083千</text:p>
            <text:p>　元。</text:p>
            <text:p>9.辦理「飛機維護5年中程計畫」，本項計畫</text:p>
            <text:p>　為本總隊104至108年將陸續接裝15架UH-60M</text:p>
            <text:p>　型黑鷹直升機，依行政院核示，維護策略以</text:p>
            <text:p>　綜合維護方式辦理各機隊維保等相關事宜，</text:p>
            <text:p>　本計畫奉行政院103年7月9日院臺內字第103</text:p>
            <text:p>　0140542號函核定，所需經費6,458,840千元</text:p>
            <text:p>　，分5年辦理，執行期間自104至108年度，1</text:p>
            <text:p>　04至105年度已編列1,900,478千元，本年度</text:p>
            <text:p>　續編列第3年經費712,277千元(經常門)，未</text:p>
            <text:p>　來年度經費需求數3,846,085千元，本年度</text:p>
            <text:p>　辦理工作如下：</text:p>
            <text:p>  (1)直升機維修棚廠及航材庫房24小時恆溫</text:p>
            <text:p>  　 恆濕所需水電費8,000千元。</text:p>
            <text:p>  (2)直升機維護保養所需油料費22,500千元</text:p>
            <text:p>  　 。</text:p>
            <text:p>  (3)直升機維護保養所需維護費681,777千元</text:p>
            <text:p>  　 。</text:p>
            <text:p>10.參加會議、會勘直升機起降場、督導勤務</text:p>
            <text:p>　 演訓、赴各隊辦理直升機階檢及各隊支援</text:p>
            <text:p>　 勤務旅費3,600千元。</text:p>
            <text:p>11.參加兩岸空中搜救交流研討經費164千元。</text:p>
            <text:p>12.觀摩美國海岸防衛隊航空(直升機)相關作</text:p>
            <text:p>　 業經費326千元。</text:p>
            <text:p>13.配合陸軍天鳶案至美國實施專案會議經費7</text:p>
            <text:p>　 26千元。</text:p>
            <text:p>14.直升機主副件送國內外修理翻修等裝運費9</text:p>
            <text:p>　 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901830" calcext:value-type="float">
            <text:p>901,8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69110" calcext:value-type="float">
            <text:p>69,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8000" calcext:value-type="float">
            <text:p>8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9000" calcext:value-type="float">
            <text:p>9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20" calcext:value-type="float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2 國內組織會費</text:p>
          </table:table-cell>
          <table:table-cell table:style-name="ce13" office:value-type="float" office:value="55" calcext:value-type="float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44699" calcext:value-type="float">
            <text:p>44,69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84083" calcext:value-type="float">
            <text:p>84,0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681777" calcext:value-type="float">
            <text:p>681,7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600" calcext:value-type="float">
            <text:p>3,6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2 大陸地區旅費</text:p>
          </table:table-cell>
          <table:table-cell table:style-name="ce13" office:value-type="float" office:value="164" calcext:value-type="float">
            <text:p>1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052" calcext:value-type="float">
            <text:p>1,0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90" calcext:value-type="float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661110" calcext:value-type="float">
            <text:p>661,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4 機械設備費</text:p>
          </table:table-cell>
          <table:table-cell table:style-name="ce13" office:value-type="float" office:value="661110" calcext:value-type="float">
            <text:p>661,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勤務指揮工怍</text:p>
          </table:table-cell>
          <table:table-cell table:style-name="ce13" office:value-type="float" office:value="16088" calcext:value-type="float">
            <text:p>16,088 </text:p>
          </table:table-cell>
          <table:table-cell table:style-name="ce17" office:value-type="string" calcext:value-type="string">
            <text:p>勤務指揮中心</text:p>
          </table:table-cell>
          <table:table-cell table:style-name="ce21" office:value-type="string" calcext:value-type="string" table:number-columns-spanned="2" table:number-rows-spanned="1">
            <text:p>本計畫係建置總隊及各隊資、通訊網路系統及</text:p>
            <text:p>直升機之指揮調度等事宜所需經費如下：</text:p>
            <text:p>1.救災勤務通訊費122千元。   </text:p>
            <text:p>2.總隊勤務資、通訊服務費9,230千元，包括</text:p>
            <text:p>　：</text:p>
            <text:p>  (1)總隊部資訊安全監控中心(SOC)系統年度</text:p>
            <text:p>  　 保養維護3,000千元。</text:p>
            <text:p>  (2)空勤資訊備份及異地備援保養維護2,000</text:p>
            <text:p>  　 千元。</text:p>
            <text:p>  (3)勤務專用通訊系統年度保養維護1,700千</text:p>
            <text:p>  　 元。</text:p>
            <text:p>  (4)總隊及各隊電話交換系統及視訊會議系</text:p>
            <text:p>  　 統保養維護290千元。</text:p>
            <text:p>  (5)總隊視聽設備保養維護90千元。</text:p>
            <text:p>  (6)公文線上簽核暨內部資訊網系統年度維</text:p>
            <text:p>  　 護2,150千元。</text:p>
            <text:p>3.勤務專用通訊系統案高山站及呼氣酒精測試</text:p>
            <text:p>　器租金586千元。</text:p>
            <text:p>4.購置機械設備費2,050千元，包括：</text:p>
            <text:p>  (1)勤務專用無線電系統設備擴充及汰換等</text:p>
            <text:p>  　 經費1,600千元。</text:p>
            <text:p>  (2)廣播、視聽及電話等設備汰換經費450千</text:p>
            <text:p>  　 元。</text:p>
            <text:p>5.購置資訊軟硬體設備費4,100千元，包括：</text:p>
            <text:p>  (1)更新網路設備及伺服器等1,000千元。</text:p>
            <text:p>  (2)購置不斷電系統等100千元。</text:p>
            <text:p>  (3)強化雲端虛擬主機環境建置案儲存設備</text:p>
            <text:p>  　 等2,300千元。</text:p>
            <text:p>  (4)空勤資料庫(含航材管理系統)擴充建置7</text:p>
            <text:p>  　 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9938" calcext:value-type="float">
            <text:p>9,9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22" calcext:value-type="float">
            <text:p>1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9230" calcext:value-type="float">
            <text:p>9,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586" calcext:value-type="float">
            <text:p>5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6150" calcext:value-type="float">
            <text:p>6,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4 機械設備費</text:p>
          </table:table-cell>
          <table:table-cell table:style-name="ce13" office:value-type="float" office:value="2050" calcext:value-type="float">
            <text:p>2,0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4100" calcext:value-type="float">
            <text:p>4,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勤務棚廠廳舍興建整修工程</text:p>
          </table:table-cell>
          <table:table-cell table:style-name="ce13" office:value-type="float" office:value="45000" calcext:value-type="float">
            <text:p>45,000 </text:p>
          </table:table-cell>
          <table:table-cell table:style-name="ce17" office:value-type="string" calcext:value-type="string">
            <text:p>秘書室</text:p>
          </table:table-cell>
          <table:table-cell table:style-name="ce21" office:value-type="string" calcext:value-type="string" table:number-columns-spanned="2" table:number-rows-spanned="1">
            <text:p>1.辦理「高雄駐地直升機棚廠興建工程中程計</text:p>
            <text:p>　畫」，係為解決黑鷹直升機及未來機隊進駐</text:p>
            <text:p>　問題，並建構南部地區空中救災基地，爰興</text:p>
            <text:p>　建高雄駐地直升機棚廠。奉行政院105年2月</text:p>
            <text:p>　26日院臺內字第1050155147號函核准，所需</text:p>
            <text:p>　總經費463,415千元(含工程管理費2,329千</text:p>
            <text:p>　元，係依中央政府各機關工程管理費支用要</text:p>
            <text:p>　點規定計算如下：【403,927千元*0.7%+500</text:p>
            <text:p>　千元】*0.7=2,329千元，並配合工程結算總</text:p>
            <text:p>　價覈實於得提列數額內執行)，分5年辦理，</text:p>
            <text:p>　執行期間自105至109年度，其中105年度所</text:p>
            <text:p>　需先期設計規劃作業經費1,000千元，經行</text:p>
            <text:p>　政院核定由年度預算相關經費項下支應，本</text:p>
            <text:p>　年度編列第1年經費15,000千元(含工程管理</text:p>
            <text:p>　費70千元)，未來年度經費需求數447,415千</text:p>
            <text:p>　元。</text:p>
            <text:p>2.辦理台東簡易棚廠興建工程經費5,000千元</text:p>
            <text:p>　。</text:p>
            <text:p>3.辦理花蓮神鷹基地整修工程經費25,000千元</text:p>
            <text:p>　(含工程管理費343千元，係依中央政府各機</text:p>
            <text:p>　關工程管理費支用要點規定計算如下：【17</text:p>
            <text:p>　,873千元*1.5%+75千元】=343千元，並配合</text:p>
            <text:p>　工程結算總價覈實於得提列數額內執行)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45000" calcext:value-type="float">
            <text:p>45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2 房屋建築及設備費</text:p>
          </table:table-cell>
          <table:table-cell table:style-name="ce13" office:value-type="float" office:value="45000" calcext:value-type="float">
            <text:p>45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充實直升機周邊設備</text:p>
          </table:table-cell>
          <table:table-cell table:style-name="ce13" office:value-type="float" office:value="5000" calcext:value-type="float">
            <text:p>5,000 </text:p>
          </table:table-cell>
          <table:table-cell table:style-name="ce17" office:value-type="string" calcext:value-type="string">
            <text:p>機務組</text:p>
          </table:table-cell>
          <table:table-cell table:style-name="ce21" office:value-type="string" calcext:value-type="string" table:number-columns-spanned="2" table:number-rows-spanned="1">
            <text:p>本計畫係辦理充實直升機周邊設備等相關經費</text:p>
            <text:p>如下：</text:p>
            <text:p>1.汰購直升機所需救災救護相關裝備等經費4,</text:p>
            <text:p>　000千元。</text:p>
            <text:p>2.汰換搬運直升機航材所需堆高機1部經費1,0</text:p>
            <text:p>　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5000" calcext:value-type="float">
            <text:p>5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04 機械設備費</text:p>
          </table:table-cell>
          <table:table-cell table:style-name="ce14" office:value-type="float" office:value="5000" calcext:value-type="float">
            <text:p>5,0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3)" table:style-name="ta3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6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808659800</text:p>
          </table:table-cell>
          <table:table-cell table:style-name="ce16" office:value-type="string" calcext:value-type="string">
            <text:p>第一預備金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依預算法第22條規定設定之，並依實際需要申請動支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適時解決業務需要，促進行政效能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第一預備金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 office:value-type="string" calcext:value-type="string">
            <text:p>空中勤務總隊</text:p>
          </table:table-cell>
          <table:table-cell table:style-name="ce21" office:value-type="string" calcext:value-type="string" table:number-columns-spanned="2" table:number-rows-spanned="1">
            <text:p>本計畫係依預算法第22條規定編列，於年度進</text:p>
            <text:p>行中，供本總隊依預算法第64條規定申請動支</text:p>
            <text:p>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900 <text:s/>預備金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901 第一預備金</text:p>
          </table:table-cell>
          <table:table-cell table:style-name="ce14" office:value-type="float" office:value="1000" calcext:value-type="float">
            <text:p>1,0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7T10:08:45</dc:date>
    <meta:document-statistic meta:table-count="3" meta:cell-count="198" meta:object-count="0"/>
    <meta:generator>LibreOffice/5.4.2.2$Windows_X86_64 LibreOffice_project/22b09f6418e8c2d508a9eaf86b2399209b0990f4</meta:generator>
  </office:meta>
</office:document-meta>
</file>