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56.0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95.25mm" fo:break-before="auto" style:use-optimal-row-height="false"/>
    </style:style>
    <style:style style:name="ro4" style:family="table-row">
      <style:table-row-properties style:row-height="70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空中勤務總隊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跨年期計畫概況表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4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9" office:value-type="string" calcext:value-type="string">
            <text:p>單位：新臺幣億元　　　　 <text:s text:c="9"/>　　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</text:p>
          </table:table-cell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3" office:value-type="string" calcext:value-type="string" table:number-columns-spanned="1" table:number-rows-spanned="2">
            <text:p>中央公務預算經費需求總額</text:p>
          </table:table-cell>
          <table:table-cell table:style-name="ce3" office:value-type="string" calcext:value-type="string" table:number-columns-spanned="4" table:number-rows-spanned="1">
            <text:p>分年經費需求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備 <text:s text:c="4"/>註</text:p>
          </table:table-cell>
          <table:table-cell table:number-columns-repeated="1016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102及以</text:p>
            <text:p>前年度</text:p>
            <text:p>預算數</text:p>
          </table:table-cell>
          <table:table-cell table:style-name="ce3" office:value-type="string" calcext:value-type="string">
            <text:p>103年度</text:p>
            <text:p>預算數</text:p>
          </table:table-cell>
          <table:table-cell table:style-name="ce3" office:value-type="string" calcext:value-type="string">
            <text:p>104年度</text:p>
            <text:p>預算數</text:p>
          </table:table-cell>
          <table:table-cell table:style-name="ce3" office:value-type="string" calcext:value-type="string">
            <text:p>105及以後</text:p>
            <text:p>年度預估</text:p>
            <text:p>需求數</text:p>
          </table: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飛機維護5年中程計畫</text:p>
          </table:table-cell>
          <table:table-cell table:style-name="ce4" office:value-type="string" calcext:value-type="string">
            <text:p>104 - 108</text:p>
          </table:table-cell>
          <table:table-cell table:style-name="ce7" office:value-type="float" office:value="64.5884" calcext:value-type="float">
            <text:p>64.59 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9.92918" calcext:value-type="float">
            <text:p>9.93 </text:p>
          </table:table-cell>
          <table:table-cell table:style-name="ce7" office:value-type="float" office:value="54.65922" calcext:value-type="float">
            <text:p>54.66 </text:p>
          </table:table-cell>
          <table:table-cell table:style-name="ce10" office:value-type="string" calcext:value-type="string">
            <text:p>本項計畫係奉行政院103年7月9日院臺內字第1030140542號函核准，總經費6,458,840千元，分5年辦理，期程自104年度起至108年度止，本項計畫為本總隊104至108年將陸續接裝15架UH-60M型黑鷹直升機，為使爾後之整體人力及後勤支援能滿足所需，未來維護策略以綜合維護方式辦理維保等相關事宜，本年度編列第1年經費992,918千元，未來年度經費需求數5,465,922千元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「黑鷹直升機種子人員訓練暨初次航材籌補」六年中程計畫</text:p>
          </table:table-cell>
          <table:table-cell table:style-name="ce4" office:value-type="string" calcext:value-type="string">
            <text:p>103 - 108</text:p>
          </table:table-cell>
          <table:table-cell table:style-name="ce7" office:value-type="float" office:value="66.72" calcext:value-type="float">
            <text:p>66.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.00 </text:p>
          </table:table-cell>
          <table:table-cell table:style-name="ce7" office:value-type="float" office:value="9.67013" calcext:value-type="float">
            <text:p>9.67 </text:p>
          </table:table-cell>
          <table:table-cell table:style-name="ce7" office:value-type="float" office:value="52.04987" calcext:value-type="float">
            <text:p>52.05 </text:p>
          </table:table-cell>
          <table:table-cell table:style-name="ce10" office:value-type="string" calcext:value-type="string">
            <text:p>本項計畫係奉行政院101年9月3日院臺內字第1010053411號函核准，總經費6,672,000千元，分6年辦理，期程自103年度起至108年度止，103年度已編列500,000千元，本年度續編列第2年經費967,013千元，辦理種子教官訓練及直升機任務裝備等經費，未來年度經費需求總數5,204,987千元。</text:p>
          </table:table-cell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6" loext:min-decimal-places="1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5:58</dc:date>
    <meta:document-statistic meta:table-count="1" meta:cell-count="29" meta:object-count="0"/>
    <meta:generator>LibreOffice/5.4.2.2$Windows_X86_64 LibreOffice_project/22b09f6418e8c2d508a9eaf86b2399209b0990f4</meta:generator>
  </office:meta>
</office:document-meta>
</file>