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79mm"/>
    </style:style>
    <style:style style:name="co2" style:family="table-column">
      <style:table-column-properties fo:break-before="auto" style:column-width="31.38mm"/>
    </style:style>
    <style:style style:name="co3" style:family="table-column">
      <style:table-column-properties fo:break-before="auto" style:column-width="30.37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59.0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1_20__28_2_29_">
      <style:table-properties table:display="true" style:writing-mode="lr-tb"/>
    </style:style>
    <style:style style:name="ta3" style:family="table" style:master-page-name="PageStyle_5f_Sheet1_20__28_3_29_">
      <style:table-properties table:display="true" style:writing-mode="lr-tb"/>
    </style:style>
    <style:style style:name="ta4" style:family="table" style:master-page-name="PageStyle_5f_Sheet1_20__28_4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50" table:default-cell-style-name="ce2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空中勤務總隊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經資門併計</text:p>
          </table:table-cell>
          <table:table-cell table:style-name="ce10" office:value-type="string" calcext:value-type="string" table:number-columns-spanned="2" table:number-rows-spanned="1">
            <text:p>中華民國105年度</text:p>
          </table:table-cell>
          <table:covered-table-cell table:style-name="ce10"/>
          <table:table-cell table:style-name="ce19" office:value-type="string" calcext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1019"/>
        </table:table-row>
        <table:table-row table:style-name="ro2">
          <table:table-cell table:style-name="ce3" office:value-type="string" calcext:value-type="string">
            <text:p>工作計畫名稱及編號</text:p>
          </table:table-cell>
          <table:table-cell table:style-name="ce11" office:value-type="string" calcext:value-type="string">
            <text:p>3808650100</text:p>
          </table:table-cell>
          <table:table-cell table:style-name="ce16" office:value-type="string" calcext:value-type="string">
            <text:p>一般行政</text:p>
          </table:table-cell>
          <table:table-cell table:style-name="ce3" office:value-type="string" calcext:value-type="string">
            <text:p>預算金額</text:p>
          </table:table-cell>
          <table:table-cell table:style-name="ce23" office:value-type="float" office:value="397362" calcext:value-type="float">
            <text:p>397,36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計畫內容：</text:p>
            <text:p>為推行本總隊一般行政管理工作。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預期成果:</text:p>
            <text:p>達成各採購計畫，確保後勤支援效能目標。</text:p>
          </table:table-cell>
          <table:covered-table-cell table:number-columns-repeated="2" table:style-name="ce4"/>
          <table:table-cell table:number-columns-repeated="1019"/>
        </table:table-row>
        <table:table-row table:style-name="ro1">
          <table:table-cell table:style-name="ce5" office:value-type="string" calcext:value-type="string">
            <text:p>分支計畫及用途別科目</text:p>
          </table:table-cell>
          <table:table-cell table:style-name="ce12" office:value-type="string" calcext:value-type="string">
            <text:p>預算金額</text:p>
          </table:table-cell>
          <table:table-cell table:style-name="ce12" office:value-type="string" calcext:value-type="string">
            <text:p>承辦單位</text:p>
          </table:table-cell>
          <table:table-cell table:style-name="ce20" office:value-type="string" calcext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1019"/>
        </table:table-row>
        <table:table-row table:style-name="ro1">
          <table:table-cell table:style-name="ce6" office:value-type="string" calcext:value-type="string">
            <text:p>01 人員維持</text:p>
          </table:table-cell>
          <table:table-cell table:style-name="ce13" office:value-type="float" office:value="359711" calcext:value-type="float">
            <text:p>359,711 </text:p>
          </table:table-cell>
          <table:table-cell table:style-name="ce17" office:value-type="string" calcext:value-type="string">
            <text:p>人事室</text:p>
          </table:table-cell>
          <table:table-cell table:style-name="ce21" office:value-type="string" calcext:value-type="string" table:number-columns-spanned="2" table:number-rows-spanned="1">
            <text:p>本計畫係職員186人、聘用人員56人、技工4人</text:p>
            <text:p>、駕駛1人、工友8人，共計255人，所需人員</text:p>
            <text:p>待遇、年終工作獎金、考績獎金及退休離職儲</text:p>
            <text:p>金、年終慰問金、休假補助、空勤人員飛航鐘</text:p>
            <text:p>點費、加班值班費，公保、勞保保險費、全民</text:p>
            <text:p>健保保險費政府應負擔部分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100 <text:s/>人事費</text:p>
          </table:table-cell>
          <table:table-cell table:style-name="ce13" office:value-type="float" office:value="359711" calcext:value-type="float">
            <text:p>359,71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03 法定編制人員待遇</text:p>
          </table:table-cell>
          <table:table-cell table:style-name="ce13" office:value-type="float" office:value="163559" calcext:value-type="float">
            <text:p>163,55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04 約聘僱人員待遇</text:p>
          </table:table-cell>
          <table:table-cell table:style-name="ce13" office:value-type="float" office:value="54144" calcext:value-type="float">
            <text:p>54,14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05 技工及工友待遇</text:p>
          </table:table-cell>
          <table:table-cell table:style-name="ce13" office:value-type="float" office:value="5300" calcext:value-type="float">
            <text:p>5,3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11 獎金</text:p>
          </table:table-cell>
          <table:table-cell table:style-name="ce13" office:value-type="float" office:value="44710" calcext:value-type="float">
            <text:p>44,7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21 其他給與</text:p>
          </table:table-cell>
          <table:table-cell table:style-name="ce13" office:value-type="float" office:value="32454" calcext:value-type="float">
            <text:p>32,45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31 加班值班費</text:p>
          </table:table-cell>
          <table:table-cell table:style-name="ce13" office:value-type="float" office:value="21635" calcext:value-type="float">
            <text:p>21,63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43 退休離職儲金</text:p>
          </table:table-cell>
          <table:table-cell table:style-name="ce13" office:value-type="float" office:value="15613" calcext:value-type="float">
            <text:p>15,61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51 保險</text:p>
          </table:table-cell>
          <table:table-cell table:style-name="ce13" office:value-type="float" office:value="22296" calcext:value-type="float">
            <text:p>22,29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2 基本行政工作維持</text:p>
          </table:table-cell>
          <table:table-cell table:style-name="ce13" office:value-type="float" office:value="37651" calcext:value-type="float">
            <text:p>37,651 </text:p>
          </table:table-cell>
          <table:table-cell table:style-name="ce17" office:value-type="string" calcext:value-type="string">
            <text:p>秘書室</text:p>
          </table:table-cell>
          <table:table-cell table:style-name="ce21" office:value-type="string" calcext:value-type="string" table:number-columns-spanned="2" table:number-rows-spanned="1">
            <text:p>本計畫係總隊辦理文書、事務、歲計、會計統</text:p>
            <text:p>計、人事、政風及各隊執行任務之一般行政所</text:p>
            <text:p>需經費如下：</text:p>
            <text:p>1.總隊及各隊同仁在職進修補助費59千元。</text:p>
            <text:p>2.總隊及各隊處理公務所需水電費5,911千元</text:p>
            <text:p>　。</text:p>
            <text:p>3.總隊及各隊處理公務所需電話、網路通訊費</text:p>
            <text:p>　等3,537千元。 </text:p>
            <text:p>4.勤務第一大隊第一隊及勤務第三大隊第二隊</text:p>
            <text:p>　土地租金9,750千元。</text:p>
            <text:p>5.薪資及公文管理等各項資訊系統操作維修服</text:p>
            <text:p>　務費515千元。</text:p>
            <text:p>6.總隊及各隊影印機等租金費用419千元。</text:p>
            <text:p>7.依規定繳交公務車輛牌照稅、燃料費等費用</text:p>
            <text:p>　558千元。</text:p>
            <text:p>8.公務車輛及廳舍相關保險費用149千元。 </text:p>
            <text:p>9.為處理經常公務所需出席費及講座鐘點費等</text:p>
            <text:p>　114千元。</text:p>
            <text:p>10.公務車油料、碳粉、影印紙、文具用品及</text:p>
            <text:p>　 各項零星物品等購置費用1,076千元。</text:p>
            <text:p>11.處理公務所需各項表報手冊，購買書刊、</text:p>
            <text:p>　 資料蒐集、慰勞加菜金、辦公大樓管理費</text:p>
            <text:p>　 、文康活動費、辦公環境佈置、清潔等雜</text:p>
            <text:p>　 支及勤務第二大隊辦公廳舍清潔警衛等費</text:p>
            <text:p>　 用9,720千元。</text:p>
            <text:p>12.空中救災救難任務執勤成效等宣導廣告及</text:p>
            <text:p>　 文宣品製作等費用173千元。</text:p>
            <text:p>13.廠棚、停機坪、辦公廳舍及其附屬設備等</text:p>
            <text:p>　 房屋建築養護費494千元。</text:p>
            <text:p>14.公務車輛養護費557千元。</text:p>
            <text:p>15.辦公器具養護費229千元。</text:p>
            <text:p>16.總隊及各隊處理經常公務之國內地區差旅</text:p>
            <text:p>　 費用813千元。</text:p>
            <text:p>17.公務相關資料等運送費8千元。</text:p>
            <text:p>18.總隊及各隊處理經常公務短程洽公所需車</text:p>
            <text:p>　 資17千元。 </text:p>
            <text:p>19.首長特別費158千元。</text:p>
            <text:p>20.汰換總隊及各隊電腦暨週邊設備1,260千元</text:p>
            <text:p>　 。</text:p>
            <text:p>  (1)汰購個人電腦主機、螢幕42套等硬體設</text:p>
            <text:p>  　 備經費1,008千元。</text:p>
            <text:p>  (2)購置WIN作業系統42套等經費252千元。</text:p>
            <text:p>21.汰換辦公室應勤設備940千元。</text:p>
            <text:p>22.退休退職人員三節慰問金等544千元。</text:p>
            <text:p>23.因公傷殘殉職人員子女教養金650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34257" calcext:value-type="float">
            <text:p>34,25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1 教育訓練費</text:p>
          </table:table-cell>
          <table:table-cell table:style-name="ce13" office:value-type="float" office:value="59" calcext:value-type="float">
            <text:p>5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2 水電費</text:p>
          </table:table-cell>
          <table:table-cell table:style-name="ce13" office:value-type="float" office:value="5911" calcext:value-type="float">
            <text:p>5,91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3537" calcext:value-type="float">
            <text:p>3,53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1 土地租金</text:p>
          </table:table-cell>
          <table:table-cell table:style-name="ce13" office:value-type="float" office:value="9750" calcext:value-type="float">
            <text:p>9,7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5 資訊服務費</text:p>
          </table:table-cell>
          <table:table-cell table:style-name="ce13" office:value-type="float" office:value="515" calcext:value-type="float">
            <text:p>5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419" calcext:value-type="float">
            <text:p>41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21 稅捐及規費</text:p>
          </table:table-cell>
          <table:table-cell table:style-name="ce13" office:value-type="float" office:value="558" calcext:value-type="float">
            <text:p>55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149" calcext:value-type="float">
            <text:p>14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114" calcext:value-type="float">
            <text:p>11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1076" calcext:value-type="float">
            <text:p>1,07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9893" calcext:value-type="float">
            <text:p>9,89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82 房屋建築養護費</text:p>
          </table:table-cell>
          <table:table-cell table:style-name="ce13" office:value-type="float" office:value="494" calcext:value-type="float">
            <text:p>49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83 車輛及辦公器具養護費</text:p>
          </table:table-cell>
          <table:table-cell table:style-name="ce13" office:value-type="float" office:value="786" calcext:value-type="float">
            <text:p>78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813" calcext:value-type="float">
            <text:p>81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8" calcext:value-type="float">
            <text:p>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17" calcext:value-type="float">
            <text:p>1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9 特別費</text:p>
          </table:table-cell>
          <table:table-cell table:style-name="ce13" office:value-type="float" office:value="158" calcext:value-type="float">
            <text:p>15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300 <text:s/>設備及投資</text:p>
          </table:table-cell>
          <table:table-cell table:style-name="ce13" office:value-type="float" office:value="2200" calcext:value-type="float">
            <text:p>2,2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306 資訊軟硬體設備費</text:p>
          </table:table-cell>
          <table:table-cell table:style-name="ce13" office:value-type="float" office:value="1260" calcext:value-type="float">
            <text:p>1,2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319 雜項設備費</text:p>
          </table:table-cell>
          <table:table-cell table:style-name="ce13" office:value-type="float" office:value="940" calcext:value-type="float">
            <text:p>9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400 <text:s/>獎補助費</text:p>
          </table:table-cell>
          <table:table-cell table:style-name="ce13" office:value-type="float" office:value="1194" calcext:value-type="float">
            <text:p>1,19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475 獎勵及慰問</text:p>
          </table:table-cell>
          <table:table-cell table:style-name="ce13" office:value-type="float" office:value="544" calcext:value-type="float">
            <text:p>54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4"/>0476 其他補助及捐助</text:p>
          </table:table-cell>
          <table:table-cell table:style-name="ce14" office:value-type="float" office:value="650" calcext:value-type="float">
            <text:p>650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1019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 (2)" table:style-name="ta2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50" table:default-cell-style-name="ce2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空中勤務總隊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經資門併計</text:p>
          </table:table-cell>
          <table:table-cell table:style-name="ce10" office:value-type="string" calcext:value-type="string" table:number-columns-spanned="2" table:number-rows-spanned="1">
            <text:p>中華民國105年度</text:p>
          </table:table-cell>
          <table:covered-table-cell table:style-name="ce10"/>
          <table:table-cell table:style-name="ce19" office:value-type="string" calcext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1019"/>
        </table:table-row>
        <table:table-row table:style-name="ro2">
          <table:table-cell table:style-name="ce3" office:value-type="string" calcext:value-type="string">
            <text:p>工作計畫名稱及編號</text:p>
          </table:table-cell>
          <table:table-cell table:style-name="ce11" office:value-type="string" calcext:value-type="string">
            <text:p>3808651000</text:p>
          </table:table-cell>
          <table:table-cell table:style-name="ce16" office:value-type="string" calcext:value-type="string">
            <text:p>空中勤務業務</text:p>
          </table:table-cell>
          <table:table-cell table:style-name="ce3" office:value-type="string" calcext:value-type="string">
            <text:p>預算金額</text:p>
          </table:table-cell>
          <table:table-cell table:style-name="ce23" office:value-type="float" office:value="2100345" calcext:value-type="float">
            <text:p>2,100,34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計畫內容：</text:p>
            <text:p>執行及支援空中救災、救難、救護、觀測偵巡及運輸任務</text:p>
            <text:p>。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預期成果:</text:p>
            <text:p>1.達成飛機妥善率65%。</text:p>
            <text:p>2.強化飛行專業訓練，完成飛航人員年度飛航能力鑑測率</text:p>
            <text:p>　100%。</text:p>
            <text:p>3.建置空勤資訊備份及異地備援機制。</text:p>
          </table:table-cell>
          <table:covered-table-cell table:number-columns-repeated="2" table:style-name="ce4"/>
          <table:table-cell table:number-columns-repeated="1019"/>
        </table:table-row>
        <table:table-row table:style-name="ro1">
          <table:table-cell table:style-name="ce5" office:value-type="string" calcext:value-type="string">
            <text:p>分支計畫及用途別科目</text:p>
          </table:table-cell>
          <table:table-cell table:style-name="ce12" office:value-type="string" calcext:value-type="string">
            <text:p>預算金額</text:p>
          </table:table-cell>
          <table:table-cell table:style-name="ce12" office:value-type="string" calcext:value-type="string">
            <text:p>承辦單位</text:p>
          </table:table-cell>
          <table:table-cell table:style-name="ce20" office:value-type="string" calcext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1019"/>
        </table:table-row>
        <table:table-row table:style-name="ro1">
          <table:table-cell table:style-name="ce6" office:value-type="string" calcext:value-type="string">
            <text:p>01 航務、機務及飛安</text:p>
          </table:table-cell>
          <table:table-cell table:style-name="ce13" office:value-type="float" office:value="2083950" calcext:value-type="float">
            <text:p>2,083,950 </text:p>
          </table:table-cell>
          <table:table-cell table:style-name="ce17" office:value-type="string" calcext:value-type="string">
            <text:p>航務組、機務組及飛安監理會</text:p>
          </table:table-cell>
          <table:table-cell table:style-name="ce21" office:value-type="string" calcext:value-type="string" table:number-columns-spanned="2" table:number-rows-spanned="1">
            <text:p>本計畫係執行及支援空中救災、救難、救護、</text:p>
            <text:p>觀測偵巡及運輸任務，添購各項應勤裝備，持</text:p>
            <text:p>續辦理飛行與修護訓練，策定飛行安全及地面</text:p>
            <text:p>安全預防計畫等所需經費說明如下：</text:p>
            <text:p>1.實施教育訓練費5,197千元。</text:p>
            <text:p>  (1)辦理復飛、救難飛行、飛行人員學科訓</text:p>
            <text:p>  　 練等經費2,742千元。</text:p>
            <text:p>  (2)辦理機務相關訓練等經費250千元。</text:p>
            <text:p>  (3)赴新加坡接受AS-365N型模擬機飛航訓練</text:p>
            <text:p>  　 經費2,205千元。</text:p>
            <text:p>2.辦理「黑鷹直升機種子人員訓練暨初次航材</text:p>
            <text:p>　籌補」六年中程計畫，係併國防部「天鳶專</text:p>
            <text:p>　案」採購有關移撥予本總隊15架UH-60M型黑</text:p>
            <text:p>　鷹直升機所需之任務裝備、訓練及維保等相</text:p>
            <text:p>　關事宜，本計畫奉行政院101年9月3日院臺</text:p>
            <text:p>　內字第1010053411號函核定，所需經費6,67</text:p>
            <text:p>　2,000千元，分6年辦理，執行期間自103至1</text:p>
            <text:p>　08年度，103至104年度已編列1,467,013千</text:p>
            <text:p>　元，本年度續編列第3年經費807,200千元(</text:p>
            <text:p>　經常門516,810千元、資本門290,390千元)</text:p>
            <text:p>　，未來年度經費需求數4,397,787千元，本</text:p>
            <text:p>　年度辦理工作如下：</text:p>
            <text:p>  (1)赴美國接受黑鷹直升機飛行人員種子教</text:p>
            <text:p>  　 官國外訓練經費2,479千元。</text:p>
            <text:p>  (2)美方種子教官及國內訓練費等269,431千</text:p>
            <text:p>  　 元。</text:p>
            <text:p>  (3)美方行政管理費41,000千元，直升機特</text:p>
            <text:p>  　 殊任務裝備工程整合服務費203,900千元</text:p>
            <text:p>  　 ，所需一般事務費共計244,900千元。</text:p>
            <text:p>  (4)直升機任務裝備等經費290,390千元。</text:p>
            <text:p>3.直升機無線電台所需執照費等規費76千元。</text:p>
            <text:p>4.辦理直升機第三責任險保險費2,176千元，</text:p>
            <text:p>　空勤機組人員執行空中勤務辦理團體保險經</text:p>
            <text:p>　費6,384千元，共計8,560千元。</text:p>
            <text:p>5.推動空中勤務業務宣導專題演講、授課鐘點</text:p>
            <text:p>　費、出席費及撰稿等費用118千元。</text:p>
            <text:p>6.參加中華民國臺灣飛行安全基金會及中華搜</text:p>
            <text:p>　救協會會費55千元。</text:p>
            <text:p>7.航空類用油及空中勤務錄影、錄音、電腦軟</text:p>
            <text:p>　體、空勤機組員個人裝具及訓練器材等29,8</text:p>
            <text:p>　92千元。</text:p>
            <text:p>8.空勤人員體檢及購置航空相關書籍、雜誌、</text:p>
            <text:p>　技令等經費1,116千元。</text:p>
            <text:p>9.辦理「飛機維護5年中程計畫」，本項計畫</text:p>
            <text:p>　為本總隊104至108年將陸續接裝15架UH-60M</text:p>
            <text:p>　型黑鷹直升機，依行政院核示，維護策略以</text:p>
            <text:p>　綜合維護方式辦理各機隊維保等相關事宜，</text:p>
            <text:p>　本計畫奉行政院103年7月9日院臺內字第103</text:p>
            <text:p>　0140542號函核定，所需經費6,458,840千元</text:p>
            <text:p>　，分5年辦理，執行期間自104至108年度，1</text:p>
            <text:p>　04年度已編列992,918千元，本年度續編列</text:p>
            <text:p>　第2年經費1,227,560千元(經常門)，未來年</text:p>
            <text:p>　度經費需求數4,238,362千元，本年度辦理</text:p>
            <text:p>　工作如下：</text:p>
            <text:p>  (1)直升機維護保養所需維護費1,213,560千</text:p>
            <text:p>  　 元。</text:p>
            <text:p>  (2)直升機維護保養所需油料費14,000千元</text:p>
            <text:p>  　 。</text:p>
            <text:p>10.參加會議、會勘直升機起降場、督導勤務</text:p>
            <text:p>　 演訓、赴各隊辦理直升機階檢及各隊支援</text:p>
            <text:p>　 勤務旅費3,475千元。</text:p>
            <text:p>11.參加2016年海峽兩岸海上聯合搜救演練協</text:p>
            <text:p>　 調會議經費69千元。</text:p>
            <text:p>12.配合陸軍天鳶案至美國實施專案會議經費6</text:p>
            <text:p>　 00千元。</text:p>
            <text:p>13.直升機主副件送國內外修理翻修等裝運費3</text:p>
            <text:p>　 2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1793560" calcext:value-type="float">
            <text:p>1,793,5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1 教育訓練費</text:p>
          </table:table-cell>
          <table:table-cell table:style-name="ce13" office:value-type="float" office:value="277107" calcext:value-type="float">
            <text:p>277,10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21 稅捐及規費</text:p>
          </table:table-cell>
          <table:table-cell table:style-name="ce13" office:value-type="float" office:value="76" calcext:value-type="float">
            <text:p>7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8560" calcext:value-type="float">
            <text:p>8,5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118" calcext:value-type="float">
            <text:p>11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62 國內組織會費</text:p>
          </table:table-cell>
          <table:table-cell table:style-name="ce13" office:value-type="float" office:value="55" calcext:value-type="float">
            <text:p>5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43892" calcext:value-type="float">
            <text:p>43,89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246016" calcext:value-type="float">
            <text:p>246,01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84 設施及機械設備養護費</text:p>
          </table:table-cell>
          <table:table-cell table:style-name="ce13" office:value-type="float" office:value="1213560" calcext:value-type="float">
            <text:p>1,213,5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3475" calcext:value-type="float">
            <text:p>3,47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2 大陸地區旅費</text:p>
          </table:table-cell>
          <table:table-cell table:style-name="ce13" office:value-type="float" office:value="69" calcext:value-type="float">
            <text:p>6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3 國外旅費</text:p>
          </table:table-cell>
          <table:table-cell table:style-name="ce13" office:value-type="float" office:value="600" calcext:value-type="float">
            <text:p>6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32" calcext:value-type="float">
            <text:p>3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300 <text:s/>設備及投資</text:p>
          </table:table-cell>
          <table:table-cell table:style-name="ce13" office:value-type="float" office:value="290390" calcext:value-type="float">
            <text:p>290,39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304 機械設備費</text:p>
          </table:table-cell>
          <table:table-cell table:style-name="ce13" office:value-type="float" office:value="290390" calcext:value-type="float">
            <text:p>290,39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2 勤務指揮工作</text:p>
          </table:table-cell>
          <table:table-cell table:style-name="ce13" office:value-type="float" office:value="16395" calcext:value-type="float">
            <text:p>16,395 </text:p>
          </table:table-cell>
          <table:table-cell table:style-name="ce17" office:value-type="string" calcext:value-type="string">
            <text:p>勤務指揮中心</text:p>
          </table:table-cell>
          <table:table-cell table:style-name="ce21" office:value-type="string" calcext:value-type="string" table:number-columns-spanned="2" table:number-rows-spanned="1">
            <text:p>本計畫係建置總隊及各隊資、通訊網路系統及</text:p>
            <text:p>直升機之指揮調度等事宜所需經費如下：</text:p>
            <text:p>1.救災勤務通訊費143千元。   </text:p>
            <text:p>2.總隊勤務資、通訊服務費9,549千元：</text:p>
            <text:p>  (1)總隊部資訊安全監控中心(SOC)系統年度</text:p>
            <text:p>  　 保養維護3,150千元。</text:p>
            <text:p>  (2)空勤資訊備份及異地備援保養維護2,250</text:p>
            <text:p>  　 千元。</text:p>
            <text:p>  (3)勤務專用通訊系統年度保養維護1,240千</text:p>
            <text:p>  　 元。</text:p>
            <text:p>  (4)總隊及各隊電話交換系統及視訊會議系</text:p>
            <text:p>  　 統保養維護282千元。</text:p>
            <text:p>  (5)勤務專用資訊多媒體(電視牆)保養維護9</text:p>
            <text:p>  　 6千元。</text:p>
            <text:p>  (6)公文線上簽核暨內部資訊網系統年度維</text:p>
            <text:p>  　 護2,531千元。</text:p>
            <text:p>3.勤務專用通訊系統案高山站及呼氣酒精測試</text:p>
            <text:p>　器租金620千元。</text:p>
            <text:p>4.執行勤務機具檢測及救災器(耗)材、雜支等</text:p>
            <text:p>　經費48千元。</text:p>
            <text:p>5.購置機械設備費4,700千元：</text:p>
            <text:p>  (1)購置勤務專用無線電備品等經費1,500千</text:p>
            <text:p>  　 元。</text:p>
            <text:p>  (2)汰購電話交換機及天線等400千元。</text:p>
            <text:p>  (3)汰換總隊電視牆等經費2,800千元。</text:p>
            <text:p>6.購置資訊軟硬體設備費1,250千元：</text:p>
            <text:p>  (1)更新伺服主機、網路設備及軟體等750千</text:p>
            <text:p>  　 元。</text:p>
            <text:p>  (2)購置個人資料保護設備等500千元。</text:p>
            <text:p>7.汰購搜救用全身吊帶裝備等經費85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10360" calcext:value-type="float">
            <text:p>10,3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143" calcext:value-type="float">
            <text:p>14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5 資訊服務費</text:p>
          </table:table-cell>
          <table:table-cell table:style-name="ce13" office:value-type="float" office:value="9549" calcext:value-type="float">
            <text:p>9,54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620" calcext:value-type="float">
            <text:p>6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48" calcext:value-type="float">
            <text:p>4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300 <text:s/>設備及投資</text:p>
          </table:table-cell>
          <table:table-cell table:style-name="ce13" office:value-type="float" office:value="6035" calcext:value-type="float">
            <text:p>6,03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304 機械設備費</text:p>
          </table:table-cell>
          <table:table-cell table:style-name="ce13" office:value-type="float" office:value="4700" calcext:value-type="float">
            <text:p>4,7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306 資訊軟硬體設備費</text:p>
          </table:table-cell>
          <table:table-cell table:style-name="ce13" office:value-type="float" office:value="1250" calcext:value-type="float">
            <text:p>1,2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4"/>0319 雜項設備費</text:p>
          </table:table-cell>
          <table:table-cell table:style-name="ce14" office:value-type="float" office:value="85" calcext:value-type="float">
            <text:p>85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 (3)" table:style-name="ta3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50" table:default-cell-style-name="ce2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空中勤務總隊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經資門併計</text:p>
          </table:table-cell>
          <table:table-cell table:style-name="ce10" office:value-type="string" calcext:value-type="string" table:number-columns-spanned="2" table:number-rows-spanned="1">
            <text:p>中華民國105年度</text:p>
          </table:table-cell>
          <table:covered-table-cell table:style-name="ce10"/>
          <table:table-cell table:style-name="ce19" office:value-type="string" calcext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1019"/>
        </table:table-row>
        <table:table-row table:style-name="ro2">
          <table:table-cell table:style-name="ce3" office:value-type="string" calcext:value-type="string">
            <text:p>工作計畫名稱及編號</text:p>
          </table:table-cell>
          <table:table-cell table:style-name="ce11" office:value-type="string" calcext:value-type="string">
            <text:p>3808659011</text:p>
          </table:table-cell>
          <table:table-cell table:style-name="ce16" office:value-type="string" calcext:value-type="string">
            <text:p>交通及運輸設備</text:p>
          </table:table-cell>
          <table:table-cell table:style-name="ce3" office:value-type="string" calcext:value-type="string">
            <text:p>預算金額</text:p>
          </table:table-cell>
          <table:table-cell table:style-name="ce23" office:value-type="float" office:value="14296" calcext:value-type="float">
            <text:p>14,29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計畫內容：</text:p>
            <text:p>購置直升機飛航安全、救災救護裝備、檢修器具及公務車</text:p>
            <text:p>輛等。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預期成果:</text:p>
            <text:p>達成飛航安全及確保救援能力目標。</text:p>
          </table:table-cell>
          <table:covered-table-cell table:number-columns-repeated="2" table:style-name="ce4"/>
          <table:table-cell table:number-columns-repeated="1019"/>
        </table:table-row>
        <table:table-row table:style-name="ro1">
          <table:table-cell table:style-name="ce5" office:value-type="string" calcext:value-type="string">
            <text:p>分支計畫及用途別科目</text:p>
          </table:table-cell>
          <table:table-cell table:style-name="ce12" office:value-type="string" calcext:value-type="string">
            <text:p>預算金額</text:p>
          </table:table-cell>
          <table:table-cell table:style-name="ce12" office:value-type="string" calcext:value-type="string">
            <text:p>承辦單位</text:p>
          </table:table-cell>
          <table:table-cell table:style-name="ce20" office:value-type="string" calcext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1019"/>
        </table:table-row>
        <table:table-row table:style-name="ro1">
          <table:table-cell table:style-name="ce6" office:value-type="string" calcext:value-type="string">
            <text:p>01 充實直升機周邊設備</text:p>
          </table:table-cell>
          <table:table-cell table:style-name="ce13" office:value-type="float" office:value="10325" calcext:value-type="float">
            <text:p>10,325 </text:p>
          </table:table-cell>
          <table:table-cell table:style-name="ce17" office:value-type="string" calcext:value-type="string">
            <text:p>機務組</text:p>
          </table:table-cell>
          <table:table-cell table:style-name="ce21" office:value-type="string" calcext:value-type="string" table:number-columns-spanned="2" table:number-rows-spanned="1">
            <text:p>本計畫係汰購直升機救災救護相關裝備等經費</text:p>
            <text:p>10,325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300 <text:s/>設備及投資</text:p>
          </table:table-cell>
          <table:table-cell table:style-name="ce13" office:value-type="float" office:value="10325" calcext:value-type="float">
            <text:p>10,32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304 機械設備費</text:p>
          </table:table-cell>
          <table:table-cell table:style-name="ce13" office:value-type="float" office:value="10325" calcext:value-type="float">
            <text:p>10,32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2 汰換公務車輛</text:p>
          </table:table-cell>
          <table:table-cell table:style-name="ce13" office:value-type="float" office:value="3971" calcext:value-type="float">
            <text:p>3,971 </text:p>
          </table:table-cell>
          <table:table-cell table:style-name="ce17" office:value-type="string" calcext:value-type="string">
            <text:p>秘書室</text:p>
          </table:table-cell>
          <table:table-cell table:style-name="ce21" office:value-type="string" calcext:value-type="string" table:number-columns-spanned="2" table:number-rows-spanned="1">
            <text:p>本計畫係辦理總隊及各隊車輛汰換所需經費3,</text:p>
            <text:p>971千元，明細如下：</text:p>
            <text:p>1.購置勤務車6輛3,600千元。</text:p>
            <text:p>2.汰換機車7輛371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300 <text:s/>設備及投資</text:p>
          </table:table-cell>
          <table:table-cell table:style-name="ce13" office:value-type="float" office:value="3971" calcext:value-type="float">
            <text:p>3,97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4"/>0305 運輸設備費</text:p>
          </table:table-cell>
          <table:table-cell table:style-name="ce14" office:value-type="float" office:value="3971" calcext:value-type="float">
            <text:p>3,971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1019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 (4)" table:style-name="ta4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50" table:default-cell-style-name="ce2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空中勤務總隊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經資門併計</text:p>
          </table:table-cell>
          <table:table-cell table:style-name="ce10" office:value-type="string" calcext:value-type="string" table:number-columns-spanned="2" table:number-rows-spanned="1">
            <text:p>中華民國105年度</text:p>
          </table:table-cell>
          <table:covered-table-cell table:style-name="ce10"/>
          <table:table-cell table:style-name="ce19" office:value-type="string" calcext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1019"/>
        </table:table-row>
        <table:table-row table:style-name="ro2">
          <table:table-cell table:style-name="ce3" office:value-type="string" calcext:value-type="string">
            <text:p>工作計畫名稱及編號</text:p>
          </table:table-cell>
          <table:table-cell table:style-name="ce11" office:value-type="string" calcext:value-type="string">
            <text:p>3808659800</text:p>
          </table:table-cell>
          <table:table-cell table:style-name="ce16" office:value-type="string" calcext:value-type="string">
            <text:p>第一預備金</text:p>
          </table:table-cell>
          <table:table-cell table:style-name="ce3" office:value-type="string" calcext:value-type="string">
            <text:p>預算金額</text:p>
          </table:table-cell>
          <table:table-cell table:style-name="ce23" office:value-type="float" office:value="1000" calcext:value-type="float">
            <text:p>1,0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計畫內容：</text:p>
            <text:p>依預算法第22條規定設定之，並依實際需要申請動支。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預期成果:</text:p>
            <text:p>適時解決業務需要，促進行政效能。</text:p>
          </table:table-cell>
          <table:covered-table-cell table:number-columns-repeated="2" table:style-name="ce4"/>
          <table:table-cell table:number-columns-repeated="1019"/>
        </table:table-row>
        <table:table-row table:style-name="ro1">
          <table:table-cell table:style-name="ce5" office:value-type="string" calcext:value-type="string">
            <text:p>分支計畫及用途別科目</text:p>
          </table:table-cell>
          <table:table-cell table:style-name="ce12" office:value-type="string" calcext:value-type="string">
            <text:p>預算金額</text:p>
          </table:table-cell>
          <table:table-cell table:style-name="ce12" office:value-type="string" calcext:value-type="string">
            <text:p>承辦單位</text:p>
          </table:table-cell>
          <table:table-cell table:style-name="ce20" office:value-type="string" calcext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1019"/>
        </table:table-row>
        <table:table-row table:style-name="ro1">
          <table:table-cell table:style-name="ce6" office:value-type="string" calcext:value-type="string">
            <text:p>01 第一預備金</text:p>
          </table:table-cell>
          <table:table-cell table:style-name="ce13" office:value-type="float" office:value="1000" calcext:value-type="float">
            <text:p>1,000 </text:p>
          </table:table-cell>
          <table:table-cell table:style-name="ce17" office:value-type="string" calcext:value-type="string">
            <text:p>空中勤務總隊</text:p>
          </table:table-cell>
          <table:table-cell table:style-name="ce21" office:value-type="string" calcext:value-type="string" table:number-columns-spanned="2" table:number-rows-spanned="1">
            <text:p>本計畫係依預算法第22條規定編列，於年度進</text:p>
            <text:p>行中，供本總隊依預算法第64條規定申請動支</text:p>
            <text:p>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900 <text:s/>預備金</text:p>
          </table:table-cell>
          <table:table-cell table:style-name="ce13" office:value-type="float" office:value="1000" calcext:value-type="float">
            <text:p>1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4"/>0901 第一預備金</text:p>
          </table:table-cell>
          <table:table-cell table:style-name="ce14" office:value-type="float" office:value="1000" calcext:value-type="float">
            <text:p>1,000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1019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3_29_" style:display-name="PageStyle_Sheet1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4_29_" style:display-name="PageStyle_Sheet1 (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toy</dc:creator>
    <dc:date>2011-06-27T10:08:45</dc:date>
    <meta:document-statistic meta:table-count="4" meta:cell-count="218" meta:object-count="0"/>
    <meta:generator>LibreOffice/5.4.2.2$Windows_X86_64 LibreOffice_project/22b09f6418e8c2d508a9eaf86b2399209b0990f4</meta:generator>
  </office:meta>
</office:document-meta>
</file>