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27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0.01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8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5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27mm" svg:height="11.58mm" svg:x="16.14mm" svg:y="7.83mm" draw:caption-point-x="37.04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7])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平面媒體</text:p>
          </table:table-cell>
          <table:table-cell table:style-name="ce14" office:value-type="string" calcext:value-type="string">
            <text:p>介紹本總隊：</text:p>
            <text:p>1.105年6月4日AS-365N海豚直升機、UH-60M黑鷹直升機各1架參加行政院海巡署1000噸級苗栗艦、桃園艦成軍展示及海上救難演練。</text:p>
            <text:p>2.105年6月27日UH-1H型直升機編號NA-514轉贈私立育德工業家事職業學校</text:p>
            <text:p>3.105年6月28日UH-1H型直升機編號NA-505轉贈私立中華科技大學。</text:p>
            <text:p>4.105年7月1日B-234型直升機3架光榮除役典禮。</text:p>
          </table:table-cell>
          <table:table-cell table:style-name="ce16" office:value-type="string" calcext:value-type="string">
            <text:p>105年7月20日</text:p>
          </table:table-cell>
          <table:table-cell table:style-name="ce12" office:value-type="string" calcext:value-type="string">
            <text:p>1次</text:p>
          </table:table-cell>
          <table:table-cell table:style-name="ce12" office:value-type="string" calcext:value-type="string">
            <text:p>軍事連線雜誌第95期</text:p>
          </table:table-cell>
          <table:table-cell table:style-name="ce21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電視媒體</text:p>
          </table:table-cell>
          <table:table-cell table:style-name="ce14" office:value-type="string" calcext:value-type="string">
            <text:p>高雄向日葵教室學齡前幼兒及家長教育參訪，介紹本總隊值勤人員訓練、操演等勤務過程及工作心得分享。</text:p>
          </table:table-cell>
          <table:table-cell table:style-name="ce16" office:value-type="string" calcext:value-type="string">
            <text:p>105年8月5日</text:p>
            <text:p>18：00</text:p>
            <text:p>19：30</text:p>
            <text:p>23：00</text:p>
            <text:p>105年8月6日</text:p>
            <text:p>08：30</text:p>
            <text:p>13：00</text:p>
          </table:table-cell>
          <table:table-cell table:style-name="ce12" office:value-type="string" calcext:value-type="string">
            <text:p>5次</text:p>
          </table:table-cell>
          <table:table-cell table:style-name="ce12" office:value-type="string" calcext:value-type="string">
            <text:p>高雄都會電視台 Chane1 4 HD 高畫質頻道「新聞部」</text:p>
          </table:table-cell>
          <table:table-cell table:style-name="ce21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8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5"/>
        </table:named-expressions>
      </table:table>
      <table:table table:name="基金" table:style-name="ta2" table:print-ranges="基金.A1:基金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7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5年度第3季" calcext:value-type="string" table:number-columns-spanned="8" table:number-rows-spanned="1">
              <text:p>105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2" table:number-rows-repeated="2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5年度第3季" calcext:value-type="string" table:number-columns-spanned="8" table:number-rows-spanned="1">
              <text:p>105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2" table:number-rows-repeated="3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5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nie7458</dc:creator>
    <meta:print-date>2016-09-26T08:12:50</meta:print-date>
    <meta:creation-date>2011-03-09T01:39:06</meta:creation-date>
    <dc:date>2016-09-26T08:56:36</dc:date>
    <meta:generator>LibreOffice/5.4.2.2$Windows_X86_64 LibreOffice_project/22b09f6418e8c2d508a9eaf86b2399209b0990f4</meta:generator>
    <meta:document-statistic meta:table-count="3" meta:cell-count="120" meta:object-count="0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