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處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18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5" table:number-rows-spanned="1" table:style-name="ce25">
            <text:p>內政部主管補助縣市政府、團體及個人之獎補助經費明細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4">
            <text:p>101年度第4季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機關(單位)名稱</text:p>
          </table:table-cell>
          <table:table-cell office:value-type="string" table:style-name="ce5">
            <text:p>受補助對象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　額 (元)</text:p>
          </table:table-cell>
          <table:table-cell office:value-type="string" table:style-name="ce7">
            <text:p>備 註 (核准日期)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3" table:number-rows-spanned="1" table:style-name="ce30">
            <text:p>內政部空中勤務總隊 合計</text:p>
          </table:table-cell>
          <table:covered-table-cell table:number-columns-repeated="2"/>
          <table:table-cell office:value-type="float" office:value="475863" table:formula="of:=SUM([.D5:.D10])" table:style-name="ce23">
            <text:p>475,863<text:s/></text:p>
          </table:table-cell>
          <table:table-cell table:style-name="ce9"/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王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102385" table:style-name="ce21">
            <text:p>102,385<text:s/></text:p>
          </table:table-cell>
          <table:table-cell office:value-type="string" table:style-name="ce9">
            <text:p>101/11/2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王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85648" table:style-name="ce21">
            <text:p>85,648<text:s/></text:p>
          </table:table-cell>
          <table:table-cell office:value-type="string" table:style-name="ce9">
            <text:p>101/11/2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張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60000" table:style-name="ce21">
            <text:p>60,000<text:s/></text:p>
          </table:table-cell>
          <table:table-cell office:value-type="string" table:style-name="ce9">
            <text:p>101/10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張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60000" table:style-name="ce12">
            <text:p>60,000<text:s/></text:p>
          </table:table-cell>
          <table:table-cell office:value-type="string" table:style-name="ce9">
            <text:p>101/10/24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黃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96650" table:style-name="ce12">
            <text:p>96,650<text:s/></text:p>
          </table:table-cell>
          <table:table-cell office:value-type="string" table:style-name="ce9">
            <text:p>101/11/16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黃 ○ ○</text:p>
          </table:table-cell>
          <table:table-cell office:value-type="string" table:style-name="ce10">
            <text:p>因公傷殘殉職人員子女教養金</text:p>
          </table:table-cell>
          <table:table-cell office:value-type="float" office:value="71180" table:style-name="ce12">
            <text:p>71,180<text:s/></text:p>
          </table:table-cell>
          <table:table-cell office:value-type="string" table:style-name="ce9">
            <text:p>101/11/16</text:p>
          </table:table-cell>
          <table:table-cell table:style-name="ce3"/>
          <table:table-cell table:style-name="ce22"/>
          <table:table-cell table:number-columns-repeated="16377"/>
        </table:table-row>
        <table:table-row table:number-rows-repeated="3"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 table:style-name="ce3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14"/>
          <table:table-cell table:number-columns-repeated="16379" table:style-name="ce3"/>
        </table:table-row>
        <table:table-row table:number-rows-repeated="2" table:style-name="ro4">
          <table:table-cell table:style-name="ce13"/>
          <table:table-cell table:number-columns-repeated="2" table:style-name="ce15"/>
          <table:table-cell table:style-name="ce8"/>
          <table:table-cell table:style-name="ce16"/>
          <table:table-cell table:number-columns-repeated="16379" table:style-name="ce3"/>
        </table:table-row>
        <table:table-row table:style-name="ro3">
          <table:table-cell office:value-type="string" table:style-name="ce1">
            <text:p>製表人：</text:p>
          </table:table-cell>
          <table:table-cell table:style-name="ce2"/>
          <table:table-cell office:value-type="string" table:style-name="ce2">
            <text:p>機關首長/單位主管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聯絡電話：02-89111100分機723</text:p>
          </table:table-cell>
          <table:table-cell table:style-name="ce20"/>
          <table:table-cell table:style-name="ce2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公告網址：http://www.nasc.gov.tw/gov_home.aspx?gov_code=602</text:p>
          </table:table-cell>
          <table:table-cell table:number-columns-repeated="2" table:style-name="ce2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註：頁碼請設定"<text:span text:style-name="T2">XX機關單位-頁碼</text:span>"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會計處.$A$1:會計處.$E$19" table:base-cell-address="會計處.$A$1"/>
          <table:named-range table:name="Print_Titles" table:cell-range-address="會計處.$A$2:會計處.$IV$4" table:base-cell-address="會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56:34Z</dc:date>
    <meta:print-date>2013-01-09T08:55:08Z</meta:print-date>
  </office:meta>
</office:document-meta>
</file>