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63.45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7.85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27.1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8.31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15.93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7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6" table:number-columns-spanned="3" table:number-rows-spanned="1"/>
            <table:covered-table-cell table:number-columns-repeated="2" table:style-name="ce28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5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office:annotation draw:style-name="gr1" draw:text-style-name="P2" svg:width="32.27mm" svg:height="11.58mm" svg:x="16.14mm" svg:y="7.83mm" draw:caption-point-x="37.04mm" draw:caption-point-y="14.5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6])" office:value-type="float" office:value="0" calcext:value-type="float">
            <text:p>0 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2"/>
          <table:table-cell table:style-name="ce14" office:value-type="string" calcext:value-type="string">
            <text:p>無</text:p>
          </table:table-cell>
          <table:table-cell table:style-name="ce16"/>
          <table:table-cell table:style-name="ce12" table:number-columns-repeated="2"/>
          <table:table-cell table:style-name="ce21"/>
          <table:table-cell table:style-name="ce2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公務.$A$1:.$H$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5"/>
        </table:named-expressions>
      </table:table>
      <table:table table:name="基金" table:style-name="ta2" table:print-ranges="基金.A1:基金.H13">
        <table:table-column table:style-name="co10" table:default-cell-style-name="ce8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7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5年度第4季" calcext:value-type="string" table:number-columns-spanned="8" table:number-rows-spanned="1">
              <text:p>105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1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1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1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1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29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基金.$A$1:.$H$1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2"/>
        </table:named-expressions>
      </table:table>
      <table:table table:name="財團法人" table:style-name="ta3" table:print-ranges="財團法人.A1:財團法人.H13">
        <table:table-column table:style-name="co10" table:default-cell-style-name="ce8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6" table:number-columns-spanned="3" table:number-rows-spanned="1"/>
            <table:covered-table-cell table:number-columns-repeated="2" table:style-name="ce28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5年度第4季" calcext:value-type="string" table:number-columns-spanned="8" table:number-rows-spanned="1">
              <text:p>105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1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1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1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1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29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5"/>
        <table:database-range table:name="__Anonymous_Sheet_DB__1" table:target-range-address="基金.A4:基金.G12"/>
        <table:database-range table:name="__Anonymous_Sheet_DB__2" table:target-range-address="財團法人.A4:財團法人.G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nie7458</dc:creator>
    <meta:print-date>2016-09-26T08:12:50</meta:print-date>
    <meta:creation-date>2011-03-09T01:39:06</meta:creation-date>
    <dc:date>2017-01-03T06:28:35</dc:date>
    <meta:generator>LibreOffice/5.4.2.2$Windows_X86_64 LibreOffice_project/22b09f6418e8c2d508a9eaf86b2399209b0990f4</meta:generator>
    <meta:document-statistic meta:table-count="3" meta:cell-count="108" meta:object-count="0"/>
    <meta:user-defined meta:name="AppVersion">12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