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4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75.72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1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空中勤務總隊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中華民國107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168651" calcext:value-type="float">
            <text:p>168,651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54106" calcext:value-type="float">
            <text:p>54,106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5003" calcext:value-type="float">
            <text:p>5,003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43477" calcext:value-type="float">
            <text:p>43,477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32296" calcext:value-type="float">
            <text:p>32,296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21076" calcext:value-type="float">
            <text:p>21,076 </text:p>
          </table:table-cell>
          <table:table-cell table:style-name="ce18" office:value-type="string" calcext:value-type="string">
            <text:p>超時加班費2,374千元，未超過行政院99年1</text:p>
            <text:p>1月17日院授人給字第0990065610號函核定</text:p>
            <text:p>之2,374千元上限（94年11月9日成立內政部</text:p>
            <text:p>空中勤務總隊）。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16712" calcext:value-type="float">
            <text:p>16,712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21154" calcext:value-type="float">
            <text:p>21,154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62475" calcext:value-type="float">
            <text:p>362,475 </text:p>
          </table:table-cell>
          <table:table-cell table:style-name="ce19"/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26:21</dc:date>
    <meta:document-statistic meta:table-count="1" meta:cell-count="34" meta:object-count="0"/>
    <meta:generator>LibreOffice/5.4.2.2$Windows_X86_64 LibreOffice_project/22b09f6418e8c2d508a9eaf86b2399209b0990f4</meta:generator>
  </office:meta>
</office:document-meta>
</file>