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空中勤務總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5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5" calcext:value-type="float">
            <text:p>925</text:p>
          </table:table-cell>
          <table:table-cell table:style-name="ce12" office:value-type="float" office:value="5284" calcext:value-type="float">
            <text:p>5,284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59" calcext:value-type="float">
            <text:p>1759</text:p>
          </table:table-cell>
          <table:table-cell table:style-name="ce17" office:value-type="float" office:value="5820" calcext:value-type="float">
            <text:p><text:s/>5,82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考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視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訪　問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　會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600" calcext:value-type="float">
            <text:p>600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8" office:value-type="float" office:value="513" calcext:value-type="float">
            <text:p><text:s/>51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談　判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　修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研　究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實　習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1" calcext:value-type="float">
            <text:p>881</text:p>
          </table:table-cell>
          <table:table-cell table:style-name="ce14" office:value-type="float" office:value="4684" calcext:value-type="float">
            <text:p>4,684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15" calcext:value-type="float">
            <text:p>1715</text:p>
          </table:table-cell>
          <table:table-cell table:style-name="ce19" office:value-type="float" office:value="5307" calcext:value-type="float">
            <text:p><text:s/>5,307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LibreOffice/5.4.2.2$Windows_X86_64 LibreOffice_project/22b09f6418e8c2d508a9eaf86b2399209b0990f4</meta:generator>
  </office:meta>
</office:document-meta>
</file>