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4.43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156.7mm"/>
    </style:style>
    <style:style style:name="co11" style:family="table-column">
      <style:table-column-properties fo:break-before="auto" style:column-width="8.7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19.31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19.84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21.43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18" style:family="table-row">
      <style:table-row-properties style:row-height="31.22mm" fo:break-before="auto" style:use-optimal-row-height="false"/>
    </style:style>
    <style:style style:name="ro19" style:family="table-row">
      <style:table-row-properties style:row-height="19.05mm" fo:break-before="auto" style:use-optimal-row-height="false"/>
    </style:style>
    <style:style style:name="ro20" style:family="table-row">
      <style:table-row-properties style:row-height="25.93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urrency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3" table:default-cell-style-name="Default"/>
        <table:table-row table:style-name="ro1">
          <table:table-cell table:style-name="ce1" table:number-columns-repeated="5"/>
          <table:table-cell table:style-name="ce13" office:value-type="string" calcext:value-type="string" table:number-columns-spanned="4" table:number-rows-spanned="1">
            <text:p>內政部空中</text:p>
          </table:table-cell>
          <table:covered-table-cell table:number-columns-repeated="2" table:style-name="ce19"/>
          <table:covered-table-cell table:style-name="ce27"/>
          <table:table-cell table:style-name="ce30" office:value-type="string" calcext:value-type="string">
            <text:p>勤務總隊</text:p>
          </table:table-cell>
          <table:table-cell table:style-name="ce1"/>
          <table:table-cell table:style-name="ce37" table:number-columns-repeated="1013"/>
        </table:table-row>
        <table:table-row table:style-name="ro1">
          <table:table-cell table:style-name="ce1" table:number-columns-repeated="5"/>
          <table:table-cell table:style-name="ce13" office:value-type="string" calcext:value-type="string" table:number-columns-spanned="4" table:number-rows-spanned="1">
            <text:p>歲出保留數(或未</text:p>
          </table:table-cell>
          <table:covered-table-cell table:number-columns-repeated="3" table:style-name="ce20"/>
          <table:table-cell table:style-name="ce30" office:value-type="string" calcext:value-type="string">
            <text:p>結清數)分析表</text:p>
          </table:table-cell>
          <table:table-cell table:style-name="ce1"/>
          <table:table-cell table:style-name="ce37" table:number-columns-repeated="1013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" table:number-columns-repeated="5"/>
          <table:table-cell table:style-name="ce21"/>
          <table:table-cell table:style-name="ce23" office:value-type="string" calcext:value-type="string" table:number-columns-spanned="2" table:number-rows-spanned="1">
            <text:p>中華民國 95</text:p>
          </table:table-cell>
          <table:covered-table-cell table:style-name="ce23"/>
          <table:table-cell table:style-name="ce31" office:value-type="string" calcext:value-type="string">
            <text:p>年度</text:p>
          </table:table-cell>
          <table:table-cell table:style-name="ce2"/>
          <table:table-cell table:style-name="ce37" table:number-columns-repeated="1013"/>
        </table:table-row>
        <table:table-row table:style-name="ro2">
          <table:table-cell table:number-columns-repeated="9"/>
          <table:table-cell table:style-name="ce32" office:value-type="string" calcext:value-type="string" table:number-columns-spanned="2" table:number-rows-spanned="1">
            <text:p>單位<text:span text:style-name="T5">:</text:span><text:span text:style-name="T6">新台幣元</text:span></text:p>
          </table:table-cell>
          <table:covered-table-cell table:style-name="ce36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2">
            <text:p>年</text:p>
            <text:p>度</text:p>
          </table:table-cell>
          <table:table-cell table:style-name="ce5" office:value-type="string" calcext:value-type="string" table:number-columns-spanned="1" table:number-rows-spanned="2">
            <text:p>工作計畫名稱</text:p>
          </table:table-cell>
          <table:table-cell table:style-name="ce5" office:value-type="string" calcext:value-type="string" table:number-columns-spanned="4" table:number-rows-spanned="1">
            <text:p>歲<text:span text:style-name="T2"> </text:span><text:span text:style-name="T3">出</text:span><text:span text:style-name="T4"> </text:span><text:span text:style-name="T3">保</text:span><text:span text:style-name="T4"> </text:span><text:span text:style-name="T3">留</text:span><text:span text:style-name="T4"> </text:span><text:span text:style-name="T3">數</text:span></text:p>
          </table:table-cell>
          <table:covered-table-cell table:number-columns-repeated="3" table:style-name="ce5"/>
          <table:table-cell table:style-name="ce5" office:value-type="string" calcext:value-type="string" table:number-columns-spanned="5" table:number-rows-spanned="1">
            <text:p>保<text:span text:style-name="T2"> </text:span><text:span text:style-name="T3">留</text:span><text:span text:style-name="T4"> </text:span><text:span text:style-name="T3">原</text:span><text:span text:style-name="T4"> </text:span><text:span text:style-name="T3">因</text:span><text:span text:style-name="T4"> </text:span><text:span text:style-name="T3">分</text:span><text:span text:style-name="T4"> </text:span><text:span text:style-name="T3">析</text:span></text:p>
          </table:table-cell>
          <table:covered-table-cell table:number-columns-repeated="4" table:style-name="ce5"/>
          <table:table-cell table:number-columns-repeated="1013"/>
        </table:table-row>
        <table:table-row table:style-name="ro4">
          <table:covered-table-cell table:number-columns-repeated="2" table:style-name="ce5"/>
          <table:table-cell table:style-name="ce5" office:value-type="string" calcext:value-type="string">
            <text:p>應付數</text:p>
          </table:table-cell>
          <table:table-cell table:style-name="ce5" office:value-type="string" calcext:value-type="string">
            <text:p>保留數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％</text:p>
          </table:table-cell>
          <table:table-cell table:style-name="ce5" office:value-type="string" calcext:value-type="string">
            <text:p>經資門</text:p>
          </table:table-cell>
          <table:table-cell table:style-name="ce4" office:value-type="string" calcext:value-type="string">
            <text:p>類</text:p>
            <text:p>型</text:p>
          </table:table-cell>
          <table:table-cell table:style-name="ce5" office:value-type="string" calcext:value-type="string">
            <text:p>金額</text:p>
          </table:table-cell>
          <table:table-cell table:style-name="ce4" office:value-type="string" calcext:value-type="string">
            <text:p>保留原因說明</text:p>
            <text:p>及相關改善措施</text:p>
          </table:table-cell>
          <table:table-cell table:style-name="ce5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9" office:value-type="string" calcext:value-type="string">
            <text:p>3808651000-6</text:p>
            <text:p><text:span text:style-name="T1">空中勤務業務</text:span></text:p>
          </table:table-cell>
          <table:table-cell table:style-name="ce5"/>
          <table:table-cell table:style-name="ce11" table:formula="of:=SUM([.D8:.D19])" office:value-type="float" office:value="33658588" calcext:value-type="float">
            <text:p><text:s/>33,658,588 </text:p>
          </table:table-cell>
          <table:table-cell table:style-name="ce11" table:formula="of:=SUM([.E8:.E19])" office:value-type="float" office:value="33658588" calcext:value-type="float">
            <text:p><text:s/>33,658,588 </text:p>
          </table:table-cell>
          <table:table-cell table:style-name="ce14" table:formula="of:=+[.E7]/569886000*100" office:value-type="float" office:value="5.90619667793208" calcext:value-type="float">
            <text:p>5.91</text:p>
          </table:table-cell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013"/>
        </table:table-row>
        <table:table-row table:style-name="ro5">
          <table:table-cell table:style-name="ce6"/>
          <table:table-cell table:style-name="ce9"/>
          <table:table-cell table:style-name="ce10"/>
          <table:table-cell table:style-name="ce10" office:value-type="float" office:value="2530636" calcext:value-type="float">
            <text:p><text:s/>2,530,636 </text:p>
          </table:table-cell>
          <table:table-cell table:style-name="ce10" table:formula="of:=[.C8]+[.D8]" office:value-type="float" office:value="2530636" calcext:value-type="float">
            <text:p><text:s/>2,530,636 </text:p>
          </table:table-cell>
          <table:table-cell table:style-name="ce15"/>
          <table:table-cell table:style-name="ce7" office:value-type="string" calcext:value-type="string">
            <text:p>經常門</text:p>
          </table:table-cell>
          <table:table-cell table:style-name="ce24" office:value-type="string" calcext:value-type="string">
            <text:p>B12</text:p>
          </table:table-cell>
          <table:table-cell table:style-name="ce28" table:formula="of:=[.E8]" office:value-type="float" office:value="2530636" calcext:value-type="float">
            <text:p>2,530,636 </text:p>
          </table:table-cell>
          <table:table-cell table:style-name="ce8" office:value-type="string" calcext:value-type="string">
            <text:p>「<text:span text:style-name="T2">95</text:span><text:span text:style-name="T3">年度航材新件需求三組採購</text:span><text:span text:style-name="T4">-</text:span><text:span text:style-name="T3">第一組</text:span><text:span text:style-name="T4">S-76</text:span><text:span text:style-name="T3">直昇機航材財物採購案」，第</text:span><text:span text:style-name="T4">29</text:span><text:span text:style-name="T3">、</text:span><text:span text:style-name="T4">42</text:span><text:span text:style-name="T3">、</text:span><text:span text:style-name="T4">44</text:span><text:span text:style-name="T3">、</text:span><text:span text:style-name="T4">54</text:span><text:span text:style-name="T3">、</text:span><text:span text:style-name="T4">70</text:span><text:span text:style-name="T3">、</text:span><text:span text:style-name="T4">71</text:span><text:span text:style-name="T3">、</text:span><text:span text:style-name="T4">82</text:span><text:span text:style-name="T3">項航材共計</text:span><text:span text:style-name="T4">68</text:span><text:span text:style-name="T3">件未及於</text:span><text:span text:style-name="T4">95</text:span><text:span text:style-name="T3">年底前完成交貨、驗收。其中第</text:span><text:span text:style-name="T4">42</text:span><text:span text:style-name="T3">、</text:span><text:span text:style-name="T4">54</text:span><text:span text:style-name="T3">、</text:span><text:span text:style-name="T4">70</text:span><text:span text:style-name="T3">、</text:span><text:span text:style-name="T4">82</text:span><text:span text:style-name="T3">項航材</text:span><text:span text:style-name="T4">(497,654</text:span><text:span text:style-name="T3">元</text:span><text:span text:style-name="T4">)</text:span><text:span text:style-name="T3">預計</text:span><text:span text:style-name="T4">96</text:span><text:span text:style-name="T3">年</text:span><text:span text:style-name="T4">2</text:span><text:span text:style-name="T3">月底前完成驗收；第</text:span><text:span text:style-name="T4">29</text:span><text:span text:style-name="T3">、</text:span><text:span text:style-name="T4">44</text:span><text:span text:style-name="T3">項航材</text:span><text:span text:style-name="T4">(231,182</text:span><text:span text:style-name="T3">元</text:span><text:span text:style-name="T4">)</text:span><text:span text:style-name="T3">預計</text:span><text:span text:style-name="T4">96</text:span><text:span text:style-name="T3">年</text:span><text:span text:style-name="T4">5</text:span><text:span text:style-name="T3">月底前完成驗收；第</text:span><text:span text:style-name="T4">71</text:span><text:span text:style-name="T3">項航材</text:span><text:span text:style-name="T4">(1,801,800</text:span><text:span text:style-name="T3">元</text:span><text:span text:style-name="T4">)</text:span><text:span text:style-name="T3">預計</text:span><text:span text:style-name="T4">96</text:span><text:span text:style-name="T3">年</text:span><text:span text:style-name="T4">9</text:span><text:span text:style-name="T3">月底前完成驗收。</text:span></text:p>
          </table:table-cell>
          <table:table-cell table:style-name="ce7"/>
          <table:table-cell table:style-name="ce38" table:number-columns-repeated="1013"/>
        </table:table-row>
        <table:table-row table:style-name="ro6">
          <table:table-cell table:style-name="ce7"/>
          <table:table-cell table:style-name="ce8"/>
          <table:table-cell table:style-name="ce10"/>
          <table:table-cell table:style-name="ce10" office:value-type="float" office:value="278200" calcext:value-type="float">
            <text:p><text:s/>278,200 </text:p>
          </table:table-cell>
          <table:table-cell table:style-name="ce10" table:formula="of:=[.C9]+[.D9]" office:value-type="float" office:value="278200" calcext:value-type="float">
            <text:p><text:s/>278,200 </text:p>
          </table:table-cell>
          <table:table-cell table:style-name="ce16"/>
          <table:table-cell table:style-name="ce7" office:value-type="string" calcext:value-type="string">
            <text:p>經常門</text:p>
          </table:table-cell>
          <table:table-cell table:style-name="ce24" office:value-type="string" calcext:value-type="string">
            <text:p>B12</text:p>
          </table:table-cell>
          <table:table-cell table:style-name="ce10" table:formula="of:=[.E9]" office:value-type="float" office:value="278200" calcext:value-type="float">
            <text:p><text:s/>278,200 </text:p>
          </table:table-cell>
          <table:table-cell table:style-name="ce8" office:value-type="string" calcext:value-type="string">
            <text:p>「<text:span text:style-name="T2">BE-200</text:span><text:span text:style-name="T3">油箱等飛機航材需求件財物採購案」，第</text:span><text:span text:style-name="T4">7</text:span><text:span text:style-name="T3">、</text:span><text:span text:style-name="T4">8</text:span><text:span text:style-name="T3">、</text:span><text:span text:style-name="T4">11</text:span><text:span text:style-name="T3">、</text:span><text:span text:style-name="T4">12</text:span><text:span text:style-name="T3">項航材共計</text:span><text:span text:style-name="T4">6</text:span><text:span text:style-name="T3">件未及於</text:span><text:span text:style-name="T4">95</text:span><text:span text:style-name="T3">年底前完成交貨、驗收。其中第</text:span><text:span text:style-name="T4">7</text:span><text:span text:style-name="T3">、</text:span><text:span text:style-name="T4">8</text:span><text:span text:style-name="T3">、</text:span><text:span text:style-name="T4">12</text:span><text:span text:style-name="T3">項航材</text:span><text:span text:style-name="T4">(212,000</text:span><text:span text:style-name="T3">元</text:span><text:span text:style-name="T4">)</text:span><text:span text:style-name="T3">預計</text:span><text:span text:style-name="T4">96</text:span><text:span text:style-name="T3">年</text:span><text:span text:style-name="T4">1</text:span><text:span text:style-name="T3">月底前完成驗收；第</text:span><text:span text:style-name="T4">11</text:span><text:span text:style-name="T3">項航材</text:span><text:span text:style-name="T4">(66,200</text:span><text:span text:style-name="T3">元</text:span><text:span text:style-name="T4">)</text:span><text:span text:style-name="T3">預計</text:span><text:span text:style-name="T4">96</text:span><text:span text:style-name="T3">年</text:span><text:span text:style-name="T4">5</text:span><text:span text:style-name="T3">月底前完成驗收。</text:span></text:p>
          </table:table-cell>
          <table:table-cell table:style-name="ce7"/>
          <table:table-cell table:style-name="ce38" table:number-columns-repeated="1013"/>
        </table:table-row>
        <table:table-row table:style-name="ro7">
          <table:table-cell table:style-name="ce7"/>
          <table:table-cell table:style-name="ce8"/>
          <table:table-cell table:style-name="ce10"/>
          <table:table-cell table:style-name="ce10" office:value-type="float" office:value="13927409" calcext:value-type="float">
            <text:p><text:s/>13,927,409 </text:p>
          </table:table-cell>
          <table:table-cell table:style-name="ce10" table:formula="of:=[.C10]+[.D10]" office:value-type="float" office:value="13927409" calcext:value-type="float">
            <text:p><text:s/>13,927,409 </text:p>
          </table:table-cell>
          <table:table-cell table:style-name="ce16"/>
          <table:table-cell table:style-name="ce7" office:value-type="string" calcext:value-type="string">
            <text:p>經常門</text:p>
          </table:table-cell>
          <table:table-cell table:style-name="ce24" office:value-type="string" calcext:value-type="string">
            <text:p>B12</text:p>
          </table:table-cell>
          <table:table-cell table:style-name="ce10" table:formula="of:=[.E10]" office:value-type="float" office:value="13927409" calcext:value-type="float">
            <text:p><text:s/>13,927,409 </text:p>
          </table:table-cell>
          <table:table-cell table:style-name="ce8" office:value-type="string" calcext:value-type="string">
            <text:p>「<text:span text:style-name="T2">AS365N</text:span><text:span text:style-name="T3">型直昇機</text:span><text:span text:style-name="T4">95</text:span><text:span text:style-name="T3">年度第二批航材財物採購案」，因部分航材未如期到貨，致未及於本（</text:span><text:span text:style-name="T4">95</text:span><text:span text:style-name="T3">）年度內辦理完竣，擬保留至</text:span><text:span text:style-name="T4">95</text:span><text:span text:style-name="T3">年度賡續辦理。預計</text:span><text:span text:style-name="T4">96</text:span><text:span text:style-name="T3">年</text:span><text:span text:style-name="T4">4</text:span><text:span text:style-name="T3">月底前完成驗收。</text:span></text:p>
          </table:table-cell>
          <table:table-cell table:style-name="ce7"/>
          <table:table-cell table:style-name="ce38" table:number-columns-repeated="1013"/>
        </table:table-row>
        <table:table-row table:style-name="ro8">
          <table:table-cell table:style-name="ce8" table:number-columns-repeated="2"/>
          <table:table-cell table:style-name="ce10"/>
          <table:table-cell table:style-name="ce10" office:value-type="float" office:value="127034" calcext:value-type="float">
            <text:p><text:s/>127,034 </text:p>
          </table:table-cell>
          <table:table-cell table:style-name="ce10" table:formula="of:=[.C11]+[.D11]" office:value-type="float" office:value="127034" calcext:value-type="float">
            <text:p><text:s/>127,034 </text:p>
          </table:table-cell>
          <table:table-cell table:style-name="ce17"/>
          <table:table-cell table:style-name="ce7" office:value-type="string" calcext:value-type="string">
            <text:p>經常門</text:p>
          </table:table-cell>
          <table:table-cell table:style-name="ce24" office:value-type="string" calcext:value-type="string">
            <text:p>C12</text:p>
          </table:table-cell>
          <table:table-cell table:style-name="ce10" table:formula="of:=[.E11]" office:value-type="float" office:value="127034" calcext:value-type="float">
            <text:p><text:s/>127,034 </text:p>
          </table:table-cell>
          <table:table-cell table:style-name="ce8" office:value-type="string" calcext:value-type="string">
            <text:p>「<text:span text:style-name="T2">AS365</text:span><text:span text:style-name="T3">直昇機</text:span><text:span text:style-name="T4">95</text:span><text:span text:style-name="T3">年第</text:span><text:span text:style-name="T4">2</text:span><text:span text:style-name="T3">批航材送修件送修勞務採購案」，因部分航材未如期到貨，致未及於本（</text:span><text:span text:style-name="T4">95</text:span><text:span text:style-name="T3">）年度內辦理完竣，擬保留至</text:span><text:span text:style-name="T4">95</text:span><text:span text:style-name="T3">年度賡續辦理。預計</text:span><text:span text:style-name="T4">96</text:span><text:span text:style-name="T3">年</text:span><text:span text:style-name="T4">2</text:span><text:span text:style-name="T3">月底前完成驗收。</text:span></text:p>
          </table:table-cell>
          <table:table-cell table:style-name="ce7"/>
          <table:table-cell table:style-name="ce39" table:number-columns-repeated="1013"/>
        </table:table-row>
        <table:table-row table:style-name="ro9">
          <table:table-cell table:style-name="ce8" table:number-columns-repeated="2"/>
          <table:table-cell table:style-name="ce10"/>
          <table:table-cell table:style-name="ce10" office:value-type="float" office:value="2403642" calcext:value-type="float">
            <text:p><text:s/>2,403,642 </text:p>
          </table:table-cell>
          <table:table-cell table:style-name="ce10" table:formula="of:=[.C12]+[.D12]" office:value-type="float" office:value="2403642" calcext:value-type="float">
            <text:p><text:s/>2,403,642 </text:p>
          </table:table-cell>
          <table:table-cell table:style-name="ce17"/>
          <table:table-cell table:style-name="ce7" office:value-type="string" calcext:value-type="string">
            <text:p>經常門</text:p>
          </table:table-cell>
          <table:table-cell table:style-name="ce24" office:value-type="string" calcext:value-type="string">
            <text:p>C4</text:p>
          </table:table-cell>
          <table:table-cell table:style-name="ce10" table:formula="of:=[.E12]" office:value-type="float" office:value="2403642" calcext:value-type="float">
            <text:p><text:s/>2,403,642 </text:p>
          </table:table-cell>
          <table:table-cell table:style-name="ce8" office:value-type="string" calcext:value-type="string">
            <text:p>「<text:span text:style-name="T2">AS365</text:span><text:span text:style-name="T3">直昇機</text:span><text:span text:style-name="T4">95</text:span><text:span text:style-name="T3">年第</text:span><text:span text:style-name="T4">4</text:span><text:span text:style-name="T3">批航材送修件送修勞務採購案」，因部分航材交貨期程橫跨年度（合約第</text:span><text:span text:style-name="T4">25</text:span><text:span text:style-name="T3">項）及部分航材未如期到貨（合約第</text:span><text:span text:style-name="T4">2</text:span><text:span text:style-name="T3">、</text:span><text:span text:style-name="T4">20</text:span><text:span text:style-name="T3">、</text:span><text:span text:style-name="T4">24</text:span><text:span text:style-name="T3">項），致未及於本（</text:span><text:span text:style-name="T4">95</text:span><text:span text:style-name="T3">）年度內辦理完竣，擬保留至</text:span><text:span text:style-name="T4">96</text:span><text:span text:style-name="T3">年度賡續辦理。預計</text:span><text:span text:style-name="T4">96</text:span><text:span text:style-name="T3">年</text:span><text:span text:style-name="T4">2</text:span><text:span text:style-name="T3">月底前完成驗收。</text:span></text:p>
          </table:table-cell>
          <table:table-cell table:style-name="ce7"/>
          <table:table-cell table:style-name="ce39" table:number-columns-repeated="1013"/>
        </table:table-row>
        <table:table-row table:style-name="ro9">
          <table:table-cell table:style-name="ce8" table:number-columns-repeated="2"/>
          <table:table-cell table:style-name="ce10"/>
          <table:table-cell table:style-name="ce10" office:value-type="float" office:value="255088" calcext:value-type="float">
            <text:p><text:s/>255,088 </text:p>
          </table:table-cell>
          <table:table-cell table:style-name="ce10" table:formula="of:=[.C13]+[.D13]" office:value-type="float" office:value="255088" calcext:value-type="float">
            <text:p><text:s/>255,088 </text:p>
          </table:table-cell>
          <table:table-cell table:style-name="ce17"/>
          <table:table-cell table:style-name="ce7" office:value-type="string" calcext:value-type="string">
            <text:p>經常門</text:p>
          </table:table-cell>
          <table:table-cell table:style-name="ce24" office:value-type="string" calcext:value-type="string">
            <text:p>C12</text:p>
          </table:table-cell>
          <table:table-cell table:style-name="ce10" table:formula="of:=[.E13]" office:value-type="float" office:value="255088" calcext:value-type="float">
            <text:p><text:s/>255,088 </text:p>
          </table:table-cell>
          <table:table-cell table:style-name="ce8" office:value-type="string" calcext:value-type="string">
            <text:p>「<text:span text:style-name="T2">AS365</text:span><text:span text:style-name="T3">直昇機</text:span><text:span text:style-name="T4">95</text:span><text:span text:style-name="T3">年第</text:span><text:span text:style-name="T4">6</text:span><text:span text:style-name="T3">批航材送修件送修勞務採購案」，因部分航材未如期到貨（合約第</text:span><text:span text:style-name="T4">9</text:span><text:span text:style-name="T3">、</text:span><text:span text:style-name="T4">14</text:span><text:span text:style-name="T3">項），致未及於本（</text:span><text:span text:style-name="T4">95</text:span><text:span text:style-name="T3">）年度內辦理完竣，擬保留至</text:span><text:span text:style-name="T4">96</text:span><text:span text:style-name="T3">年度賡續辦理。預計</text:span><text:span text:style-name="T4">96</text:span><text:span text:style-name="T3">年</text:span><text:span text:style-name="T4">2</text:span><text:span text:style-name="T3">月底前完成驗收。</text:span></text:p>
          </table:table-cell>
          <table:table-cell table:style-name="ce7"/>
          <table:table-cell table:style-name="ce39" table:number-columns-repeated="1013"/>
        </table:table-row>
        <table:table-row table:style-name="ro10">
          <table:table-cell table:style-name="ce8" table:number-columns-repeated="2"/>
          <table:table-cell table:style-name="ce10"/>
          <table:table-cell table:style-name="ce10" office:value-type="float" office:value="1181316" calcext:value-type="float">
            <text:p><text:s/>1,181,316 </text:p>
          </table:table-cell>
          <table:table-cell table:style-name="ce10" table:formula="of:=[.C14]+[.D14]" office:value-type="float" office:value="1181316" calcext:value-type="float">
            <text:p><text:s/>1,181,316 </text:p>
          </table:table-cell>
          <table:table-cell table:style-name="ce17"/>
          <table:table-cell table:style-name="ce7" office:value-type="string" calcext:value-type="string">
            <text:p>經常門</text:p>
          </table:table-cell>
          <table:table-cell table:style-name="ce24" office:value-type="string" calcext:value-type="string">
            <text:p>B4</text:p>
          </table:table-cell>
          <table:table-cell table:style-name="ce10" table:formula="of:=[.E14]" office:value-type="float" office:value="1181316" calcext:value-type="float">
            <text:p><text:s/>1,181,316 </text:p>
          </table:table-cell>
          <table:table-cell table:style-name="ce8" office:value-type="string" calcext:value-type="string">
            <text:p>「<text:span text:style-name="T2">AS365</text:span><text:span text:style-name="T3">型直昇機多向導航台控制盒等</text:span><text:span text:style-name="T4">3</text:span><text:span text:style-name="T3">項財物採購案」，方於本（</text:span><text:span text:style-name="T4">95</text:span><text:span text:style-name="T3">）年</text:span><text:span text:style-name="T4">12</text:span><text:span text:style-name="T3">月</text:span><text:span text:style-name="T4">19</text:span><text:span text:style-name="T3">日決標，且航材交貨期程橫跨年度（履約期限為決標翌日起</text:span><text:span text:style-name="T4">45</text:span><text:span text:style-name="T3">個日曆天），致未及於本（</text:span><text:span text:style-name="T4">95</text:span><text:span text:style-name="T3">）年度內辦理完竣，擬保留至</text:span><text:span text:style-name="T4">96</text:span><text:span text:style-name="T3">年度賡續辦理。預計</text:span><text:span text:style-name="T4">96</text:span><text:span text:style-name="T3">年</text:span><text:span text:style-name="T4">2</text:span><text:span text:style-name="T3">月底前完成驗收。</text:span></text:p>
          </table:table-cell>
          <table:table-cell table:style-name="ce7"/>
          <table:table-cell table:style-name="ce39" table:number-columns-repeated="1013"/>
        </table:table-row>
        <table:table-row table:style-name="ro11">
          <table:table-cell table:style-name="ce8" table:number-columns-repeated="2"/>
          <table:table-cell table:style-name="ce10"/>
          <table:table-cell table:style-name="ce10" office:value-type="float" office:value="2147054" calcext:value-type="float">
            <text:p><text:s/>2,147,054 </text:p>
          </table:table-cell>
          <table:table-cell table:style-name="ce10" table:formula="of:=[.C15]+[.D15]" office:value-type="float" office:value="2147054" calcext:value-type="float">
            <text:p><text:s/>2,147,054 </text:p>
          </table:table-cell>
          <table:table-cell table:style-name="ce17"/>
          <table:table-cell table:style-name="ce7" office:value-type="string" calcext:value-type="string">
            <text:p>經常門</text:p>
          </table:table-cell>
          <table:table-cell table:style-name="ce24" office:value-type="string" calcext:value-type="string">
            <text:p>C4</text:p>
          </table:table-cell>
          <table:table-cell table:style-name="ce10" table:formula="of:=[.E15]" office:value-type="float" office:value="2147054" calcext:value-type="float">
            <text:p><text:s/>2,147,054 </text:p>
          </table:table-cell>
          <table:table-cell table:style-name="ce8" office:value-type="string" calcext:value-type="string">
            <text:p>「<text:span text:style-name="T2">AS365</text:span><text:span text:style-name="T3">型直昇機</text:span><text:span text:style-name="T4">95</text:span><text:span text:style-name="T3">年度第八批航材送修勞務採購案」，因航材交貨期程橫跨年度（履約期為</text:span><text:span text:style-name="T4">96</text:span><text:span text:style-name="T3">年</text:span><text:span text:style-name="T4">1</text:span><text:span text:style-name="T3">月</text:span><text:span text:style-name="T4">26</text:span><text:span text:style-name="T3">日），致未及於本（</text:span><text:span text:style-name="T4">95</text:span><text:span text:style-name="T3">）年度內辦理完竣，擬保留至</text:span><text:span text:style-name="T4">96</text:span><text:span text:style-name="T3">年度賡續辦理。預計</text:span><text:span text:style-name="T4">96</text:span><text:span text:style-name="T3">年</text:span><text:span text:style-name="T4">2</text:span><text:span text:style-name="T3">月底前完成驗收。</text:span></text:p>
          </table:table-cell>
          <table:table-cell table:style-name="ce7"/>
          <table:table-cell table:style-name="ce39" table:number-columns-repeated="1013"/>
        </table:table-row>
        <table:table-row table:style-name="ro12">
          <table:table-cell table:style-name="ce7"/>
          <table:table-cell table:style-name="ce8"/>
          <table:table-cell table:style-name="ce10"/>
          <table:table-cell table:style-name="ce10" office:value-type="float" office:value="3455070" calcext:value-type="float">
            <text:p><text:s/>3,455,070 </text:p>
          </table:table-cell>
          <table:table-cell table:style-name="ce10" table:formula="of:=[.C16]+[.D16]" office:value-type="float" office:value="3455070" calcext:value-type="float">
            <text:p><text:s/>3,455,070 </text:p>
          </table:table-cell>
          <table:table-cell table:style-name="ce18"/>
          <table:table-cell table:style-name="ce7" office:value-type="string" calcext:value-type="string">
            <text:p>經常門</text:p>
          </table:table-cell>
          <table:table-cell table:style-name="ce24" office:value-type="string" calcext:value-type="string">
            <text:p>C4</text:p>
          </table:table-cell>
          <table:table-cell table:style-name="ce10" table:formula="of:=[.E16]" office:value-type="float" office:value="3455070" calcext:value-type="float">
            <text:p><text:s/>3,455,070 </text:p>
          </table:table-cell>
          <table:table-cell table:style-name="ce8" office:value-type="string" calcext:value-type="string">
            <text:p>「<text:span text:style-name="T2">AS365</text:span><text:span text:style-name="T3">型直昇機</text:span><text:span text:style-name="T4">95</text:span><text:span text:style-name="T3">年度第</text:span><text:span text:style-name="T4">9</text:span><text:span text:style-name="T3">批航材送修勞務採購案」，因航材交貨期程橫跨年度（履約期分為</text:span><text:span text:style-name="T4">96</text:span><text:span text:style-name="T3">年</text:span><text:span text:style-name="T4">1</text:span><text:span text:style-name="T3">月</text:span><text:span text:style-name="T4">26</text:span><text:span text:style-name="T3">日及</text:span><text:span text:style-name="T4">96</text:span><text:span text:style-name="T3">年</text:span><text:span text:style-name="T4">3</text:span><text:span text:style-name="T3">月</text:span><text:span text:style-name="T4">27</text:span><text:span text:style-name="T3">日），致未及於本（</text:span><text:span text:style-name="T4">95</text:span><text:span text:style-name="T3">）年度內辦理完竣，擬保留至</text:span><text:span text:style-name="T4">96</text:span><text:span text:style-name="T3">年度賡續辦理。預計</text:span><text:span text:style-name="T4">96</text:span><text:span text:style-name="T3">年</text:span><text:span text:style-name="T4">4</text:span><text:span text:style-name="T3">月底前完成驗收。</text:span></text:p>
          </table:table-cell>
          <table:table-cell table:style-name="ce7"/>
          <table:table-cell table:style-name="ce39" table:number-columns-repeated="1013"/>
        </table:table-row>
        <table:table-row table:style-name="ro13">
          <table:table-cell table:style-name="ce8" table:number-columns-repeated="2"/>
          <table:table-cell table:style-name="ce10"/>
          <table:table-cell table:style-name="ce10" office:value-type="float" office:value="2056180" calcext:value-type="float">
            <text:p><text:s/>2,056,180 </text:p>
          </table:table-cell>
          <table:table-cell table:style-name="ce10" table:formula="of:=[.C17]+[.D17]" office:value-type="float" office:value="2056180" calcext:value-type="float">
            <text:p><text:s/>2,056,180 </text:p>
          </table:table-cell>
          <table:table-cell table:style-name="ce18"/>
          <table:table-cell table:style-name="ce7" office:value-type="string" calcext:value-type="string">
            <text:p>經常門</text:p>
          </table:table-cell>
          <table:table-cell table:style-name="ce24" office:value-type="string" calcext:value-type="string">
            <text:p>B4</text:p>
          </table:table-cell>
          <table:table-cell table:style-name="ce10" table:formula="of:=[.E17]" office:value-type="float" office:value="2056180" calcext:value-type="float">
            <text:p><text:s/>2,056,180 </text:p>
          </table:table-cell>
          <table:table-cell table:style-name="ce33" office:value-type="string" calcext:value-type="string">
            <text:p>「<text:span text:style-name="T7">AS365N</text:span><text:span text:style-name="T8">型直昇機儀表板固定架等</text:span><text:span text:style-name="T9">8</text:span><text:span text:style-name="T8">項航材財物採購案」，因航材交貨期程橫跨年度（履約期分為</text:span><text:span text:style-name="T9">96</text:span><text:span text:style-name="T8">年</text:span><text:span text:style-name="T9">1</text:span><text:span text:style-name="T8">月</text:span><text:span text:style-name="T9">15</text:span><text:span text:style-name="T8">日、</text:span><text:span text:style-name="T9">7</text:span><text:span text:style-name="T8">月</text:span><text:span text:style-name="T9">16</text:span><text:span text:style-name="T8">日及</text:span><text:span text:style-name="T9">10</text:span><text:span text:style-name="T8">月</text:span><text:span text:style-name="T9">12</text:span><text:span text:style-name="T8">日），致未及於本（</text:span><text:span text:style-name="T9">95</text:span><text:span text:style-name="T8">）年度內辦理完竣，擬保留至</text:span><text:span text:style-name="T9">96</text:span><text:span text:style-name="T8">年度賡續辦理。預計</text:span><text:span text:style-name="T9">96</text:span><text:span text:style-name="T8">年</text:span><text:span text:style-name="T9">10</text:span><text:span text:style-name="T8">月底前完成驗收。</text:span></text:p>
          </table:table-cell>
          <table:table-cell table:style-name="ce7"/>
          <table:table-cell table:style-name="ce39" table:number-columns-repeated="1013"/>
        </table:table-row>
        <table:table-row table:style-name="ro10">
          <table:table-cell table:style-name="ce8" table:number-columns-repeated="2"/>
          <table:table-cell table:style-name="ce10"/>
          <table:table-cell table:style-name="ce10" office:value-type="float" office:value="2363409" calcext:value-type="float">
            <text:p><text:s/>2,363,409 </text:p>
          </table:table-cell>
          <table:table-cell table:style-name="ce10" table:formula="of:=[.C18]+[.D18]" office:value-type="float" office:value="2363409" calcext:value-type="float">
            <text:p><text:s/>2,363,409 </text:p>
          </table:table-cell>
          <table:table-cell table:style-name="ce18"/>
          <table:table-cell table:style-name="ce7" office:value-type="string" calcext:value-type="string">
            <text:p>經常門</text:p>
          </table:table-cell>
          <table:table-cell table:style-name="ce24" office:value-type="string" calcext:value-type="string">
            <text:p>C20</text:p>
          </table:table-cell>
          <table:table-cell table:style-name="ce10" table:formula="of:=[.E18]" office:value-type="float" office:value="2363409" calcext:value-type="float">
            <text:p><text:s/>2,363,409 </text:p>
          </table:table-cell>
          <table:table-cell table:style-name="ce33" office:value-type="string" calcext:value-type="string">
            <text:p>「<text:span text:style-name="T7">95</text:span><text:span text:style-name="T8">年度</text:span><text:span text:style-name="T9">AS365</text:span><text:span text:style-name="T8">型飛機發動機第一線修護訓練勞務採購案」，履約期限</text:span><text:span text:style-name="T9">95</text:span><text:span text:style-name="T8">年</text:span><text:span text:style-name="T9">11</text:span><text:span text:style-name="T8">月</text:span><text:span text:style-name="T9">30</text:span><text:span text:style-name="T8">日，承商於</text:span><text:span text:style-name="T9">95</text:span><text:span text:style-name="T8">年</text:span><text:span text:style-name="T9">9</text:span><text:span text:style-name="T8">月</text:span><text:span text:style-name="T9">22</text:span><text:span text:style-name="T8">日完成履約，</text:span><text:span text:style-name="T9">95</text:span><text:span text:style-name="T8">年</text:span><text:span text:style-name="T9">12</text:span><text:span text:style-name="T8">月</text:span><text:span text:style-name="T9">22</text:span><text:span text:style-name="T8">日完成驗收，因稅捐問題尚待解決，無法付款。預計</text:span><text:span text:style-name="T9">96</text:span><text:span text:style-name="T8">年</text:span><text:span text:style-name="T9">6</text:span><text:span text:style-name="T8">月</text:span><text:span text:style-name="T9">30</text:span><text:span text:style-name="T8">日前付款。</text:span></text:p>
          </table:table-cell>
          <table:table-cell table:style-name="ce7"/>
          <table:table-cell table:style-name="ce39" table:number-columns-repeated="1013"/>
        </table:table-row>
        <table:table-row table:style-name="ro14">
          <table:table-cell table:style-name="ce8" table:number-columns-repeated="2"/>
          <table:table-cell table:style-name="ce10"/>
          <table:table-cell table:style-name="ce10" office:value-type="float" office:value="2933550" calcext:value-type="float">
            <text:p><text:s/>2,933,550 </text:p>
          </table:table-cell>
          <table:table-cell table:style-name="ce10" table:formula="of:=[.C19]+[.D19]" office:value-type="float" office:value="2933550" calcext:value-type="float">
            <text:p><text:s/>2,933,550 </text:p>
          </table:table-cell>
          <table:table-cell table:style-name="ce18"/>
          <table:table-cell table:style-name="ce7" office:value-type="string" calcext:value-type="string">
            <text:p>經常門</text:p>
          </table:table-cell>
          <table:table-cell table:style-name="ce25" office:value-type="string" calcext:value-type="string">
            <text:p>C20</text:p>
          </table:table-cell>
          <table:table-cell table:style-name="ce29" office:value-type="string" office:string-value=" " calcext:value-type="string">
            <text:p><text:s text:c="3"/></text:p>
          </table:table-cell>
          <table:table-cell table:style-name="ce33" office:value-type="string" calcext:value-type="string">
            <text:p>「<text:span text:style-name="T7">95</text:span><text:span text:style-name="T8">年度</text:span><text:span text:style-name="T9">AS365</text:span><text:span text:style-name="T8">型飛機機身修護訓練勞務採購案」，履約期限</text:span><text:span text:style-name="T9">95</text:span><text:span text:style-name="T8">年</text:span><text:span text:style-name="T9">11</text:span><text:span text:style-name="T8">月</text:span><text:span text:style-name="T9">30</text:span><text:span text:style-name="T8">日，承商於</text:span><text:span text:style-name="T9">95</text:span><text:span text:style-name="T8">年</text:span><text:span text:style-name="T9">11</text:span><text:span text:style-name="T8">月</text:span><text:span text:style-name="T9">24</text:span><text:span text:style-name="T8">日完成履約，</text:span><text:span text:style-name="T9">95</text:span><text:span text:style-name="T8">年</text:span><text:span text:style-name="T9">12</text:span><text:span text:style-name="T8">月</text:span><text:span text:style-name="T9">22</text:span><text:span text:style-name="T8">日完成驗收，因稅捐問題尚待解決，無法付款。預計</text:span><text:span text:style-name="T9">96</text:span><text:span text:style-name="T8">年</text:span><text:span text:style-name="T9">6</text:span><text:span text:style-name="T8">月</text:span><text:span text:style-name="T9">30</text:span><text:span text:style-name="T8">日前付款。</text:span></text:p>
          </table:table-cell>
          <table:table-cell table:style-name="ce7"/>
          <table:table-cell table:style-name="ce39" table:number-columns-repeated="1013"/>
        </table:table-row>
        <table:table-row table:style-name="ro4">
          <table:table-cell table:style-name="ce8" office:value-type="float" office:value="95" calcext:value-type="float">
            <text:p>95</text:p>
          </table:table-cell>
          <table:table-cell table:style-name="ce9" office:value-type="string" calcext:value-type="string">
            <text:p>3808659000-0*</text:p>
            <text:p><text:span text:style-name="T1">一般建築及設備</text:span></text:p>
          </table:table-cell>
          <table:table-cell table:style-name="ce10"/>
          <table:table-cell table:style-name="ce10" table:formula="of:=SUM([.D21:.D28])" office:value-type="float" office:value="575514195" calcext:value-type="float">
            <text:p><text:s/>575,514,195 </text:p>
          </table:table-cell>
          <table:table-cell table:style-name="ce10" table:formula="of:=SUM([.E21:.E28])" office:value-type="float" office:value="575514195" calcext:value-type="float">
            <text:p><text:s/>575,514,195 </text:p>
          </table:table-cell>
          <table:table-cell table:style-name="ce18" table:formula="of:=+[.E20]/578515000*100" office:value-type="float" office:value="99.4812917556157" calcext:value-type="float">
            <text:p>99.48</text:p>
          </table:table-cell>
          <table:table-cell table:style-name="ce7"/>
          <table:table-cell table:style-name="ce25"/>
          <table:table-cell table:style-name="ce10"/>
          <table:table-cell table:style-name="ce34"/>
          <table:table-cell table:style-name="ce7"/>
          <table:table-cell table:style-name="ce39" table:number-columns-repeated="1013"/>
        </table:table-row>
        <table:table-row table:style-name="ro15">
          <table:table-cell table:style-name="ce8"/>
          <table:table-cell table:style-name="ce9"/>
          <table:table-cell table:style-name="ce10"/>
          <table:table-cell table:style-name="ce10" office:value-type="float" office:value="17399999" calcext:value-type="float">
            <text:p><text:s/>17,399,999 </text:p>
          </table:table-cell>
          <table:table-cell table:style-name="ce10" table:formula="of:=[.C21]+[.D21]" office:value-type="float" office:value="17399999" calcext:value-type="float">
            <text:p><text:s/>17,399,999 </text:p>
          </table:table-cell>
          <table:table-cell table:style-name="ce18"/>
          <table:table-cell table:style-name="ce22" office:value-type="string" calcext:value-type="string">
            <text:p>資本門</text:p>
          </table:table-cell>
          <table:table-cell table:style-name="ce25" office:value-type="string" calcext:value-type="string">
            <text:p>B12</text:p>
          </table:table-cell>
          <table:table-cell table:style-name="ce10" table:formula="of:=[.E21]" office:value-type="float" office:value="17399999" calcext:value-type="float">
            <text:p><text:s/>17,399,999 </text:p>
          </table:table-cell>
          <table:table-cell table:style-name="ce35" office:value-type="string" calcext:value-type="string">
            <text:p>「<text:span text:style-name="T7">95</text:span><text:span text:style-name="T8">年度航材新件需求三組採購</text:span><text:span text:style-name="T9">-</text:span><text:span text:style-name="T8">第三組</text:span><text:span text:style-name="T9">S-76B</text:span><text:span text:style-name="T8">直昇機主齒輪箱航材新件財物採購案」，</text:span><text:span text:style-name="T9">1</text:span><text:span text:style-name="T8">項</text:span><text:span text:style-name="T9">1</text:span><text:span text:style-name="T8">件航材未及於</text:span><text:span text:style-name="T9">95</text:span><text:span text:style-name="T8">年底前完成交貨、驗收。預計</text:span><text:span text:style-name="T9">96</text:span><text:span text:style-name="T8">年</text:span><text:span text:style-name="T9">7</text:span><text:span text:style-name="T8">月底前完成驗收。</text:span></text:p>
          </table:table-cell>
          <table:table-cell table:style-name="ce7"/>
          <table:table-cell table:style-name="ce39" table:number-columns-repeated="1013"/>
        </table:table-row>
        <table:table-row table:style-name="ro16">
          <table:table-cell table:style-name="ce8" table:number-columns-repeated="2"/>
          <table:table-cell table:style-name="ce10"/>
          <table:table-cell table:style-name="ce10" office:value-type="float" office:value="4083840" calcext:value-type="float">
            <text:p><text:s/>4,083,840 </text:p>
          </table:table-cell>
          <table:table-cell table:style-name="ce10" table:formula="of:=[.C22]+[.D22]" office:value-type="float" office:value="4083840" calcext:value-type="float">
            <text:p><text:s/>4,083,840 </text:p>
          </table:table-cell>
          <table:table-cell table:style-name="ce18"/>
          <table:table-cell table:style-name="ce22" office:value-type="string" calcext:value-type="string">
            <text:p>資本門</text:p>
          </table:table-cell>
          <table:table-cell table:style-name="ce25" office:value-type="string" calcext:value-type="string">
            <text:p>B12</text:p>
          </table:table-cell>
          <table:table-cell table:style-name="ce10" table:formula="of:=[.E22]" office:value-type="float" office:value="4083840" calcext:value-type="float">
            <text:p><text:s/>4,083,840 </text:p>
          </table:table-cell>
          <table:table-cell table:style-name="ce35" office:value-type="string" calcext:value-type="string">
            <text:p>「<text:span text:style-name="T7">95</text:span><text:span text:style-name="T8">年度空勤機工長個人裝備十六項」財物採購案」，</text:span><text:span text:style-name="T9">16</text:span><text:span text:style-name="T8">項</text:span><text:span text:style-name="T9">640</text:span><text:span text:style-name="T8">件航材未及於</text:span><text:span text:style-name="T9">95</text:span><text:span text:style-name="T8">年底前完成交貨、驗收。預計</text:span><text:span text:style-name="T9">96</text:span><text:span text:style-name="T8">年</text:span><text:span text:style-name="T9">4</text:span><text:span text:style-name="T8">月底前完成驗收。</text:span></text:p>
          </table:table-cell>
          <table:table-cell table:style-name="ce7"/>
          <table:table-cell table:style-name="ce39" table:number-columns-repeated="1013"/>
        </table:table-row>
        <table:table-row table:style-name="ro17">
          <table:table-cell table:style-name="ce8" table:number-columns-repeated="2"/>
          <table:table-cell table:style-name="ce10"/>
          <table:table-cell table:style-name="ce10" office:value-type="float" office:value="1568000" calcext:value-type="float">
            <text:p><text:s/>1,568,000 </text:p>
          </table:table-cell>
          <table:table-cell table:style-name="ce10" table:formula="of:=[.C23]+[.D23]" office:value-type="float" office:value="1568000" calcext:value-type="float">
            <text:p><text:s/>1,568,000 </text:p>
          </table:table-cell>
          <table:table-cell table:style-name="ce18"/>
          <table:table-cell table:style-name="ce22" office:value-type="string" calcext:value-type="string">
            <text:p>資本門</text:p>
          </table:table-cell>
          <table:table-cell table:style-name="ce25" office:value-type="string" calcext:value-type="string">
            <text:p>B12</text:p>
          </table:table-cell>
          <table:table-cell table:style-name="ce10" table:formula="of:=[.E23]" office:value-type="float" office:value="1568000" calcext:value-type="float">
            <text:p><text:s/>1,568,000 </text:p>
          </table:table-cell>
          <table:table-cell table:style-name="ce35" office:value-type="string" calcext:value-type="string">
            <text:p>「<text:span text:style-name="T7">S-76B</text:span><text:span text:style-name="T8">直昇機震動分析儀」財物採購案，</text:span><text:span text:style-name="T9">1</text:span><text:span text:style-name="T8">項</text:span><text:span text:style-name="T9">1</text:span><text:span text:style-name="T8">件航材未及於</text:span><text:span text:style-name="T9">95</text:span><text:span text:style-name="T8">年底前完成交貨、驗收。預計</text:span><text:span text:style-name="T9">96</text:span><text:span text:style-name="T8">年</text:span><text:span text:style-name="T9">3</text:span><text:span text:style-name="T8">月底前完成驗收。</text:span></text:p>
          </table:table-cell>
          <table:table-cell table:style-name="ce7"/>
          <table:table-cell table:style-name="ce39" table:number-columns-repeated="1013"/>
        </table:table-row>
        <table:table-row table:style-name="ro18">
          <table:table-cell table:style-name="ce8" table:number-columns-repeated="2"/>
          <table:table-cell table:style-name="ce10"/>
          <table:table-cell table:style-name="ce10" office:value-type="float" office:value="500000000" calcext:value-type="float">
            <text:p><text:s/>500,000,000 </text:p>
          </table:table-cell>
          <table:table-cell table:style-name="ce10" table:formula="of:=[.C24]+[.D24]" office:value-type="float" office:value="500000000" calcext:value-type="float">
            <text:p><text:s/>500,000,000 </text:p>
          </table:table-cell>
          <table:table-cell table:style-name="ce18"/>
          <table:table-cell table:style-name="ce22" office:value-type="string" calcext:value-type="string">
            <text:p>資本門</text:p>
          </table:table-cell>
          <table:table-cell table:style-name="ce25" office:value-type="string" calcext:value-type="string">
            <text:p>B20</text:p>
          </table:table-cell>
          <table:table-cell table:style-name="ce10" table:formula="of:=[.E24]" office:value-type="float" office:value="500000000" calcext:value-type="float">
            <text:p><text:s/>500,000,000 </text:p>
          </table:table-cell>
          <table:table-cell table:style-name="ce35" office:value-type="string" calcext:value-type="string">
            <text:p>「充實消防救災及海空偵搜反恐直昇機五年中程計畫財物採購案」，為<text:span text:style-name="T7">5</text:span><text:span text:style-name="T8">年中程購機計畫屬巨額採購，</text:span><text:span text:style-name="T9">95</text:span><text:span text:style-name="T8">年度即編列</text:span><text:span text:style-name="T9">5</text:span><text:span text:style-name="T8">億元預算辦理採購，本案</text:span><text:span text:style-name="T9">95</text:span><text:span text:style-name="T8">年</text:span><text:span text:style-name="T9">5</text:span><text:span text:style-name="T8">月</text:span><text:span text:style-name="T9">23</text:span><text:span text:style-name="T8">日簽陳上級機關核定採購方式時，因預算總額度尚未確定，以致採購作業無法進行，嗣經行政院於</text:span><text:span text:style-name="T9">95</text:span><text:span text:style-name="T8">年</text:span><text:span text:style-name="T9">9</text:span><text:span text:style-name="T8">月</text:span><text:span text:style-name="T9">14</text:span><text:span text:style-name="T8">日正式核定總預算額度後，積極辦理未及於</text:span><text:span text:style-name="T9">95</text:span><text:span text:style-name="T8">年底前辦理完竣，為免計畫執行中斷，辦理預算保留，預計</text:span><text:span text:style-name="T9">96</text:span><text:span text:style-name="T8">年度內辦理完成。</text:span></text:p>
          </table:table-cell>
          <table:table-cell table:style-name="ce7"/>
          <table:table-cell table:style-name="ce39" table:number-columns-repeated="1013"/>
        </table:table-row>
        <table:table-row table:style-name="ro19">
          <table:table-cell table:style-name="ce8" table:number-columns-repeated="2"/>
          <table:table-cell table:style-name="ce10"/>
          <table:table-cell table:style-name="ce10" office:value-type="float" office:value="7366470" calcext:value-type="float">
            <text:p><text:s/>7,366,470 </text:p>
          </table:table-cell>
          <table:table-cell table:style-name="ce10" table:formula="of:=[.C25]+[.D25]" office:value-type="float" office:value="7366470" calcext:value-type="float">
            <text:p><text:s/>7,366,470 </text:p>
          </table:table-cell>
          <table:table-cell table:style-name="ce18"/>
          <table:table-cell table:style-name="ce22" office:value-type="string" calcext:value-type="string">
            <text:p>資本門</text:p>
          </table:table-cell>
          <table:table-cell table:style-name="ce25" office:value-type="string" calcext:value-type="string">
            <text:p>B4</text:p>
          </table:table-cell>
          <table:table-cell table:style-name="ce10" table:formula="of:=[.E25]" office:value-type="float" office:value="7366470" calcext:value-type="float">
            <text:p><text:s/>7,366,470 </text:p>
          </table:table-cell>
          <table:table-cell table:style-name="ce35" office:value-type="string" calcext:value-type="string">
            <text:p>「AS365N1/3型直昇機航儀電裝備財物採購案」，因航材交貨期程橫跨年度（履約期為96年12月11日），致未及於本（95）年度內辦理完竣，擬保留至96年度賡續辦理。預計96年12月底前完成驗收。</text:p>
          </table:table-cell>
          <table:table-cell table:style-name="ce7"/>
          <table:table-cell table:style-name="ce39" table:number-columns-repeated="1013"/>
        </table:table-row>
        <table:table-row table:style-name="ro20">
          <table:table-cell table:style-name="ce8" table:number-columns-repeated="2"/>
          <table:table-cell table:style-name="ce10"/>
          <table:table-cell table:style-name="ce10" office:value-type="float" office:value="40120050" calcext:value-type="float">
            <text:p><text:s/>40,120,050 </text:p>
          </table:table-cell>
          <table:table-cell table:style-name="ce10" table:formula="of:=[.C26]+[.D26]" office:value-type="float" office:value="40120050" calcext:value-type="float">
            <text:p><text:s/>40,120,050 </text:p>
          </table:table-cell>
          <table:table-cell table:style-name="ce18"/>
          <table:table-cell table:style-name="ce22" office:value-type="string" calcext:value-type="string">
            <text:p>資本門</text:p>
          </table:table-cell>
          <table:table-cell table:style-name="ce25" office:value-type="string" calcext:value-type="string">
            <text:p>B4</text:p>
          </table:table-cell>
          <table:table-cell table:style-name="ce10" table:formula="of:=[.E26]" office:value-type="float" office:value="40120050" calcext:value-type="float">
            <text:p><text:s/>40,120,050 </text:p>
          </table:table-cell>
          <table:table-cell table:style-name="ce35" office:value-type="string" calcext:value-type="string">
            <text:p>「NA-107直昇機加裝杜卜勒雷達暨執行相關訓練財物採購案，已依約預付承商契約金額30％，連同預付款須保留<text:span text:style-name="T10">40,120,050元</text:span><text:span text:style-name="T8">，俟完成驗收後一次付款。因航材交貨期程橫跨年度（履約期為2007年11月8日），致未及於本（95）年度內辦理完竣，擬保留至96年度賡續辦理。預計96年11月底前完成驗收。</text:span></text:p>
          </table:table-cell>
          <table:table-cell table:style-name="ce7"/>
          <table:table-cell table:style-name="ce39" table:number-columns-repeated="1013"/>
        </table:table-row>
        <table:table-row table:style-name="ro11">
          <table:table-cell table:style-name="ce8" table:number-columns-repeated="2"/>
          <table:table-cell table:style-name="ce10"/>
          <table:table-cell table:style-name="ce10" office:value-type="float" office:value="286836" calcext:value-type="float">
            <text:p><text:s/>286,836 </text:p>
          </table:table-cell>
          <table:table-cell table:style-name="ce10" table:formula="of:=[.C27]+[.D27]" office:value-type="float" office:value="286836" calcext:value-type="float">
            <text:p><text:s/>286,836 </text:p>
          </table:table-cell>
          <table:table-cell table:style-name="ce18"/>
          <table:table-cell table:style-name="ce22" office:value-type="string" calcext:value-type="string">
            <text:p>資本門</text:p>
          </table:table-cell>
          <table:table-cell table:style-name="ce25" office:value-type="string" calcext:value-type="string">
            <text:p>B4</text:p>
          </table:table-cell>
          <table:table-cell table:style-name="ce10" table:formula="of:=[.E27]" office:value-type="float" office:value="286836" calcext:value-type="float">
            <text:p><text:s/>286,836 </text:p>
          </table:table-cell>
          <table:table-cell table:style-name="ce35" office:value-type="string" calcext:value-type="string">
            <text:p>「AS365型直昇機儀電修護測試裝備財物採購案」，因航材交貨期程橫跨年度（履約期為96年1月20日），致未及於本（95）年度內辦理完竣，擬保留至96年度賡續辦理。預計96年2月底前完成驗收。</text:p>
          </table:table-cell>
          <table:table-cell table:style-name="ce7"/>
          <table:table-cell table:style-name="ce39" table:number-columns-repeated="1013"/>
        </table:table-row>
        <table:table-row table:style-name="ro7">
          <table:table-cell table:style-name="ce8" table:number-columns-repeated="2"/>
          <table:table-cell table:style-name="ce10"/>
          <table:table-cell table:style-name="ce10" office:value-type="float" office:value="4689000" calcext:value-type="float">
            <text:p><text:s/>4,689,000 </text:p>
          </table:table-cell>
          <table:table-cell table:style-name="ce10" table:formula="of:=[.C28]+[.D28]" office:value-type="float" office:value="4689000" calcext:value-type="float">
            <text:p><text:s/>4,689,000 </text:p>
          </table:table-cell>
          <table:table-cell table:style-name="ce18"/>
          <table:table-cell table:style-name="ce22" office:value-type="string" calcext:value-type="string">
            <text:p>資本門</text:p>
          </table:table-cell>
          <table:table-cell table:style-name="ce25" office:value-type="string" calcext:value-type="string">
            <text:p>B4</text:p>
          </table:table-cell>
          <table:table-cell table:style-name="ce10" table:formula="of:=[.E28]" office:value-type="float" office:value="4689000" calcext:value-type="float">
            <text:p><text:s/>4,689,000 </text:p>
          </table:table-cell>
          <table:table-cell table:style-name="ce35" office:value-type="string" calcext:value-type="string">
            <text:p>「飛行人員緊急發報機採購案，<text:span text:style-name="T7">95</text:span><text:span text:style-name="T8">年</text:span><text:span text:style-name="T9">12</text:span><text:span text:style-name="T8">月決標」，因履約期限跨年度</text:span><text:span text:style-name="T9">(</text:span><text:span text:style-name="T8">履約期限為</text:span><text:span text:style-name="T9">96</text:span><text:span text:style-name="T8">年</text:span><text:span text:style-name="T9">4</text:span><text:span text:style-name="T8">月</text:span><text:span text:style-name="T9">9</text:span><text:span text:style-name="T8">日</text:span><text:span text:style-name="T9">)</text:span><text:span text:style-name="T8">，故辦理經費保留。</text:span></text:p>
          </table:table-cell>
          <table:table-cell table:style-name="ce7"/>
          <table:table-cell table:style-name="ce39" table:number-columns-repeated="1013"/>
        </table:table-row>
        <table:table-row table:style-name="ro7">
          <table:table-cell table:style-name="ce8" table:number-columns-repeated="2"/>
          <table:table-cell table:style-name="ce10" table:number-columns-repeated="3"/>
          <table:table-cell table:style-name="ce18"/>
          <table:table-cell table:style-name="ce22"/>
          <table:table-cell table:style-name="ce25"/>
          <table:table-cell table:style-name="ce10"/>
          <table:table-cell table:style-name="ce35"/>
          <table:table-cell table:style-name="ce7"/>
          <table:table-cell table:style-name="ce39" table:number-columns-repeated="1013"/>
        </table:table-row>
        <table:table-row table:style-name="ro21">
          <table:table-cell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小計</text:p>
          </table:table-cell>
          <table:table-cell table:style-name="ce10"/>
          <table:table-cell table:style-name="ce10" table:formula="of:=[.D7]" office:value-type="float" office:value="33658588" calcext:value-type="float">
            <text:p><text:s/>33,658,588 </text:p>
          </table:table-cell>
          <table:table-cell table:style-name="ce10" table:formula="of:=[.E7]" office:value-type="float" office:value="33658588" calcext:value-type="float">
            <text:p><text:s/>33,658,588 </text:p>
          </table:table-cell>
          <table:table-cell table:style-name="ce18"/>
          <table:table-cell table:style-name="ce22" office:value-type="string" calcext:value-type="string">
            <text:p>經常門</text:p>
          </table:table-cell>
          <table:table-cell table:style-name="ce26"/>
          <table:table-cell table:style-name="ce10"/>
          <table:table-cell table:style-name="ce35"/>
          <table:table-cell table:style-name="ce7"/>
          <table:table-cell table:style-name="ce39" table:number-columns-repeated="1013"/>
        </table:table-row>
        <table:table-row table:style-name="ro21">
          <table:table-cell table:style-name="ce8"/>
          <table:table-cell table:style-name="ce8" office:value-type="string" calcext:value-type="string">
            <text:p>小計</text:p>
          </table:table-cell>
          <table:table-cell table:style-name="ce10"/>
          <table:table-cell table:style-name="ce10" table:formula="of:=[.D20]" office:value-type="float" office:value="575514195" calcext:value-type="float">
            <text:p><text:s/>575,514,195 </text:p>
          </table:table-cell>
          <table:table-cell table:style-name="ce10" table:formula="of:=[.E20]" office:value-type="float" office:value="575514195" calcext:value-type="float">
            <text:p><text:s/>575,514,195 </text:p>
          </table:table-cell>
          <table:table-cell table:style-name="ce18"/>
          <table:table-cell table:style-name="ce22" office:value-type="string" calcext:value-type="string">
            <text:p>資本門</text:p>
          </table:table-cell>
          <table:table-cell table:style-name="ce26"/>
          <table:table-cell table:style-name="ce10"/>
          <table:table-cell table:style-name="ce35"/>
          <table:table-cell table:style-name="ce7"/>
          <table:table-cell table:style-name="ce39" table:number-columns-repeated="1013"/>
        </table:table-row>
        <table:table-row table:style-name="ro22">
          <table:table-cell table:style-name="ce8" office:value-type="float" office:value="95" calcext:value-type="float">
            <text:p>95</text:p>
          </table:table-cell>
          <table:table-cell table:style-name="ce8" office:value-type="string" calcext:value-type="string">
            <text:p>合計</text:p>
          </table:table-cell>
          <table:table-cell table:style-name="ce10"/>
          <table:table-cell table:style-name="ce12" table:formula="of:=SUM([.D30:.D31])" office:value-type="float" office:value="609172783" calcext:value-type="float">
            <text:p><text:s/>609,172,783 </text:p>
          </table:table-cell>
          <table:table-cell table:style-name="ce12" table:formula="of:=SUM([.E30:.E31])" office:value-type="float" office:value="609172783" calcext:value-type="float">
            <text:p><text:s/>609,172,783 </text:p>
          </table:table-cell>
          <table:table-cell table:style-name="ce18"/>
          <table:table-cell table:style-name="ce22"/>
          <table:table-cell table:style-name="ce26"/>
          <table:table-cell table:style-name="ce12"/>
          <table:table-cell table:style-name="ce35"/>
          <table:table-cell table:style-name="ce7"/>
          <table:table-cell table:style-name="ce39" table:number-columns-repeated="101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00170_楊寶娥</dc:creator>
    <dc:date>2007-11-06T16:13:22</dc:date>
    <meta:print-date>2007-11-06T15:58:15</meta:print-date>
    <meta:document-statistic meta:table-count="3" meta:cell-count="164" meta:object-count="0"/>
    <meta:generator>LibreOffice/5.4.2.2$Windows_X86_64 LibreOffice_project/22b09f6418e8c2d508a9eaf86b2399209b0990f4</meta:generator>
  </office:meta>
</office:document-meta>
</file>