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3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243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5年度</text:p>
          </table:table-cell>
          <table:covered-table-cell table:number-columns-repeated="4" table:style-name="ce2"/>
          <table:table-cell table:style-name="ce14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4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3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7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18"/>
          <table:table-cell table:number-columns-repeated="1010"/>
        </table:table-row>
        <table:table-row table:style-name="ro2">
          <table:covered-table-cell table:number-columns-repeated="5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出 國 地 點</text:p>
          </table:table-cell>
          <table:table-cell table:style-name="ce3" office:value-type="string" calcext:value-type="string">
            <text:p>出國期間</text:p>
          </table:table-cell>
          <table:table-cell table:style-name="ce3" office:value-type="string" calcext:value-type="string">
            <text:p>出國人數</text:p>
          </table:table-cell>
          <table:table-cell table:style-name="ce17" office:value-type="string" calcext:value-type="string">
            <text:p>國外旅費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．不定期會議</text:p>
          </table:table-cell>
          <table:table-cell table:style-name="ce8"/>
          <table:table-cell table:style-name="ce10"/>
          <table:table-cell table:style-name="ce12" table:number-columns-repeated="6"/>
          <table:table-cell table:style-name="ce15"/>
          <table:table-cell table:style-name="ce8" table:number-columns-repeated="2"/>
          <table:table-cell table:style-name="ce12"/>
          <table:table-cell table:style-name="ce19"/>
          <table:table-cell table:number-columns-repeated="1010"/>
        </table:table-row>
        <table:table-row table:style-name="ro1">
          <table:table-cell table:style-name="ce5" office:value-type="string" calcext:value-type="string">
            <text:p>01配合陸軍天鳶案至美國實施專案會議 - 30</text:p>
          </table:table-cell>
          <table:table-cell table:style-name="ce9" office:value-type="string" calcext:value-type="string">
            <text:p>美國(暫訂佛羅里達州、阿拉巴馬州、康乃狄克州或加州)</text:p>
          </table:table-cell>
          <table:table-cell table:style-name="ce11" office:value-type="string" calcext:value-type="string">
            <text:p>1.會同陸軍司令部「天</text:p>
            <text:p>　鳶案」軍事採購專案</text:p>
            <text:p>　人員赴美國出席美方</text:p>
            <text:p>　召開黑鷹直升機軍事</text:p>
            <text:p>　採購案相關議題研討</text:p>
            <text:p>　。</text:p>
            <text:p>2.本總隊將就接收15架</text:p>
            <text:p>　黑鷹直升機飛行及維</text:p>
            <text:p>　保人員訓練案實施進</text:p>
            <text:p>　度和成效，及救援任</text:p>
            <text:p>　務裝備與飛機系統整</text:p>
            <text:p>　合進度，航材料件和</text:p>
            <text:p>　地面裝備交運期程，</text:p>
            <text:p>　損壞保固索賠等議題</text:p>
            <text:p>　與美方研討。(飛行</text:p>
            <text:p>　、修護、訓練、補給</text:p>
            <text:p>　專長各1人)</text:p>
            <text:p>3.需配合美方擇定開會</text:p>
            <text:p>　地點。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0" calcext:value-type="float">
            <text:p>600</text:p>
          </table:table-cell>
          <table:table-cell table:style-name="ce16" office:value-type="string" calcext:value-type="string">
            <text:p>空中勤務業務</text:p>
          </table:table-cell>
          <table:table-cell table:style-name="ce9" office:value-type="string" calcext:value-type="string">
            <text:p>美國(夏威夷州)</text:p>
            <text:p>美國(加州)</text:p>
            <text:p>美國(未定)</text:p>
          </table:table-cell>
          <table:table-cell table:style-name="ce9" office:value-type="string" calcext:value-type="string">
            <text:p>102.09</text:p>
            <text:p>103.09</text:p>
            <text:p>104.09</text:p>
          </table:table-cell>
          <table:table-cell table:style-name="ce13" office:value-type="string" calcext:value-type="string">
            <text:p>2</text:p>
            <text:p>3</text:p>
            <text:p>4</text:p>
          </table:table-cell>
          <table:table-cell table:style-name="ce20" office:value-type="string" calcext:value-type="string">
            <text:p>228</text:p>
            <text:p>390</text:p>
            <text:p>513</text:p>
          </table:table-cell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06:56</dc:date>
    <meta:document-statistic meta:table-count="1" meta:cell-count="36" meta:object-count="0"/>
    <meta:generator>LibreOffice/5.4.2.2$Windows_X86_64 LibreOffice_project/22b09f6418e8c2d508a9eaf86b2399209b0990f4</meta:generator>
  </office:meta>
</office:document-meta>
</file>