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08650300</text:p>
            <text:p>賠償收入</text:p>
          </table:table-cell>
          <table:table-cell table:style-name="ce21" office:value-type="string" calcext:value-type="string">
            <text:p>0408650301</text:p>
            <text:p>一般賠償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,825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廠商違約逾期交貨之賠償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契約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825" calcext:value-type="float">
            <text:p>1,825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71" calcext:value-type="float">
            <text:p>7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08650000</text:p>
            <text:p>空中勤務總隊</text:p>
          </table:table-cell>
          <table:covered-table-cell table:style-name="ce18"/>
          <table:table-cell table:style-name="ce26" office:value-type="float" office:value="1825" calcext:value-type="float">
            <text:p>1,82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08650300</text:p>
            <text:p>賠償收入</text:p>
          </table:table-cell>
          <table:covered-table-cell table:style-name="ce18"/>
          <table:table-cell table:style-name="ce26" office:value-type="float" office:value="1825" calcext:value-type="float">
            <text:p>1,82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08650301</text:p>
            <text:p>一般賠償收入</text:p>
          </table:table-cell>
          <table:covered-table-cell table:style-name="ce19"/>
          <table:table-cell table:style-name="ce27" office:value-type="float" office:value="1825" calcext:value-type="float">
            <text:p>1,825 </text:p>
          </table:table-cell>
          <table:table-cell table:style-name="ce34" office:value-type="string" calcext:value-type="string" table:number-columns-spanned="3" table:number-rows-spanned="1">
            <text:p>廠商違約逾期交貨之賠償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100</text:p>
            <text:p>財產孳息</text:p>
          </table:table-cell>
          <table:table-cell table:style-name="ce21" office:value-type="string" calcext:value-type="string">
            <text:p>0708650101</text:p>
            <text:p>利息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5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專戶存款之孳息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預算法及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5" calcext:value-type="float">
            <text:p>5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1" calcext:value-type="float">
            <text:p>8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5" calcext:value-type="float">
            <text:p>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8"/>
          <table:table-cell table:style-name="ce26" office:value-type="float" office:value="5" calcext:value-type="float">
            <text:p>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708650101</text:p>
            <text:p>利息收入</text:p>
          </table:table-cell>
          <table:covered-table-cell table:style-name="ce19"/>
          <table:table-cell table:style-name="ce27" office:value-type="float" office:value="5" calcext:value-type="float">
            <text:p>5 </text:p>
          </table:table-cell>
          <table:table-cell table:style-name="ce34" office:value-type="string" calcext:value-type="string" table:number-columns-spanned="3" table:number-rows-spanned="1">
            <text:p>專戶存款之利息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100</text:p>
            <text:p>財產孳息</text:p>
          </table:table-cell>
          <table:table-cell table:style-name="ce21" office:value-type="string" calcext:value-type="string">
            <text:p>0708650106</text:p>
            <text:p>租金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28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大坪林大樓行動電話基地台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1月2日台財庫字第0960351832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28" calcext:value-type="float">
            <text:p>28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1" calcext:value-type="float">
            <text:p>8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28" calcext:value-type="float">
            <text:p>2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8"/>
          <table:table-cell table:style-name="ce26" office:value-type="float" office:value="28" calcext:value-type="float">
            <text:p>2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0708650106</text:p>
            <text:p>租金收入</text:p>
          </table:table-cell>
          <table:covered-table-cell table:style-name="ce19"/>
          <table:table-cell table:style-name="ce27" office:value-type="float" office:value="28" calcext:value-type="float">
            <text:p>28 </text:p>
          </table:table-cell>
          <table:table-cell table:style-name="ce34" office:value-type="string" calcext:value-type="string" table:number-columns-spanned="3" table:number-rows-spanned="1">
            <text:p>大坪林聯合開發大樓廠商裝設基地台之租金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600</text:p>
            <text:p>廢舊物資售價</text:p>
          </table:table-cell>
          <table:table-cell table:style-name="ce21"/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0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出售報廢財產等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「國有公用財產管理手冊」及「物品管理手</text:p>
            <text:p>冊」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100" calcext:value-type="float">
            <text:p>1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1" calcext:value-type="float">
            <text:p>8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100" calcext:value-type="float">
            <text:p>1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708650600</text:p>
            <text:p>廢舊物資售價</text:p>
          </table:table-cell>
          <table:covered-table-cell table:style-name="ce19"/>
          <table:table-cell table:style-name="ce27" office:value-type="float" office:value="100" calcext:value-type="float">
            <text:p>100 </text:p>
          </table:table-cell>
          <table:table-cell table:style-name="ce34" office:value-type="string" calcext:value-type="string" table:number-columns-spanned="3" table:number-rows-spanned="1">
            <text:p>出售報廢財產等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08650900</text:p>
            <text:p>雜項收入</text:p>
          </table:table-cell>
          <table:table-cell table:style-name="ce21" office:value-type="string" calcext:value-type="string">
            <text:p>110865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48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員工使用停車位之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5月13日台財庫字第097303815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48" calcext:value-type="float">
            <text:p>48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4" calcext:value-type="float">
            <text:p>84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08650000</text:p>
            <text:p>空中勤務總隊</text:p>
          </table:table-cell>
          <table:covered-table-cell table:style-name="ce18"/>
          <table:table-cell table:style-name="ce26" office:value-type="float" office:value="48" calcext:value-type="float">
            <text:p>4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08650900</text:p>
            <text:p>雜項收入</text:p>
          </table:table-cell>
          <table:covered-table-cell table:style-name="ce18"/>
          <table:table-cell table:style-name="ce26" office:value-type="float" office:value="48" calcext:value-type="float">
            <text:p>4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08650909</text:p>
            <text:p>其他雜項收入</text:p>
          </table:table-cell>
          <table:covered-table-cell table:style-name="ce19"/>
          <table:table-cell table:style-name="ce27" office:value-type="float" office:value="48" calcext:value-type="float">
            <text:p>48 </text:p>
          </table:table-cell>
          <table:table-cell table:style-name="ce34" office:value-type="string" calcext:value-type="string" table:number-columns-spanned="3" table:number-rows-spanned="1">
            <text:p>員工使用停車位自薪資扣回繳庫數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5" meta:cell-count="181" meta:object-count="0"/>
    <meta:generator>LibreOffice/5.4.2.2$Windows_X86_64 LibreOffice_project/22b09f6418e8c2d508a9eaf86b2399209b0990f4</meta:generator>
  </office:meta>
</office:document-meta>
</file>