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51.06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4" table:default-cell-style-name="ce5"/>
        <table:table-column table:style-name="co7" table:default-cell-style-name="ce5"/>
        <table:table-column table:style-name="co1" table:default-cell-style-name="ce5"/>
        <table:table-column table:style-name="co8" table:number-columns-repeated="243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空中勤務總隊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4" table:number-rows-spanned="1">
            <text:p>派員赴大陸計畫預算類別表</text:p>
          </table:table-cell>
          <table:covered-table-cell table:number-columns-repeated="13" table:style-name="ce6"/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 text:c="28"/></text:p>
          </table:table-cell>
          <table:table-cell table:style-name="ce7" office:value-type="string" calcext:value-type="string" table:number-columns-spanned="12" table:number-rows-spanned="1">
            <text:p>中華民國106年度</text:p>
          </table:table-cell>
          <table:covered-table-cell table:number-columns-repeated="11" table:style-name="ce2"/>
          <table:table-cell table:style-name="ce13" office:value-type="string" calcext:value-type="string">
            <text:p>單位：新臺幣千元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前往地區</text:p>
          </table:table-cell>
          <table:table-cell table:style-name="ce3" office:value-type="string" calcext:value-type="string" table:number-columns-spanned="1" table:number-rows-spanned="2">
            <text:p>擬拜會單位</text:p>
          </table:table-cell>
          <table:table-cell table:style-name="ce3" office:value-type="string" calcext:value-type="string" table:number-columns-spanned="1" table:number-rows-spanned="2">
            <text:p>工 <text:s/>作 <text:s/>內 <text:s/>容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1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11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12" office:value-type="string" calcext:value-type="string" table:number-columns-spanned="2" table:number-rows-spanned="1">
            <text:p>前三年內有無赴同一單位拜會</text:p>
          </table:table-cell>
          <table:covered-table-cell table:style-name="ce12"/>
          <table:table-cell table:number-columns-repeated="1010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交通費</text:p>
          </table:table-cell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辦公費</text:p>
          </table:table-cell>
          <table:table-cell table:style-name="ce3" office:value-type="string" calcext:value-type="string">
            <text:p>合計</text:p>
          </table:table-cell>
          <table:covered-table-cell table:style-name="ce3"/>
          <table:table-cell table:style-name="ce3" office:value-type="string" calcext:value-type="string">
            <text:p>有/無</text:p>
          </table:table-cell>
          <table:table-cell table:style-name="ce14" office:value-type="string" calcext:value-type="string">
            <text:p>如有，說明其拜會內容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兩岸空中搜救交流研討25</text:p>
          </table:table-cell>
          <table:table-cell table:style-name="ce8" office:value-type="string" calcext:value-type="string">
            <text:p>北京、上海、廈門</text:p>
          </table:table-cell>
          <table:table-cell table:style-name="ce8" office:value-type="string" calcext:value-type="string">
            <text:p>交通運輸部救助打撈局、東海救助局等</text:p>
          </table:table-cell>
          <table:table-cell table:style-name="ce8" office:value-type="string" calcext:value-type="string">
            <text:p>1.參訪交通運輸部救助打</text:p>
            <text:p>　撈局及所屬飛行救助單</text:p>
            <text:p>　位，藉相互交流提升兩</text:p>
            <text:p>　岸空中救援能力與效率</text:p>
            <text:p>　。</text:p>
            <text:p>2.召開座談會進行兩岸空</text:p>
            <text:p>　中救援經驗交流與建立</text:p>
            <text:p>　連繫合作機制。</text:p>
            <text:p>3.空中救援體系協調、指</text:p>
            <text:p>　揮及調度機制。</text:p>
            <text:p>4.救援人員培訓及人力資</text:p>
            <text:p>　源管理。</text:p>
            <text:p>5.航空器設備整備及管理</text:p>
            <text:p>　。</text:p>
            <text:p>6.海域管轄區外救援機制</text:p>
            <text:p>　。</text:p>
          </table:table-cell>
          <table:table-cell table:style-name="ce9" office:value-type="string" calcext:value-type="string">
            <text:p>106.03 - 106.09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4" calcext:value-type="float">
            <text:p>164 </text:p>
          </table:table-cell>
          <table:table-cell table:style-name="ce8" office:value-type="string" calcext:value-type="string">
            <text:p>空中勤務業務</text:p>
          </table:table-cell>
          <table:table-cell table:style-name="ce9" office:value-type="string" calcext:value-type="string">
            <text:p>有</text:p>
          </table:table-cell>
          <table:table-cell table:style-name="ce15" office:value-type="string" calcext:value-type="string">
            <text:p>本總隊於104年7月6日拜會交</text:p>
            <text:p>通運輸部救助打撈局，拜會過</text:p>
            <text:p>程中安排雙方進行單位現況、</text:p>
            <text:p>任務種類及未來發展方向簡報</text:p>
            <text:p>介紹，簡報後進行雙方意見交</text:p>
            <text:p>換，均希望未來兩岸救援體系</text:p>
            <text:p>能有效協調整合，以保障海峽</text:p>
            <text:p>人命、環境和財產安全。</text:p>
          </table:table-cell>
          <table:table-cell table:number-columns-repeated="1010"/>
        </table:table-row>
        <table:table-row table:style-name="ro2">
          <table:table-cell table:number-columns-repeated="6"/>
          <table:table-cell office:value-type="string" calcext:value-type="string">
            <text:p><text:s text:c="4"/></text:p>
          </table:table-cell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0T17:23:19</dc:date>
    <meta:document-statistic meta:table-count="1" meta:cell-count="36" meta:object-count="0"/>
    <meta:generator>LibreOffice/5.4.2.2$Windows_X86_64 LibreOffice_project/22b09f6418e8c2d508a9eaf86b2399209b0990f4</meta:generator>
  </office:meta>
</office:document-meta>
</file>