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33.1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7"/>
        <table:table-column table:style-name="co12" table:number-columns-repeated="246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空中勤務總隊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公務車輛明細表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中華民國105年度</text:p>
          </table:table-cell>
          <table:covered-table-cell table:number-columns-repeated="3" table:style-name="ce2"/>
          <table:table-cell table:style-name="ce20" office:value-type="string" calcext:value-type="string">
            <text:p>　　</text:p>
          </table:table-cell>
          <table:table-cell table:style-name="ce20" office:value-type="string" calcext:value-type="string" table:number-columns-spanned="2" table:number-rows-spanned="1">
            <text:p>單位：新臺幣千元 　　　　 <text:s text:c="9"/>　　</text:p>
          </table:table-cell>
          <table:covered-table-cell table:style-name="ce20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車輛數</text:p>
          </table:table-cell>
          <table:table-cell table:style-name="ce9" office:value-type="string" calcext:value-type="string" table:number-columns-spanned="1" table:number-rows-spanned="2">
            <text:p>車輛種類</text:p>
          </table:table-cell>
          <table:table-cell table:style-name="ce9" office:value-type="string" calcext:value-type="string" table:number-columns-spanned="1" table:number-rows-spanned="2">
            <text:p>乘車人數</text:p>
            <text:p>不含司機</text:p>
          </table:table-cell>
          <table:table-cell table:style-name="ce13" office:value-type="string" calcext:value-type="string" table:number-columns-spanned="1" table:number-rows-spanned="2">
            <text:p>購置</text:p>
            <text:p>年月</text:p>
          </table:table-cell>
          <table:table-cell table:style-name="ce9" office:value-type="string" calcext:value-type="string" table:number-columns-spanned="1" table:number-rows-spanned="2">
            <text:p>汽缸總排氣量</text:p>
            <text:p>(立方公分)</text:p>
          </table:table-cell>
          <table:table-cell table:style-name="ce17" office:value-type="string" calcext:value-type="string" table:number-columns-spanned="3" table:number-rows-spanned="1">
            <text:p>油料費</text:p>
          </table:table-cell>
          <table:covered-table-cell table:style-name="ce18"/>
          <table:covered-table-cell table:style-name="ce19"/>
          <table:table-cell table:style-name="ce9" office:value-type="string" calcext:value-type="string" table:number-columns-spanned="1" table:number-rows-spanned="2">
            <text:p>養護費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1" office:value-type="string" calcext:value-type="string" table:number-columns-spanned="1" table:number-rows-spanned="2">
            <text:p>備 <text:s text:c="4"/>註</text:p>
          </table:table-cell>
          <table:table-cell table:number-columns-repeated="1013"/>
        </table:table-row>
        <table:table-row table:style-name="ro2">
          <table:covered-table-cell table:style-name="ce4"/>
          <table:covered-table-cell table:number-columns-repeated="2" table:style-name="ce10"/>
          <table:covered-table-cell table:style-name="ce14"/>
          <table:covered-table-cell table:style-name="ce10"/>
          <table:table-cell table:style-name="ce10" office:value-type="string" calcext:value-type="string">
            <text:p>數量(公升)</text:p>
          </table:table-cell>
          <table:table-cell table:style-name="ce10" office:value-type="string" calcext:value-type="string">
            <text:p>單價(元)</text:p>
          </table:table-cell>
          <table:table-cell table:style-name="ce10" office:value-type="string" calcext:value-type="string">
            <text:p>金額</text:p>
          </table:table-cell>
          <table:covered-table-cell table:number-columns-repeated="2" table:style-name="ce10"/>
          <table:covered-table-cell table:style-name="ce22"/>
          <table:table-cell table:number-columns-repeated="1013"/>
        </table:table-row>
        <table:table-row table:style-name="ro3">
          <table:table-cell table:style-name="ce5"/>
          <table:table-cell table:style-name="ce5" office:value-type="string" calcext:value-type="string">
            <text:p>現有車輛: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首長專用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01.08</text:p>
          </table:table-cell>
          <table:table-cell table:style-name="ce5" office:value-type="float" office:value="1798" calcext:value-type="float">
            <text:p>1798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593-T2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85.08</text:p>
          </table:table-cell>
          <table:table-cell table:style-name="ce5" office:value-type="float" office:value="1995" calcext:value-type="float">
            <text:p>199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CL-9547。</text:p>
            <text:p>(預計104年12</text:p>
            <text:p>月報廢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85.08</text:p>
          </table:table-cell>
          <table:table-cell table:style-name="ce5" office:value-type="float" office:value="1995" calcext:value-type="float">
            <text:p>199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CL-9548。</text:p>
            <text:p>(預計104年12</text:p>
            <text:p>月報廢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85.08</text:p>
          </table:table-cell>
          <table:table-cell table:style-name="ce5" office:value-type="float" office:value="1995" calcext:value-type="float">
            <text:p>199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CL-9549。</text:p>
            <text:p>(預計104年12</text:p>
            <text:p>月報廢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85.10</text:p>
          </table:table-cell>
          <table:table-cell table:style-name="ce5" office:value-type="float" office:value="1995" calcext:value-type="float">
            <text:p>199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H6-0606。</text:p>
            <text:p>(預計104年12</text:p>
            <text:p>月報廢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85.10</text:p>
          </table:table-cell>
          <table:table-cell table:style-name="ce5" office:value-type="float" office:value="1997" calcext:value-type="float">
            <text:p>1997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H6-4853。</text:p>
            <text:p>(預計104年12</text:p>
            <text:p>月報廢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86.10</text:p>
          </table:table-cell>
          <table:table-cell table:style-name="ce5" office:value-type="float" office:value="1995" calcext:value-type="float">
            <text:p>199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DB-0817。</text:p>
            <text:p>(預計105年8</text:p>
            <text:p>月報廢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88.12</text:p>
          </table:table-cell>
          <table:table-cell table:style-name="ce5" office:value-type="float" office:value="2350" calcext:value-type="float">
            <text:p>2350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DY-4631。</text:p>
            <text:p>(預計105年8</text:p>
            <text:p>月報廢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89.01</text:p>
          </table:table-cell>
          <table:table-cell table:style-name="ce5" office:value-type="float" office:value="3275" calcext:value-type="float">
            <text:p>327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DZ-4817。</text:p>
            <text:p>(預計105年8</text:p>
            <text:p>月報廢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89.06</text:p>
          </table:table-cell>
          <table:table-cell table:style-name="ce5" office:value-type="float" office:value="1988" calcext:value-type="float">
            <text:p>1988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6A-0191。</text:p>
            <text:p>(預計105年8</text:p>
            <text:p>月報廢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89.10</text:p>
          </table:table-cell>
          <table:table-cell table:style-name="ce5" office:value-type="float" office:value="2350" calcext:value-type="float">
            <text:p>2350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6B-2729。</text:p>
            <text:p>(預計105年8</text:p>
            <text:p>月報廢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91.06</text:p>
          </table:table-cell>
          <table:table-cell table:style-name="ce5" office:value-type="float" office:value="1968" calcext:value-type="float">
            <text:p>1968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3D-1401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92.06</text:p>
          </table:table-cell>
          <table:table-cell table:style-name="ce5" office:value-type="float" office:value="3350" calcext:value-type="float">
            <text:p>335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8463-DE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2.07</text:p>
          </table:table-cell>
          <table:table-cell table:style-name="ce5" office:value-type="float" office:value="1999" calcext:value-type="float">
            <text:p>1999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6715-DF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2.07</text:p>
          </table:table-cell>
          <table:table-cell table:style-name="ce5" office:value-type="float" office:value="1999" calcext:value-type="float">
            <text:p>1999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6720-DF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2.07</text:p>
          </table:table-cell>
          <table:table-cell table:style-name="ce5" office:value-type="float" office:value="1999" calcext:value-type="float">
            <text:p>1999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6721-DF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2.07</text:p>
          </table:table-cell>
          <table:table-cell table:style-name="ce5" office:value-type="float" office:value="1999" calcext:value-type="float">
            <text:p>1999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6723-DF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2.07</text:p>
          </table:table-cell>
          <table:table-cell table:style-name="ce5" office:value-type="float" office:value="1999" calcext:value-type="float">
            <text:p>1999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6725-DF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2.07</text:p>
          </table:table-cell>
          <table:table-cell table:style-name="ce5" office:value-type="float" office:value="1999" calcext:value-type="float">
            <text:p>1999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7029-DF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92.07</text:p>
          </table:table-cell>
          <table:table-cell table:style-name="ce5" office:value-type="float" office:value="2694" calcext:value-type="float">
            <text:p>2694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2167-DF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２１人座大客車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87.02</text:p>
          </table:table-cell>
          <table:table-cell table:style-name="ce5" office:value-type="float" office:value="3907" calcext:value-type="float">
            <text:p>3907</text:p>
          </table:table-cell>
          <table:table-cell table:style-name="ce5" office:value-type="string" calcext:value-type="string">
            <text:p>1,112</text:p>
          </table:table-cell>
          <table:table-cell table:style-name="ce5" office:value-type="string" calcext:value-type="string">
            <text:p>22.20</text:p>
          </table:table-cell>
          <table:table-cell table:style-name="ce5" office:value-type="string" calcext:value-type="string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BC-420。</text:p>
            <text:p>21人座中型公</text:p>
            <text:p>務車，使用柴</text:p>
            <text:p>油(預計105年</text:p>
            <text:p>8月報廢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小貨車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85.09</text:p>
          </table:table-cell>
          <table:table-cell table:style-name="ce5" office:value-type="float" office:value="1597" calcext:value-type="float">
            <text:p>1597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H5-3401。</text:p>
            <text:p>2人座小貨車</text:p>
            <text:p>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6.09</text:p>
          </table:table-cell>
          <table:table-cell table:style-name="ce5" office:value-type="float" office:value="2967" calcext:value-type="float">
            <text:p>2967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8851-RH。</text:p>
            <text:p>指揮車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6.09</text:p>
          </table:table-cell>
          <table:table-cell table:style-name="ce5" office:value-type="float" office:value="2967" calcext:value-type="float">
            <text:p>2967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8852-RH。</text:p>
            <text:p>指揮車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6.09</text:p>
          </table:table-cell>
          <table:table-cell table:style-name="ce5" office:value-type="float" office:value="2967" calcext:value-type="float">
            <text:p>2967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8853-RH。</text:p>
            <text:p>指揮車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6.09</text:p>
          </table:table-cell>
          <table:table-cell table:style-name="ce5" office:value-type="float" office:value="2967" calcext:value-type="float">
            <text:p>2967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8861-RH。</text:p>
            <text:p>指揮車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7.08</text:p>
          </table:table-cell>
          <table:table-cell table:style-name="ce5" office:value-type="float" office:value="2967" calcext:value-type="float">
            <text:p>2967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4179-UW。</text:p>
            <text:p>指揮車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7.08</text:p>
          </table:table-cell>
          <table:table-cell table:style-name="ce5" office:value-type="float" office:value="2967" calcext:value-type="float">
            <text:p>2967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4180-UW。</text:p>
            <text:p>指揮車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7.08</text:p>
          </table:table-cell>
          <table:table-cell table:style-name="ce5" office:value-type="float" office:value="2967" calcext:value-type="float">
            <text:p>2967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4181-UW。</text:p>
            <text:p>指揮車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7.08</text:p>
          </table:table-cell>
          <table:table-cell table:style-name="ce5" office:value-type="float" office:value="2967" calcext:value-type="float">
            <text:p>2967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4182-UW。</text:p>
            <text:p>指揮車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04.12</text:p>
          </table:table-cell>
          <table:table-cell table:style-name="ce5" office:value-type="float" office:value="2350" calcext:value-type="float">
            <text:p>235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新購001。</text:p>
            <text:p>勤務車(預計1</text:p>
            <text:p>04年12月購置</text:p>
            <text:p>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04.12</text:p>
          </table:table-cell>
          <table:table-cell table:style-name="ce5" office:value-type="float" office:value="2350" calcext:value-type="float">
            <text:p>235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新購002。</text:p>
            <text:p>勤務車(預計1</text:p>
            <text:p>04年12月購置</text:p>
            <text:p>〉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04.12</text:p>
          </table:table-cell>
          <table:table-cell table:style-name="ce5" office:value-type="float" office:value="2350" calcext:value-type="float">
            <text:p>235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新購003。</text:p>
            <text:p>勤務車(預計1</text:p>
            <text:p>04年12月購置</text:p>
            <text:p>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04.12</text:p>
          </table:table-cell>
          <table:table-cell table:style-name="ce5" office:value-type="float" office:value="2350" calcext:value-type="float">
            <text:p>235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新購004。</text:p>
            <text:p>勤務車(預計1</text:p>
            <text:p>04年12月購置</text:p>
            <text:p>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04.12</text:p>
          </table:table-cell>
          <table:table-cell table:style-name="ce5" office:value-type="float" office:value="2350" calcext:value-type="float">
            <text:p>235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新購005。</text:p>
            <text:p>勤務車(預計1</text:p>
            <text:p>04年12月購置</text:p>
            <text:p>)。</text:p>
          </table:table-cell>
          <table:table-cell table:number-columns-repeated="1013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一般公務用機車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88.0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624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DSO-402、DSO</text:p>
            <text:p>-403(預計105</text:p>
            <text:p>年5月汰換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一般公務用機車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91.07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312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JK-565(預計</text:p>
            <text:p>105年5月汰換</text:p>
            <text:p>)。</text:p>
          </table:table-cell>
          <table:table-cell table:number-columns-repeated="1013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一般公務用機車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92.0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1,24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NX2-987、NX2</text:p>
            <text:p>-990、NX2-99</text:p>
            <text:p>1、NX2-992(</text:p>
            <text:p>預計105年5月</text:p>
            <text:p>汰換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一般公務用機車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00.0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312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33-HYJ。</text:p>
          </table:table-cell>
          <table:table-cell table:number-columns-repeated="1013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一般公務用機車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04.0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1,248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AH-7369、MA</text:p>
            <text:p>H-7370、MAH-</text:p>
            <text:p>7371、MAH-73</text:p>
            <text:p>72。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5" office:value-type="string" calcext:value-type="string">
            <text:p>本年度新增車輛: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05.08</text:p>
          </table:table-cell>
          <table:table-cell table:style-name="ce5" office:value-type="float" office:value="2350" calcext:value-type="float">
            <text:p>2350</text:p>
          </table:table-cell>
          <table:table-cell table:style-name="ce5" office:value-type="string" calcext:value-type="string">
            <text:p>695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新購006。</text:p>
            <text:p>勤務車(預計1</text:p>
            <text:p>05年8月購置)</text:p>
            <text:p>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05.08</text:p>
          </table:table-cell>
          <table:table-cell table:style-name="ce5" office:value-type="float" office:value="2350" calcext:value-type="float">
            <text:p>2350</text:p>
          </table:table-cell>
          <table:table-cell table:style-name="ce5" office:value-type="string" calcext:value-type="string">
            <text:p>695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新購007。</text:p>
            <text:p>勤務車(預計1</text:p>
            <text:p>05年8月購置)</text:p>
            <text:p>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05.08</text:p>
          </table:table-cell>
          <table:table-cell table:style-name="ce5" office:value-type="float" office:value="2350" calcext:value-type="float">
            <text:p>2350</text:p>
          </table:table-cell>
          <table:table-cell table:style-name="ce5" office:value-type="string" calcext:value-type="string">
            <text:p>695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新購008。</text:p>
            <text:p>勤務車(預計1</text:p>
            <text:p>05年8月購置)</text:p>
            <text:p>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05.08</text:p>
          </table:table-cell>
          <table:table-cell table:style-name="ce5" office:value-type="float" office:value="2350" calcext:value-type="float">
            <text:p>2350</text:p>
          </table:table-cell>
          <table:table-cell table:style-name="ce5" office:value-type="string" calcext:value-type="string">
            <text:p>695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新購009。</text:p>
            <text:p>勤務車(預計1</text:p>
            <text:p>05年8月購置)</text:p>
            <text:p>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05.08</text:p>
          </table:table-cell>
          <table:table-cell table:style-name="ce5" office:value-type="float" office:value="2350" calcext:value-type="float">
            <text:p>2350</text:p>
          </table:table-cell>
          <table:table-cell table:style-name="ce5" office:value-type="string" calcext:value-type="string">
            <text:p>695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新購010。</text:p>
            <text:p>勤務車(預計1</text:p>
            <text:p>05年8月購置)</text:p>
            <text:p>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05.08</text:p>
          </table:table-cell>
          <table:table-cell table:style-name="ce5" office:value-type="float" office:value="2350" calcext:value-type="float">
            <text:p>2350</text:p>
          </table:table-cell>
          <table:table-cell table:style-name="ce5" office:value-type="string" calcext:value-type="string">
            <text:p>695</text:p>
          </table:table-cell>
          <table:table-cell table:style-name="ce5" office:value-type="string" calcext:value-type="string">
            <text:p>25.70</text:p>
          </table:table-cell>
          <table:table-cell table:style-name="ce5" office:value-type="string" calcext:value-type="string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新購011。</text:p>
            <text:p>勤務車(預計1</text:p>
            <text:p>05年8月購置)</text:p>
            <text:p>。</text:p>
            <text:p>1.中小型汽車</text:p>
            <text:p>　30輛，機車</text:p>
            <text:p>　12輛，依編</text:p>
            <text:p>　列標準計算</text:p>
            <text:p>　，汽油合計</text:p>
            <text:p>　49,058公升</text:p>
            <text:p>　。</text:p>
            <text:p>2.配合業務需</text:p>
            <text:p>　要按3.98折</text:p>
            <text:p>　計算，汽、</text:p>
            <text:p>　柴油計19,5</text:p>
            <text:p>　25公升，需</text:p>
            <text:p>　500千元。</text:p>
            <text:p>3.維護費依編</text:p>
            <text:p>　列標準計算</text:p>
            <text:p>　需1,062千</text:p>
            <text:p>　元，配合業</text:p>
            <text:p>　務需要按5.</text:p>
            <text:p>　24折計算，</text:p>
            <text:p>　需557千元</text:p>
            <text:p>　。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11" office:value-type="string" calcext:value-type="string">
            <text:p>合計</text:p>
          </table:table-cell>
          <table:table-cell table:style-name="ce12" table:number-columns-repeated="3"/>
          <table:table-cell table:style-name="ce12" office:value-type="string" calcext:value-type="string">
            <text:p>49,058</text:p>
          </table:table-cell>
          <table:table-cell table:style-name="ce12"/>
          <table:table-cell table:style-name="ce12" office:value-type="string" calcext:value-type="string">
            <text:p>1,257</text:p>
          </table:table-cell>
          <table:table-cell table:style-name="ce12" office:value-type="float" office:value="1062" calcext:value-type="float">
            <text:p>1062</text:p>
          </table:table-cell>
          <table:table-cell table:style-name="ce12" office:value-type="float" office:value="637" calcext:value-type="float">
            <text:p>637</text:p>
          </table:table-cell>
          <table:table-cell table:style-name="ce23"/>
          <table:table-cell table:number-columns-repeated="1013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time-style style:name="N20121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6T17:57:32</dc:date>
    <meta:document-statistic meta:table-count="1" meta:cell-count="530" meta:object-count="0"/>
    <meta:generator>LibreOffice/5.4.2.2$Windows_X86_64 LibreOffice_project/22b09f6418e8c2d508a9eaf86b2399209b0990f4</meta:generator>
  </office:meta>
</office:document-meta>
</file>