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style:font-name="新細明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本總隊</text:span>101<text:span text:style-name="T1">年第</text:span>1<text:span text:style-name="T1">、</text:span>2<text:span text:style-name="T1">、</text:span>3<text:span text:style-name="T1">季皆無辦理政策宣導相關廣告經費執行情形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style:letter-kerning="false" style:font-name-asian="新細明體1" style:font-family-asian="新細明體" style:font-family-generic-asian="system" style:font-pitch-asian="variable" style:font-name-complex="Calibri1" style:font-family-complex="Calibri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宗福</meta:initial-creator>
    <dc:creator>黃宗福</dc:creator>
    <meta:editing-cycles>1</meta:editing-cycles>
    <meta:creation-date>2012-10-24T02:55:00</meta:creation-date>
    <dc:date>2012-10-24T02:56:00</dc:date>
    <meta:editing-duration>PT1M</meta:editing-duration>
    <meta:generator>LibreOffice/5.4.2.2$Windows_X86_64 LibreOffice_project/22b09f6418e8c2d508a9eaf86b2399209b0990f4</meta:generator>
    <meta:document-statistic meta:table-count="0" meta:image-count="0" meta:object-count="0" meta:page-count="1" meta:paragraph-count="1" meta:word-count="31" meta:character-count="33" meta:non-whitespace-character-count="3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