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121cm" fo:margin-left="-0.058cm" table:align="left" style:writing-mode="lr-tb"/>
    </style:style>
    <style:style style:name="表格2.A" style:family="table-column">
      <style:table-column-properties style:column-width="2.909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4.44cm"/>
    </style:style>
    <style:style style:name="表格2.D" style:family="table-column">
      <style:table-column-properties style:column-width="3.498cm"/>
    </style:style>
    <style:style style:name="表格2.E" style:family="table-column">
      <style:table-column-properties style:column-width="4.7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3" style:family="table-row">
      <style:table-row-properties style:min-row-height="10.76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4" style:family="table-row">
      <style:table-row-properties style:min-row-height="7.329cm" fo:keep-together="always"/>
    </style:style>
    <style:style style:name="表格2.5" style:family="table-row">
      <style:table-row-properties style:min-row-height="4.921cm" fo:keep-together="always"/>
    </style:style>
    <style:style style:name="表格2.6" style:family="table-row">
      <style:table-row-properties style:min-row-height="9.419cm" fo:keep-together="always"/>
    </style:style>
    <style:style style:name="表格2.7" style:family="table-row">
      <style:table-row-properties style:min-row-height="12.832cm" fo:keep-together="always"/>
    </style:style>
    <style:style style:name="表格2.8" style:family="table-row">
      <style:table-row-properties style:min-row-height="2.54cm" fo:keep-together="always"/>
    </style:style>
    <style:style style:name="表格2.9" style:family="table-row">
      <style:table-row-properties style:min-row-height="0.661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" style:family="table">
      <style:table-properties style:width="19.068cm" table:align="left" style:writing-mode="lr-tb"/>
    </style:style>
    <style:style style:name="表格3.A" style:family="table-column">
      <style:table-column-properties style:column-width="19.068cm"/>
    </style:style>
    <style:style style:name="表格3.1" style:family="table-row">
      <style:table-row-properties style:min-row-height="23.16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2pt" fo:letter-spacing="-0.011cm" style:font-size-asian="12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fo:font-size="10pt" fo:letter-spacing="-0.011cm" style:font-size-asian="10pt"/>
    </style:style>
    <style:style style:name="P5" style:family="paragraph" style:parent-style-name="平">
      <style:paragraph-properties fo:margin-left="0.402cm" fo:margin-right="0cm" fo:line-height="0.494cm" fo:text-indent="-0.402cm" style:auto-text-indent="false" style:line-break="strict"/>
      <style:text-properties fo:letter-spacing="-0.011cm" style:font-name-complex="標楷體"/>
    </style:style>
    <style:style style:name="P6" style:family="paragraph" style:parent-style-name="純文字">
      <style:paragraph-properties style:line-height-at-least="0.176cm"/>
    </style:style>
    <style:style style:name="P7" style:family="paragraph" style:parent-style-name="純文字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純文字" style:list-style-name="WW8Num5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line-height="0.494cm" fo:text-align="justify" style:justify-single-word="false"/>
      <style:text-properties style:font-name="標楷體" fo:letter-spacing="-0.011cm" style:font-name-asian="標楷體" style:font-name-complex="標楷體"/>
    </style:style>
    <style:style style:name="P13" style:family="paragraph" style:parent-style-name="純文字">
      <style:paragraph-properties fo:line-height="0.494cm" fo:text-align="justify" style:justify-single-word="false" style:snap-to-layout-grid="false"/>
      <style:text-properties style:font-name="標楷體" fo:letter-spacing="-0.011cm" style:font-name-asian="標楷體" style:font-name-complex="標楷體"/>
    </style:style>
    <style:style style:name="P14" style:family="paragraph" style:parent-style-name="純文字">
      <style:paragraph-properties fo:line-height="0.494cm" fo:text-align="justify" style:justify-single-word="false"/>
      <style:text-properties style:font-name="標楷體" fo:letter-spacing="-0.011cm" style:font-name-asian="標楷體" style:font-name-complex="標楷體" style:font-size-complex="12pt"/>
    </style:style>
    <style:style style:name="P15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純文字">
      <style:paragraph-properties fo:line-height="0.494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17" style:family="paragraph" style:parent-style-name="純文字">
      <style:paragraph-properties style:line-height-at-least="0cm"/>
      <style:text-properties style:font-name="標楷體" fo:font-size="7pt" style:font-name-asian="標楷體" style:font-size-asian="7pt" style:font-name-complex="標楷體"/>
    </style:style>
    <style:style style:name="P18" style:family="paragraph" style:parent-style-name="純文字">
      <style:paragraph-properties fo:line-height="0.494cm" fo:text-align="justify" style:justify-single-word="false"/>
      <style:text-properties fo:letter-spacing="-0.011cm" style:font-name-complex="標楷體"/>
    </style:style>
    <style:style style:name="P19" style:family="paragraph" style:parent-style-name="純文字">
      <style:paragraph-properties fo:line-height="0.494cm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20" style:family="paragraph" style:parent-style-name="純文字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margin-left="2cm" fo:margin-right="0cm" fo:line-height="0.494cm" fo:text-align="justify" style:justify-single-word="false" fo:text-indent="-1.199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純文字">
      <style:paragraph-properties fo:margin-left="0.326cm" fo:margin-right="0cm" fo:line-height="0.494cm" fo:text-align="justify" style:justify-single-word="false" fo:text-indent="-0.326cm" style:auto-text-indent="false"/>
    </style:style>
    <style:style style:name="P24" style:family="paragraph" style:parent-style-name="純文字">
      <style:paragraph-properties fo:margin-left="0.321cm" fo:margin-right="0cm" fo:line-height="0.494cm" fo:text-align="justify" style:justify-single-word="false" fo:text-indent="-0.321cm" style:auto-text-indent="false"/>
    </style:style>
    <style:style style:name="P25" style:family="paragraph" style:parent-style-name="純文字">
      <style:paragraph-properties fo:margin-left="0.58cm" fo:margin-right="0cm" fo:line-height="0.494cm" fo:text-align="justify" style:justify-single-word="false" fo:text-indent="-0.58cm" style:auto-text-indent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margin-left="0.263cm" fo:margin-right="0cm" fo:line-height="0.494cm" fo:text-align="justify" style:justify-single-word="false" fo:text-indent="-0.263cm" style:auto-text-indent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0.263cm" fo:margin-right="0cm" fo:line-height="0.494cm" fo:text-align="justify" style:justify-single-word="false" fo:text-indent="-0.26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0.263cm" fo:margin-right="0cm" fo:line-height="0.494cm" fo:text-align="justify" style:justify-single-word="false" fo:text-indent="-0.263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純文字">
      <style:paragraph-properties fo:margin-left="0.263cm" fo:margin-right="0cm" fo:line-height="0.494cm" fo:text-align="justify" style:justify-single-word="false" fo:text-indent="-0.263cm" style:auto-text-indent="false"/>
    </style:style>
    <style:style style:name="P31" style:family="paragraph" style:parent-style-name="純文字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2" style:family="paragraph" style:parent-style-name="純文字">
      <style:paragraph-properties fo:margin-left="2.118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純文字">
      <style:paragraph-properties fo:margin-left="0.004cm" fo:margin-right="0cm" fo:line-height="0.494cm" fo:text-indent="1.901cm" style:auto-text-indent="false"/>
      <style:text-properties style:font-name="標楷體" style:font-name-asian="標楷體" style:font-name-complex="標楷體"/>
    </style:style>
    <style:style style:name="P34" style:family="paragraph" style:parent-style-name="純文字">
      <style:paragraph-properties fo:margin-left="4.438cm" fo:margin-right="0cm" fo:line-height="0.494cm" fo:text-indent="-2.531cm" style:auto-text-indent="false"/>
      <style:text-properties style:font-name="標楷體" style:font-name-asian="標楷體" style:font-name-complex="標楷體"/>
    </style:style>
    <style:style style:name="P35" style:family="paragraph" style:parent-style-name="純文字">
      <style:paragraph-properties fo:margin-left="5.394cm" fo:margin-right="0cm" fo:line-height="0.494cm" fo:text-indent="-3.493cm" style:auto-text-indent="false"/>
      <style:text-properties style:font-name="標楷體" style:font-name-asian="標楷體" style:font-name-complex="標楷體"/>
    </style:style>
    <style:style style:name="P36" style:family="paragraph" style:parent-style-name="純文字">
      <style:paragraph-properties fo:margin-left="4.436cm" fo:margin-right="0cm" fo:line-height="0.494cm" fo:text-indent="-2.54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1.90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純文字">
      <style:paragraph-properties fo:margin-left="4.438cm" fo:margin-right="0cm" fo:line-height="0.494cm" fo:text-indent="-2.536cm" style:auto-text-indent="false"/>
      <style:text-properties style:font-name="標楷體" style:font-name-asian="標楷體" style:font-name-complex="標楷體"/>
    </style:style>
    <style:style style:name="P40" style:family="paragraph" style:parent-style-name="純文字">
      <style:paragraph-properties fo:margin-left="5.717cm" fo:margin-right="0cm" fo:line-height="0.494cm" fo:text-indent="-3.81cm" style:auto-text-indent="false"/>
      <style:text-properties style:font-name="標楷體" style:font-name-asian="標楷體" style:font-name-complex="標楷體"/>
    </style:style>
    <style:style style:name="P41" style:family="paragraph" style:parent-style-name="純文字">
      <style:paragraph-properties fo:margin-left="2.221cm" fo:margin-right="0cm" fo:line-height="0.494cm" fo:text-indent="-0.314cm" style:auto-text-indent="false"/>
      <style:text-properties style:font-name="標楷體" style:font-name-asian="標楷體" style:font-name-complex="標楷體"/>
    </style:style>
    <style:style style:name="P42" style:family="paragraph" style:parent-style-name="純文字">
      <style:paragraph-properties fo:margin-left="4.763cm" fo:margin-right="0cm" fo:line-height="0.494cm" fo:text-indent="-2.54cm" style:auto-text-indent="false"/>
      <style:text-properties style:font-name="標楷體" style:font-name-asian="標楷體" style:font-name-complex="標楷體"/>
    </style:style>
    <style:style style:name="P43" style:family="paragraph" style:parent-style-name="純文字" style:list-style-name="WW8Num5">
      <style:paragraph-properties fo:margin-left="2.75cm" fo:margin-right="0cm" fo:line-height="0.494cm" fo:text-indent="-0.63cm" style:auto-text-indent="false"/>
      <style:text-properties style:font-name="標楷體" style:font-name-asian="標楷體" style:font-name-complex="標楷體"/>
    </style:style>
    <style:style style:name="P44" style:family="paragraph" style:parent-style-name="純文字">
      <style:paragraph-properties fo:margin-left="2.54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純文字" style:master-page-name="Standard">
      <style:paragraph-properties style:line-height-at-least="0.176cm" style:page-number="auto"/>
      <style:text-properties style:font-name="標楷體" style:font-name-asian="標楷體" style:font-name-complex="標楷體"/>
    </style:style>
    <style:style style:name="P46" style:family="paragraph" style:parent-style-name="_31_." style:list-style-name="WW8Num3">
      <style:paragraph-properties fo:margin-left="0.684cm" fo:margin-right="0.049cm" fo:line-height="0.494cm" fo:text-indent="-0.635cm" style:auto-text-indent="false"/>
    </style:style>
    <style:style style:name="P47" style:family="paragraph" style:parent-style-name="_31_." style:list-style-name="WW8Num3">
      <style:paragraph-properties fo:margin-left="1.531cm" fo:margin-right="0.049cm" fo:line-height="0.494cm" fo:text-indent="-0.635cm" style:auto-text-indent="false"/>
    </style:style>
    <style:style style:name="P48" style:family="paragraph" style:parent-style-name="_31_." style:list-style-name="WW8Num3">
      <style:paragraph-properties fo:margin-left="1.535cm" fo:margin-right="0.049cm" fo:line-height="0.494cm" fo:text-indent="-0.635cm" style:auto-text-indent="false"/>
    </style:style>
    <style:style style:name="P49" style:family="paragraph" style:parent-style-name="_31_.">
      <style:paragraph-properties fo:margin-left="0.894cm" fo:margin-right="0.049cm" fo:line-height="0.494cm" fo:text-indent="0.635cm" style:auto-text-indent="false"/>
    </style:style>
    <style:style style:name="P50" style:family="paragraph" style:parent-style-name="_31_." style:list-style-name="WW8Num3">
      <style:paragraph-properties fo:margin-left="0.679cm" fo:margin-right="0.049cm" fo:line-height="0.494cm" fo:text-indent="-0.63cm" style:auto-text-indent="false"/>
    </style:style>
    <style:style style:name="P51" style:family="paragraph" style:parent-style-name="_31_.">
      <style:paragraph-properties fo:margin-left="0.58cm" fo:margin-right="0cm" fo:line-height="0.494cm" fo:text-indent="-0.635cm" style:auto-text-indent="false"/>
    </style:style>
    <style:style style:name="P52" style:family="paragraph" style:parent-style-name="_31_.">
      <style:paragraph-properties fo:margin-left="0.263cm" fo:margin-right="0cm" fo:line-height="0.494cm" fo:text-indent="-0.318cm" style:auto-text-indent="false"/>
    </style:style>
    <style:style style:name="P53" style:family="paragraph" style:parent-style-name="_31_.">
      <style:paragraph-properties fo:margin-left="0.049cm" fo:margin-right="0.049cm" fo:line-height="0.494cm" fo:text-indent="0cm" style:auto-text-indent="false"/>
      <style:text-properties style:font-name-complex="標楷體"/>
    </style:style>
    <style:style style:name="P54" style:family="paragraph" style:parent-style-name="_31_.">
      <style:paragraph-properties fo:margin-left="0cm" fo:margin-right="0cm" fo:line-height="0.494cm" fo:text-indent="0cm" style:auto-text-indent="false"/>
    </style:style>
    <style:style style:name="P55" style:family="paragraph" style:parent-style-name="_31_.">
      <style:paragraph-properties fo:margin-left="0.58cm" fo:margin-right="0cm" fo:line-height="0.494cm" fo:text-indent="-0.58cm" style:auto-text-indent="false"/>
    </style:style>
    <style:style style:name="P56" style:family="paragraph" style:parent-style-name="_31_.">
      <style:paragraph-properties fo:margin-left="0.58cm" fo:margin-right="0cm" fo:line-height="0.494cm" fo:text-align="start" style:justify-single-word="false" fo:text-indent="-0.58cm" style:auto-text-indent="false"/>
    </style:style>
    <style:style style:name="P57" style:family="paragraph" style:parent-style-name="_31_.">
      <style:paragraph-properties fo:margin-left="0.263cm" fo:margin-right="0cm" fo:line-height="0.494cm" fo:text-indent="-0.263cm" style:auto-text-indent="false"/>
      <style:text-properties style:font-name-complex="標楷體"/>
    </style:style>
    <style:style style:name="P58" style:family="paragraph" style:parent-style-name="_31_.">
      <style:paragraph-properties fo:margin-left="0.896cm" fo:margin-right="0.049cm" fo:line-height="0.494cm" fo:text-indent="-0.847cm" style:auto-text-indent="false"/>
    </style:style>
    <style:style style:name="P59" style:family="paragraph" style:parent-style-name="Header">
      <style:paragraph-properties fo:text-align="center" style:justify-single-word="false"/>
    </style:style>
    <style:style style:name="P60" style:family="paragraph" style:parent-style-name="Header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61" style:family="paragraph" style:parent-style-name="Header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P62" style:family="paragraph" style:parent-style-name="一_ff0e_">
      <style:paragraph-properties fo:margin-left="0cm" fo:margin-right="0cm" fo:line-height="0.494cm" fo:text-indent="0cm" style:auto-text-indent="false" style:line-break="strict"/>
      <style:text-properties fo:letter-spacing="-0.011cm" style:font-name-complex="標楷體"/>
    </style:style>
    <style:style style:name="P63" style:family="paragraph" style:parent-style-name="一_ff0e_">
      <style:paragraph-properties fo:margin-left="0.402cm" fo:margin-right="0cm" fo:line-height="0.494cm" fo:text-indent="-0.402cm" style:auto-text-indent="false" style:line-break="strict"/>
      <style:text-properties fo:letter-spacing="-0.011cm" style:font-name-complex="標楷體"/>
    </style:style>
    <style:style style:name="P64" style:family="paragraph" style:parent-style-name="一_ff0e_">
      <style:paragraph-properties fo:margin-left="0.321cm" fo:margin-right="0cm" fo:line-height="0.494cm" fo:text-indent="-0.321cm" style:auto-text-indent="false" style:line-break="strict"/>
      <style:text-properties fo:letter-spacing="-0.011cm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letter-spacing="-0.011cm"/>
    </style:style>
    <style:style style:name="T9" style:family="text">
      <style:text-properties fo:letter-spacing="-0.011cm"/>
    </style:style>
    <style:style style:name="T10" style:family="text">
      <style:text-properties fo:letter-spacing="-0.011cm" style:font-name-complex="標楷體"/>
    </style:style>
    <style:style style:name="T11" style:family="text">
      <style:text-properties fo:letter-spacing="-0.011cm" style:font-name-complex="標楷體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4pt" style:letter-kerning="tru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6"><text:span text:style-name="T2">一、施政計畫實施狀況及績效<text:line-break/></text:span>（一）已完成施政計畫重點概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施政重點</text:p>
            </table:table-cell>
            <table:table-cell table:style-name="表格1.A1" office:value-type="string">
              <text:p text:style-name="P2">重要施政計畫項目</text:p>
            </table:table-cell>
            <table:table-cell table:style-name="表格1.A1" office:value-type="string">
              <text:p text:style-name="P2">實　　　施　　　內　　　容</text:p>
            </table:table-cell>
            <table:table-cell table:style-name="表格1.D1" office:value-type="string">
              <text:p text:style-name="P2">備 <text:s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強化空中勤務量能，落實空中救災、救難、救護、運輸、觀測與偵巡效能。</text:p>
          </table:table-cell>
          <table:table-cell table:style-name="表格1.A2" office:value-type="string">
            <text:p text:style-name="P62">1.落實飛安監理機制計畫。</text:p>
            <text:p text:style-name="P63">2.直昇機換裝訓練實施計畫。</text:p>
            <text:p text:style-name="P63">3.提昇空勤人員飛行技能計畫。</text:p>
            <text:p text:style-name="P64">4.維繫飛機妥善率計畫。</text:p>
            <text:p text:style-name="P63">5.建置勤務專用通信系統計畫。</text:p>
            <text:p text:style-name="P64">6.充實消防救災及海空偵搜反恐直昇機購機招標計畫。</text:p>
            <text:p text:style-name="P62"/>
          </table:table-cell>
          <table:table-cell table:style-name="表格1.A2" office:value-type="string">
            <text:p text:style-name="P62">1.落實飛安監理制度。</text:p>
            <text:p text:style-name="P62">2.精進飛航能力。</text:p>
            <text:p text:style-name="P62">3.加強專業訓練。</text:p>
            <text:p text:style-name="P62">4.充實飛機設備。</text:p>
            <text:p text:style-name="P62">5.建構飛航資通系統。</text:p>
            <text:p text:style-name="P62">6.維繫救災飛機妥善率。</text:p>
            <text:p text:style-name="P5">7.強化飛航人員能力鑑測。</text:p>
          </table:table-cell>
          <table:table-cell table:style-name="表格1.D2" office:value-type="string">
            <text:p text:style-name="P4"/>
          </table:table-cell>
        </table:table-row>
      </table:table>
      <text:p text:style-name="P21"/>
      <text:p text:style-name="P8">（二）施政計畫分項說明：</text:p>
      <text:p text:style-name="P22">施政計畫分項說明－本年度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8">工作計畫名稱</text:p>
            </table:table-cell>
            <table:table-cell table:style-name="表格2.B1" table:number-rows-spanned="2" office:value-type="string">
              <text:p text:style-name="P8">重要計畫項目</text:p>
            </table:table-cell>
            <table:table-cell table:style-name="表格2.B1" table:number-rows-spanned="2" office:value-type="string">
              <text:p text:style-name="P8">實施內容</text:p>
            </table:table-cell>
            <table:table-cell table:style-name="表格2.D1" table:number-columns-spanned="2" office:value-type="string">
              <text:p text:style-name="P8">辦理情形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table-cell table:style-name="表格2.D2" office:value-type="string">
              <text:p text:style-name="P8">已完成或未完成之說明</text:p>
            </table:table-cell>
            <table:table-cell table:style-name="表格2.E2" office:value-type="string">
              <text:p text:style-name="P8">因應改善措施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62">空中勤務業務</text:p>
            <text:p text:style-name="P12"/>
          </table:table-cell>
          <table:table-cell table:style-name="表格2.B3" office:value-type="string">
            <text:p text:style-name="P62">落實飛安監理機制計畫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B3" office:value-type="string">
            <text:list xml:id="list1693676011" text:style-name="WW8Num3">
              <text:list-item>
                <text:p text:style-name="P46">依總隊隊務規程，完成修訂飛安監理會設置要點，並依設置要點推動落實飛安監理政策。</text:p>
              </text:list-item>
              <text:list-item>
                <text:p text:style-name="P46">95年5~7月份執行勤務隊之不定期飛安業務稽查，所見缺點，請各隊改善，並列下次稽查重點。</text:p>
              </text:list-item>
              <text:list-item>
                <text:p text:style-name="P46">由本會95年度第2次會議議決；頒行96年度本總隊四項飛安指導綱領：</text:p>
                <text:list>
                  <text:list-item>
                    <text:p text:style-name="P47">加強飛(地)安教育與觀念溝通。</text:p>
                  </text:list-item>
                  <text:list-item>
                    <text:p text:style-name="P47">重新檢視及增(修)訂各項標準作業程序。</text:p>
                  </text:list-item>
                  <text:list-item>
                    <text:p text:style-name="P48">全面落實自我督察制度，以防</text:p>
                  </text:list-item>
                </text:list>
              </text:list-item>
            </text:list>
          </table:table-cell>
          <table:table-cell table:style-name="表格2.B3" office:value-type="string">
            <text:p text:style-name="P23"><text:span text:style-name="T2">1.第1、2、4、5項已依計畫期程</text:span><text:span text:style-name="T2">完成。</text:span></text:p>
            <text:p text:style-name="P24"><text:span text:style-name="T2">2.第3項</text:span><text:span text:style-name="T2">之內容列本總隊96年實施之</text:span><text:span text:style-name="T4">飛行安全指導綱領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E3" office:value-type="string">
            <text:p text:style-name="P15"/>
          </table:table-cell>
        </table:table-row>
        <text:soft-page-break/>
        <table:table-row table:style-name="表格2.4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B3" office:value-type="string">
            <text:p text:style-name="P49">患未然。</text:p>
            <text:list xml:id="list181141752758253" text:continue-numbering="true" text:style-name="WW8Num3">
              <text:list-item>
                <text:list>
                  <text:list-item>
                    <text:p text:style-name="P47">建立維修商維稽查機制。</text:p>
                  </text:list-item>
                </text:list>
              </text:list-item>
              <text:list-item>
                <text:p text:style-name="P46">業於95年12月函請交通部民用航空局蒞本總隊實施95年度飛安輔導並提供改善建議期達他律自律並重之目標。</text:p>
              </text:list-item>
              <text:list-item>
                <text:p text:style-name="P50">重新檢視並訂定各項法規，以求法制化，達到飛安監理目的，至本(95)年12月止達112件。</text:p>
              </text:list-item>
            </text:list>
          </table:table-cell>
          <table:table-cell table:style-name="表格2.B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E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2">直昇機換裝訓練實施計畫</text:p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B3" office:value-type="string">
            <text:p text:style-name="P51">1.為使所屬各型機飛行員人力資源均衡，充分運用加強訓練，以順遂各項任務之進行。</text:p>
            <text:p text:style-name="P52">2.達成現有部份U型機之飛行員熟悉第二機種之本職學能以順遂任務，促進飛安。</text:p>
            <text:p text:style-name="P53"/>
          </table:table-cell>
          <table:table-cell table:style-name="表格2.B3" office:value-type="string">
            <text:p text:style-name="P8">已依計畫期程完成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E3" office:value-type="string">
            <text:p text:style-name="P15"/>
          </table:table-cell>
        </table:table-row>
        <text:soft-page-break/>
        <table:table-row table:style-name="表格2.6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2">維繫飛機妥善率計畫</text:p>
            <text:p text:style-name="P12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"/>
          </table:table-cell>
          <table:table-cell table:style-name="表格2.B3" office:value-type="string">
            <text:p text:style-name="P54">實施項目包括3個子項：</text:p>
            <text:p text:style-name="P56">1.95年度UH-1H型機、B-234型機及AS365N2型機委外商維。</text:p>
            <text:p text:style-name="P55">2.實施機務人力整併計畫成立機務隊。</text:p>
            <text:p text:style-name="P25">3.加強地勤及維修人員執行技巧及維修能力。</text:p>
            <text:p text:style-name="P25">4.辦理AS365、BE200、BE350及S76B等4型機年度航材採購。</text:p>
            <text:p text:style-name="P26">具體實施內容包括：</text:p>
            <text:p text:style-name="P27">1.UH-1H、B-234型機隊持續商維，加強與廠商間之履約督導，以維繫整體妥善率。</text:p>
          </table:table-cell>
          <table:table-cell table:style-name="表格2.B3" office:value-type="string">
            <text:p text:style-name="P31">1.下半年度新增AS365N2機隊委外商維。</text:p>
            <text:p text:style-name="P30"><text:span text:style-name="T2">2.除實施項目（4）已完成訓練課程及驗收，因稅捐爭議尚未解決，故尚未付款及實施項目（5）部分航材採購案</text:span><text:span text:style-name="T2">，因廠商未及於95年底前完成交貨、驗收或交貨期程跨年度，已辦理經費保留</text:span><text:span text:style-name="T2">外，餘均依計畫期程完成。</text:span></text:p>
          </table:table-cell>
          <table:table-cell table:style-name="表格2.E3" office:value-type="string">
            <text:p text:style-name="P8">擬於96年度積極辦理完成。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"/>
          </table:table-cell>
          <table:table-cell table:style-name="表格2.B3" office:value-type="string">
            <text:p text:style-name="P27">2.新增AS365型機隊委外商維，提昇整體妥善率。</text:p>
            <text:p text:style-name="P27">3.整併一大一隊、二大一隊、二大二隊、三大二隊等自行維修單位之機務人力，由二大二隊統一指揮管理，有效運用機務人力。</text:p>
            <text:p text:style-name="P57">4.聘請AS365直昇機原廠教官蒞台授課，完成AS365直昇機機身與發動機第一線修護訓練課程，完成原S-76B型直昇機修護人員之轉換訓練，提昇修護技能。</text:p>
            <text:p text:style-name="P57">5.辦理AS365、BE200、BE350及S76B等4型機年度航材採購結驗及付款與檢討。</text:p>
            <text:p text:style-name="P58"/>
          </table:table-cell>
          <table:table-cell table:style-name="表格2.B3" office:value-type="string"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.E3" office:value-type="string">
            <text:p text:style-name="P9"/>
          </table:table-cell>
        </table:table-row>
        <table:table-row table:style-name="表格2.8">
          <table:table-cell table:style-name="表格2.A3" office:value-type="string">
            <text:p text:style-name="P16"/>
            <text:p text:style-name="P12"/>
            <text:p text:style-name="P12"/>
            <text:p text:style-name="P12"/>
          </table:table-cell>
          <table:table-cell table:style-name="表格2.B3" office:value-type="string">
            <text:p text:style-name="P14">建置勤務專用通信系統計畫</text:p>
            <text:p text:style-name="P14"/>
            <text:p text:style-name="P14"/>
          </table:table-cell>
          <table:table-cell table:style-name="表格2.B3" office:value-type="string">
            <text:p text:style-name="P57">1.規劃擴充建置3處基地站台控制介面。</text:p>
            <text:p text:style-name="P29">2.規劃擴充建置3處高山站台。</text:p>
          </table:table-cell>
          <table:table-cell table:style-name="表格2.B3" office:value-type="string">
            <text:p text:style-name="P8">已依計畫期程完成。</text:p>
            <text:p text:style-name="P8"/>
            <text:p text:style-name="P8"/>
          </table:table-cell>
          <table:table-cell table:style-name="表格2.E3" office:value-type="string">
            <text:p text:style-name="P9"/>
            <text:p text:style-name="P8"/>
            <text:p text:style-name="P8"/>
            <text:p text:style-name="P8"/>
          </table:table-cell>
        </table:table-row>
        <text:soft-page-break/>
        <table:table-row table:style-name="表格2.9">
          <table:table-cell table:style-name="表格2.A9" office:value-type="string">
            <text:p text:style-name="P12">交通運輸及設備</text:p>
          </table:table-cell>
          <table:table-cell table:style-name="表格2.B9" office:value-type="string">
            <text:p text:style-name="P14">充實消防救災及海空偵搜反恐直昇機購機招標計畫</text:p>
          </table:table-cell>
          <table:table-cell table:style-name="表格2.B9" office:value-type="string">
            <text:p text:style-name="P12">充實飛機設備，購置新機。</text:p>
          </table:table-cell>
          <table:table-cell table:style-name="表格2.B9" office:value-type="string">
            <text:p text:style-name="P11">本案屬5年中長程計畫，95年度編列5億元預算，行政院於95年9月14日正式核定總預算，本總隊於核定後積極辦理採購，未及於95年度內完成招標工作，已辦理經費保留。</text:p>
            <text:p text:style-name="P11"/>
            <text:p text:style-name="P11"/>
            <text:p text:style-name="P11"/>
          </table:table-cell>
          <table:table-cell table:style-name="表格2.E9" office:value-type="string">
            <text:p text:style-name="P8">積極辦理完成招標作業，趕上計畫執行進度。</text:p>
          </table:table-cell>
        </table:table-row>
      </table:table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二、預算執行概況</text:p>
            <text:p text:style-name="P20">本年度部分：</text:p>
            <text:list xml:id="list2386364265" text:style-name="WW8Num5">
              <text:list-item>
                <text:p text:style-name="P10">歲入部分：</text:p>
              </text:list-item>
            </text:list>
            <text:p text:style-name="P32">原預算數14,000元，執行結果，實收數2,615,484元，應收數1,241,250元，共計3,856,734元，餘絀數3,842,734元，佔預算數27,448.10﹪。</text:p>
            <text:p text:style-name="P33">各歲入項目執行情形如下：</text:p>
            <text:p text:style-name="P34">1.賠償收入：原預算數未列，決算數2,096,440元，計超收2,096,440元，係採購案逾期違約金。</text:p>
            <text:p text:style-name="P35">2.使用規費收入：原預算數14,000元，決算數11,400元，計短收2,600元，係員工房租津貼繳庫數較預計數減少。</text:p>
            <text:p text:style-name="P33">3.財產孳息：原預算數未列，決算數9,453元，計超收9,453元，係專戶存款之利息收入。</text:p>
            <text:p text:style-name="P35">4.廢舊物資售價：原預算數未列，決算數1,000元，計超收1,000元，係公務機車報廢回收獎勵金。</text:p>
            <text:p text:style-name="P36">5.雜項收入：原預算數未列，決算數1,738,441元，計超收1,738,441元，係收回以前年度郵資機酬金、溢領之加班費及退休人員再任職致溢領之退休金及零星之雜項收入。</text:p>
            <text:list xml:id="list181143021289217" text:continue-numbering="true" text:style-name="WW8Num5">
              <text:list-item>
                <text:p text:style-name="P10">歲出部分：</text:p>
              </text:list-item>
            </text:list>
            <text:p text:style-name="P37"><text:s text:c="4"/>預算數1,540,422,000元，統籌科目16,008,358元，合計預算數為1,556,430,358元，執行結果，支出實現數938,912,095元，保留數609,172,783元，合計決算數為<text:soft-page-break/>1,548,084,878元，賸餘數8,345,480元，佔預算數0.54﹪，主要係撙節支出所致。</text:p>
            <text:p text:style-name="P38"><text:s text:c="5"/>各歲出項目執行情形如下：</text:p>
            <text:p text:style-name="P39">1.一般行政：預算數392,021,000元，決算數384,975,116元（均為實現數），節餘數7,045,884元，決算數占預算數98.20﹪。</text:p>
            <text:p text:style-name="P35">2.空中勤務業務：預算數569,886,000元，決算數568,586,404元（實現數534,927,816元，保留數33,658,588元），節餘數1,299,596元，決算數占預算數99.77﹪。</text:p>
            <text:p text:style-name="P40">3.交通及運輸設備：預算數578,515,000元，決算數578,515,000元（實現數3,000,805元，保留數575,514,195元），決算數占預算數100﹪。</text:p>
            <text:p text:style-name="P41">4.統籌科目專案核撥16,008,358元，包括公教人員婚喪生育及子女教育補助費2,483,085元、公務人員退休撫卹給付13,525,273元，如數執行。</text:p>
            <text:p text:style-name="P7">三、資產負債實況</text:p>
            <text:p text:style-name="P20">（一）歲入部分：</text:p>
            <text:p text:style-name="P42">1.資產狀況：應收歲入款-本年度1,241,250元，係以前年度退休人員再任職致溢領月退休金之應收數，較上年度增加1,241,250元。</text:p>
            <text:p text:style-name="P42">2.負債狀況：應納庫款-本年度1,241,250元，係以前年度退休人員再任職致溢領月退休金之應納庫數，較上年度增加1,241,250元。。</text:p>
            <text:p text:style-name="P38">（二）歲出部分：</text:p>
            <text:list xml:id="list181142759836615" text:continue-numbering="true" text:style-name="WW8Num5">
              <text:list-item>
                <text:list>
                  <text:list-item>
                    <text:p text:style-name="P43">資產狀況：</text:p>
                    <text:list>
                      <text:list-item>
                        <text:p text:style-name="P10">專戶存款32,305,699元，計有保管款專戶9,202,647元、聘僱人員離職儲金公提戶11,552,220元、聘僱人員離職儲金自提戶11,550,832元，較上年度增加32,305,699元。</text:p>
                      </text:list-item>
                      <text:list-item>
                        <text:p text:style-name="P10">保留庫款-本年度597,365,750元，係已辦理保留之採購案，國庫尚未撥款部分，較上年度增加597,365,750元。</text:p>
                      </text:list-item>
                      <text:list-item>
                        <text:p text:style-name="P10">材料1,297,800元，係航空用油存放於偏遠地區空軍基地，以備救災救難緊急加油之用，較上年度增加1,297,800元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3.1">
          <table:table-cell table:style-name="表格3.A1" office:value-type="string">
            <text:p text:style-name="P19"/>
            <text:list xml:id="list181141540241292" text:continue-numbering="true" text:style-name="WW8Num5">
              <text:list-item>
                <text:list>
                  <text:list-item>
                    <text:list>
                      <text:list-item>
                        <text:p text:style-name="P10">暫付款11,807,033元，係辦理NA-107直昇機加裝杜卜勒雷達暨執行相關訓練採購案之預付款，較上年度增加11,807,033元。</text:p>
                      </text:list-item>
                      <text:list-item>
                        <text:p text:style-name="P10">保管有價證券16,568,000元，係採購案之履約保證金，較上年度增加16,568,000元。</text:p>
                      </text:list-item>
                    </text:list>
                  </text:list-item>
                </text:list>
              </text:list-item>
            </text:list>
            <text:p text:style-name="P44"/>
            <text:list xml:id="list181143047753419" text:continue-numbering="true" text:style-name="WW8Num5">
              <text:list-item>
                <text:list>
                  <text:list-item>
                    <text:p text:style-name="P43">負債狀況：</text:p>
                    <text:list>
                      <text:list-item>
                        <text:p text:style-name="P10">保管款32,260,557元，計有採購案之履約保證金7,531,779元、保固保證金1,625,726元、公提離職儲金11,552,220元及自提離職儲金11,550,832元。</text:p>
                      </text:list-item>
                      <text:list-item>
                        <text:p text:style-name="P10">代收款45,142元，係代扣公、健保費及退撫基金等9,696元及加菜金35,446元，較上年度增加45,142元。</text:p>
                      </text:list-item>
                      <text:list-item>
                        <text:p text:style-name="P10">應付歲出保留款-本年度609,172,783元，係已發生契約責任之採購案，已辦理保留數，較上年度增加609,172,783元。</text:p>
                      </text:list-item>
                      <text:list-item>
                        <text:p text:style-name="P10">應付保管有價證券16,568,000元，係採購案之履約保證金，較上年度增加16,568,000元</text:p>
                      </text:list-item>
                      <text:list-item>
                        <text:p text:style-name="P10">經費賸餘-材料部分1,297,800元，係航空用油存放於偏遠地區空軍基地，以備救災救難緊急加油尚未使用部分，較上年度增加1,297,800元。</text:p>
                      </text:list-item>
                    </text:list>
                  </text:list-item>
                </text:list>
              </text:list-item>
            </text:list>
            <text:p text:style-name="P7"/>
            <text:p text:style-name="P7">四、其他要點：無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" style:family="paragraph" style:parent-style-name="Standard"/>
    <style:style style:name="內文1" style:family="paragraph">
      <style:paragraph-properties fo:margin-left="1.485cm" fo:margin-right="0cm" fo:orphans="2" fo:widows="2" fo:text-indent="-0.494cm" style:auto-text-indent="fals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一_ff0e_" style:display-name="一．" style:family="paragraph" style:parent-style-name="Standard">
      <style:paragraph-properties fo:margin-left="0.388cm" fo:margin-right="0.044cm" fo:line-height="0.847cm" fo:text-align="justify" style:justify-single-word="false" fo:text-indent="-0.344cm" style:auto-text-indent="false" style:line-break="normal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平" style:family="paragraph" style:parent-style-name="Standard">
      <style:paragraph-properties fo:margin-left="0.044cm" fo:margin-right="0.044cm" fo:line-height="0.847cm" fo:text-align="justify" style:justify-single-word="false" fo:text-indent="0cm" style:auto-text-indent="false" style:line-break="normal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." style:display-name="1." style:family="paragraph" style:parent-style-name="Standard">
      <style:paragraph-properties fo:margin-left="0.367cm" fo:margin-right="0.018cm" fo:line-height="0.847cm" fo:text-align="justify" style:justify-single-word="false" fo:text-indent="-0.349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78cm" fo:text-indent="-0.635cm" fo:margin-left="2.3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MT1" style:family="text">
      <style:text-properties fo:font-size="14pt" style:letter-kerning="tru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內政部空中勤務總隊</text:p>
        <text:p text:style-name="MP2"><text:span text:style-name="MT1">總 <text:s text:c="3"/>說 <text:s text:c="3"/>明</text:span></text:p>
        <text:p text:style-name="MP3">中華民國95年度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　關　名　稱）</dc:title>
    <meta:initial-creator>user</meta:initial-creator>
    <meta:creation-date>2009-06-22T17:32:00</meta:creation-date>
    <dc:creator>00170_楊寶娥</dc:creator>
    <dc:date>2009-06-22T17:32:00</dc:date>
    <meta:print-date>2007-02-01T10:34:00</meta:print-date>
    <meta:editing-cycles>2</meta:editing-cycles>
    <meta:document-statistic meta:table-count="3" meta:image-count="0" meta:object-count="0" meta:page-count="8" meta:paragraph-count="107" meta:word-count="2528" meta:character-count="3318" meta:non-whitespace-character-count="3289"/>
    <meta:generator>LibreOffice/5.4.2.2$Windows_X86_64 LibreOffice_project/22b09f6418e8c2d508a9eaf86b2399209b0990f4</meta:generator>
  </office:meta>
</office:document-meta>
</file>