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fo:margin-left="-0.058cm" table:align="left" style:writing-mode="lr-tb"/>
    </style:style>
    <style:style style:name="表格1.A" style:family="table-column">
      <style:table-column-properties style:column-width="2.6cm"/>
    </style:style>
    <style:style style:name="表格1.B" style:family="table-column">
      <style:table-column-properties style:column-width="3.826cm"/>
    </style:style>
    <style:style style:name="表格1.C" style:family="table-column">
      <style:table-column-properties style:column-width="8.241cm"/>
    </style:style>
    <style:style style:name="表格1.D" style:family="table-column">
      <style:table-column-properties style:column-width="2.413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7.12cm" fo:margin-left="-0.108cm" table:align="left" style:writing-mode="lr-tb"/>
    </style:style>
    <style:style style:name="表格2.A" style:family="table-column">
      <style:table-column-properties style:column-width="2.649cm"/>
    </style:style>
    <style:style style:name="表格2.B" style:family="table-column">
      <style:table-column-properties style:column-width="2.976cm"/>
    </style:style>
    <style:style style:name="表格2.C" style:family="table-column">
      <style:table-column-properties style:column-width="6.523cm"/>
    </style:style>
    <style:style style:name="表格2.D" style:family="table-column">
      <style:table-column-properties style:column-width="2.939cm"/>
    </style:style>
    <style:style style:name="表格2.E" style:family="table-column">
      <style:table-column-properties style:column-width="2.034cm"/>
    </style:style>
    <style:style style:name="表格2.1" style:family="table-row">
      <style:table-row-properties style:min-row-height="0.753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3" style:family="table-row">
      <style:table-row-properties fo:keep-together="auto"/>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3" style:family="table" style:master-page-name="轉換_20_2">
      <style:table-properties style:width="17.401cm" fo:margin-left="-0.199cm" style:page-number="auto" table:align="left" style:writing-mode="lr-tb"/>
    </style:style>
    <style:style style:name="表格3.A" style:family="table-column">
      <style:table-column-properties style:column-width="17.401cm"/>
    </style:style>
    <style:style style:name="表格3.1" style:family="table-row">
      <style:table-row-properties style:min-row-height="21.4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62cm" fo:margin-left="-0.199cm" table:align="left" style:writing-mode="lr-tb"/>
    </style:style>
    <style:style style:name="表格4.A" style:family="table-column">
      <style:table-column-properties style:column-width="3.166cm"/>
    </style:style>
    <style:style style:name="表格4.B" style:family="table-column">
      <style:table-column-properties style:column-width="3.401cm"/>
    </style:style>
    <style:style style:name="表格4.C" style:family="table-column">
      <style:table-column-properties style:column-width="5.951cm"/>
    </style:style>
    <style:style style:name="表格4.D" style:family="table-column">
      <style:table-column-properties style:column-width="2.976cm"/>
    </style:style>
    <style:style style:name="表格4.E" style:family="table-column">
      <style:table-column-properties style:column-width="2.568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72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01cm" fo:line-height="0.635cm" fo:text-indent="0cm" style:auto-text-indent="false"/>
      <style:text-properties style:font-size-complex="12pt"/>
    </style:style>
    <style:style style:name="P2" style:family="paragraph" style:parent-style-name="Standard">
      <style:paragraph-properties fo:margin-left="0cm" fo:margin-right="0.101cm" fo:line-height="0.635cm" fo:text-indent="0cm" style:auto-text-indent="false"/>
    </style:style>
    <style:style style:name="P3" style:family="paragraph" style:parent-style-name="Standard">
      <style:paragraph-properties fo:margin-left="0cm" fo:margin-right="0cm" fo:line-height="0.635cm" fo:text-align="center" style:justify-single-word="false" fo:text-indent="0cm" style:auto-text-indent="false"/>
      <style:text-properties fo:font-size="11pt" style:font-size-asian="11pt"/>
    </style:style>
    <style:style style:name="P4" style:family="paragraph" style:parent-style-name="Standard">
      <style:paragraph-properties fo:margin-left="0cm" fo:margin-right="0cm" fo:line-height="0.494cm" fo:text-align="center" style:justify-single-word="false" fo:text-indent="0cm" style:auto-text-indent="false"/>
      <style:text-properties fo:font-size="11pt" style:font-size-asian="11pt"/>
    </style:style>
    <style:style style:name="P5" style:family="paragraph" style:parent-style-name="Standard">
      <style:paragraph-properties fo:margin-left="0cm" fo:margin-right="0cm" fo:line-height="0.494cm" fo:text-indent="0cm" style:auto-text-indent="false"/>
      <style:text-properties fo:letter-spacing="-0.011cm" style:font-size-complex="12pt"/>
    </style:style>
    <style:style style:name="P6" style:family="paragraph" style:parent-style-name="Standard">
      <style:paragraph-properties fo:margin-left="0cm" fo:margin-right="0cm" fo:line-height="0.494cm" fo:text-indent="0cm" style:auto-text-indent="false"/>
      <style:text-properties fo:font-size="10pt" fo:letter-spacing="-0.011cm" style:font-size-asian="10pt"/>
    </style:style>
    <style:style style:name="P7" style:family="paragraph" style:parent-style-name="Standard">
      <style:paragraph-properties fo:margin-left="0cm" fo:margin-right="0cm" fo:line-height="0.494cm" fo:text-indent="0cm" style:auto-text-indent="false" style:snap-to-layout-grid="false"/>
      <style:text-properties fo:font-size="10pt" fo:letter-spacing="-0.011cm" style:font-size-asian="10pt"/>
    </style:style>
    <style:style style:name="P8" style:family="paragraph" style:parent-style-name="Standard">
      <style:paragraph-properties fo:margin-left="0cm" fo:margin-right="0cm" fo:line-height="0.494cm" fo:text-indent="0cm" style:auto-text-indent="false"/>
      <style:text-properties fo:font-size="10pt" fo:letter-spacing="-0.011cm" style:font-size-asian="10pt" style:font-size-complex="12pt"/>
    </style:style>
    <style:style style:name="P9" style:family="paragraph" style:parent-style-name="Standard">
      <style:paragraph-properties fo:margin-left="0cm" fo:margin-right="0cm" fo:line-height="0.494cm" fo:text-indent="0cm" style:auto-text-indent="false"/>
      <style:text-properties fo:font-size="10pt" style:font-size-asian="10pt"/>
    </style:style>
    <style:style style:name="P10" style:family="paragraph" style:parent-style-name="Standard">
      <style:paragraph-properties fo:margin-left="0cm" fo:margin-right="0cm" fo:line-height="0.423cm" fo:text-indent="0cm" style:auto-text-indent="false"/>
      <style:text-properties fo:font-size="10pt" style:font-size-asian="10pt"/>
    </style:style>
    <style:style style:name="P11" style:family="paragraph" style:parent-style-name="Standard">
      <style:paragraph-properties fo:margin-left="0cm" fo:margin-right="0cm" fo:line-height="0.494cm" fo:text-align="center" style:justify-single-word="false" fo:text-indent="0cm" style:auto-text-indent="false" style:snap-to-layout-grid="false"/>
    </style:style>
    <style:style style:name="P12" style:family="paragraph" style:parent-style-name="Standard">
      <style:paragraph-properties fo:margin-left="0cm" fo:margin-right="0cm" fo:line-height="0.494cm" fo:text-indent="-0.9cm" style:auto-text-indent="false"/>
      <style:text-properties fo:font-size="10pt" fo:letter-spacing="-0.011cm" style:font-size-asian="10pt"/>
    </style:style>
    <style:style style:name="P13" style:family="paragraph" style:parent-style-name="Standard">
      <style:paragraph-properties fo:margin-left="0cm" fo:margin-right="0cm" fo:line-height="0.494cm" fo:text-indent="-0.9cm" style:auto-text-indent="false"/>
      <style:text-properties fo:font-size="10pt" style:font-size-asian="10pt"/>
    </style:style>
    <style:style style:name="P14" style:family="paragraph" style:parent-style-name="Standard">
      <style:paragraph-properties fo:margin-left="1cm" fo:margin-right="0.041cm" fo:line-height="0.635cm" fo:text-align="center" style:justify-single-word="false" fo:text-indent="-0.9cm" style:auto-text-indent="false"/>
      <style:text-properties style:font-size-complex="12pt"/>
    </style:style>
    <style:style style:name="P15" style:family="paragraph" style:parent-style-name="Standard">
      <style:paragraph-properties fo:margin-left="0.101cm" fo:margin-right="0.101cm" fo:line-height="0.635cm" fo:text-align="center" style:justify-single-word="false" fo:text-indent="0cm" style:auto-text-indent="false"/>
      <style:text-properties fo:font-size="11pt" style:font-size-asian="11pt"/>
    </style:style>
    <style:style style:name="P16" style:family="paragraph" style:parent-style-name="Standard">
      <style:paragraph-properties fo:margin-left="0.101cm" fo:margin-right="0.101cm" fo:line-height="0.564cm" fo:text-align="center" style:justify-single-word="false" fo:text-indent="0cm" style:auto-text-indent="false"/>
      <style:text-properties fo:font-size="11pt" style:font-size-asian="11pt"/>
    </style:style>
    <style:style style:name="P17" style:family="paragraph" style:parent-style-name="Standard">
      <style:paragraph-properties fo:margin-left="0.101cm" fo:margin-right="0.101cm" fo:line-height="0.635cm" fo:text-align="center" style:justify-single-word="false" fo:text-indent="0cm" style:auto-text-indent="false"/>
      <style:text-properties fo:font-size="11pt" style:font-size-asian="11pt" style:font-size-complex="12pt"/>
    </style:style>
    <style:style style:name="P18" style:family="paragraph" style:parent-style-name="Standard">
      <style:paragraph-properties fo:margin-left="0.101cm" fo:margin-right="0.101cm" fo:line-height="0.635cm" fo:text-align="center" style:justify-single-word="false" fo:text-indent="0cm" style:auto-text-indent="false"/>
      <style:text-properties style:font-name-complex="標楷體" style:font-size-complex="12pt"/>
    </style:style>
    <style:style style:name="P19" style:family="paragraph" style:parent-style-name="Standard">
      <style:paragraph-properties fo:margin-top="0.159cm" fo:margin-bottom="0.159cm" loext:contextual-spacing="false" fo:line-height="100%" fo:text-align="center" style:justify-single-word="false" style:snap-to-layout-grid="false"/>
      <style:text-properties fo:font-size="11pt" style:font-size-asian="11pt"/>
    </style:style>
    <style:style style:name="P20" style:family="paragraph" style:parent-style-name="Standard">
      <style:paragraph-properties fo:margin-left="1.275cm" fo:margin-right="0cm" fo:line-height="0.494cm" fo:text-indent="-1.275cm" style:auto-text-indent="false"/>
      <style:text-properties fo:letter-spacing="-0.011cm" style:font-name-complex="標楷體"/>
    </style:style>
    <style:style style:name="P21" style:family="paragraph" style:parent-style-name="Standard">
      <style:paragraph-properties fo:margin-left="0.663cm" fo:margin-right="0cm" fo:line-height="0.494cm" fo:text-indent="-0.663cm" style:auto-text-indent="false"/>
      <style:text-properties fo:font-size="10pt" fo:letter-spacing="-0.011cm" style:font-size-asian="10pt"/>
    </style:style>
    <style:style style:name="P22" style:family="paragraph" style:parent-style-name="Standard">
      <style:paragraph-properties fo:margin-left="0.663cm" fo:margin-right="0cm" fo:line-height="0.494cm" fo:text-indent="-0.663cm" style:auto-text-indent="false"/>
      <style:text-properties fo:font-size="10pt" fo:letter-spacing="-0.011cm" style:font-size-asian="10pt" style:font-size-complex="12pt"/>
    </style:style>
    <style:style style:name="P23" style:family="paragraph" style:parent-style-name="Standard">
      <style:paragraph-properties fo:margin-left="1.272cm" fo:margin-right="0cm" fo:line-height="0.494cm" fo:text-indent="-1.275cm" style:auto-text-indent="false"/>
    </style:style>
    <style:style style:name="P24" style:family="paragraph" style:parent-style-name="Standard">
      <style:paragraph-properties fo:margin-left="0.162cm" fo:margin-right="0cm" fo:line-height="0.494cm" fo:text-indent="-0.353cm" style:auto-text-indent="false"/>
    </style:style>
    <style:style style:name="P25" style:family="paragraph" style:parent-style-name="Standard">
      <style:paragraph-properties fo:margin-left="0.162cm" fo:margin-right="0cm" fo:line-height="0.494cm" fo:text-indent="-0.353cm" style:auto-text-indent="false"/>
      <style:text-properties fo:font-size="10pt" style:font-size-asian="10pt"/>
    </style:style>
    <style:style style:name="P26" style:family="paragraph" style:parent-style-name="Standard">
      <style:paragraph-properties fo:margin-left="-0.032cm" fo:margin-right="0cm" fo:line-height="0.494cm" fo:text-indent="-0.159cm" style:auto-text-indent="false"/>
    </style:style>
    <style:style style:name="P27" style:family="paragraph" style:parent-style-name="Standard">
      <style:paragraph-properties fo:margin-left="-0.191cm" fo:margin-right="0cm" fo:line-height="0.494cm" fo:text-indent="0cm" style:auto-text-indent="false"/>
    </style:style>
    <style:style style:name="P28" style:family="paragraph" style:parent-style-name="Standard" style:master-page-name="Standard">
      <style:paragraph-properties fo:line-height="0.035cm" style:page-number="auto"/>
    </style:style>
    <style:style style:name="P29" style:family="paragraph" style:parent-style-name="_31_.">
      <style:paragraph-properties fo:margin-left="0cm" fo:margin-right="0cm" fo:line-height="0.494cm" fo:text-indent="0cm" style:auto-text-indent="false"/>
    </style:style>
    <style:style style:name="P30" style:family="paragraph" style:parent-style-name="_31_.">
      <style:paragraph-properties fo:margin-left="0.367cm" fo:margin-right="0cm" fo:line-height="0.494cm" fo:text-indent="-0.349cm" style:auto-text-indent="false"/>
    </style:style>
    <style:style style:name="P31"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font-size-complex="10pt"/>
    </style:style>
    <style:style style:name="P32"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style>
    <style:style style:name="P33" style:family="paragraph" style:parent-style-name="_31_.">
      <style:paragraph-properties fo:margin-left="0.367cm" fo:margin-right="0cm" fo:line-height="0.494cm" fo:text-indent="-0.349cm" style:auto-text-indent="false"/>
      <style:text-properties fo:font-size="10pt" style:font-size-asian="10pt" style:font-name-complex="標楷體"/>
    </style:style>
    <style:style style:name="P34" style:family="paragraph" style:parent-style-name="_31_.">
      <style:paragraph-properties fo:margin-left="0.367cm" fo:margin-right="0cm" fo:line-height="0.494cm" fo:text-indent="-0.349cm" style:auto-text-indent="false"/>
      <style:text-properties fo:font-size="10pt" style:font-size-asian="10pt" style:font-name-complex="標楷體" style:font-size-complex="10pt"/>
    </style:style>
    <style:style style:name="P35" style:family="paragraph" style:parent-style-name="_31_.">
      <style:paragraph-properties fo:margin-left="0.392cm" fo:margin-right="0.042cm" fo:line-height="0.494cm" fo:text-indent="-0.349cm" style:auto-text-indent="false"/>
    </style:style>
    <style:style style:name="P36" style:family="paragraph" style:parent-style-name="_31_.">
      <style:paragraph-properties fo:margin-left="0.392cm" fo:margin-right="0.042cm" fo:line-height="0.494cm" fo:text-indent="-0.349cm" style:auto-text-indent="false"/>
      <style:text-properties fo:font-size="10pt" fo:letter-spacing="-0.011cm" style:font-size-asian="10pt" style:font-name-complex="標楷體" style:font-size-complex="10pt"/>
    </style:style>
    <style:style style:name="P37" style:family="paragraph" style:parent-style-name="_31_.">
      <style:paragraph-properties fo:margin-left="0cm" fo:margin-right="0.042cm" fo:line-height="0.494cm" fo:text-indent="0cm" style:auto-text-indent="false"/>
    </style:style>
    <style:style style:name="P38" style:family="paragraph" style:parent-style-name="_31_.">
      <style:paragraph-properties fo:margin-left="0.425cm" fo:margin-right="0.042cm" fo:line-height="0.494cm" fo:text-indent="-0.425cm" style:auto-text-indent="false"/>
      <style:text-properties fo:font-size="10pt" fo:letter-spacing="-0.011cm" style:font-size-asian="10pt" style:font-name-complex="標楷體" style:font-size-complex="10pt"/>
    </style:style>
    <style:style style:name="P39" style:family="paragraph" style:parent-style-name="_31_.">
      <style:paragraph-properties fo:margin-left="0.004cm" fo:margin-right="0cm" fo:line-height="0.494cm" fo:text-indent="0.021cm" style:auto-text-indent="false"/>
    </style:style>
    <style:style style:name="P40" style:family="paragraph" style:parent-style-name="_31_.">
      <style:paragraph-properties fo:margin-left="0.004cm" fo:margin-right="0cm" fo:line-height="0.494cm" fo:text-indent="0.021cm" style:auto-text-indent="false"/>
      <style:text-properties fo:font-size="10pt" style:font-size-asian="10pt" style:font-name-complex="標楷體" style:font-size-complex="10pt"/>
    </style:style>
    <style:style style:name="P41" style:family="paragraph" style:parent-style-name="_31_.">
      <style:paragraph-properties fo:margin-left="0.018cm" fo:margin-right="0cm" fo:line-height="0.494cm" fo:text-indent="0cm" style:auto-text-indent="false"/>
      <style:text-properties fo:font-size="10pt" fo:letter-spacing="-0.011cm" style:font-size-asian="10pt" style:font-name-complex="標楷體"/>
    </style:style>
    <style:style style:name="P42" style:family="paragraph" style:parent-style-name="_31_.">
      <style:paragraph-properties fo:margin-left="0.422cm" fo:margin-right="0cm" fo:line-height="0.494cm" fo:text-indent="-0.4cm" style:auto-text-indent="false"/>
      <style:text-properties fo:font-size="10pt" fo:letter-spacing="-0.011cm" style:font-size-asian="10pt" style:font-name-complex="標楷體"/>
    </style:style>
    <style:style style:name="P43" style:family="paragraph" style:parent-style-name="_31_.">
      <style:paragraph-properties fo:margin-left="0.425cm" fo:margin-right="0cm" fo:line-height="0.494cm" fo:text-indent="-0.425cm" style:auto-text-indent="false"/>
    </style:style>
    <style:style style:name="P44" style:family="paragraph" style:parent-style-name="_31_.">
      <style:paragraph-properties fo:margin-left="0.425cm" fo:margin-right="0cm" fo:line-height="0.494cm" fo:text-indent="-0.425cm" style:auto-text-indent="false"/>
      <style:text-properties fo:font-size="10pt" fo:letter-spacing="-0.011cm" style:font-size-asian="10pt" style:font-name-complex="標楷體" style:font-size-complex="10pt"/>
    </style:style>
    <style:style style:name="P45" style:family="paragraph" style:parent-style-name="_31_.">
      <style:paragraph-properties fo:margin-left="0.004cm" fo:margin-right="0cm" fo:line-height="0.494cm" fo:text-indent="0.019cm" style:auto-text-indent="false"/>
    </style:style>
    <style:style style:name="P46" style:family="paragraph" style:parent-style-name="一_ff0e_">
      <style:paragraph-properties fo:margin-left="0cm" fo:margin-right="0.106cm" fo:line-height="0.635cm" fo:text-indent="0cm" style:auto-text-indent="false"/>
      <style:text-properties style:font-size-complex="12pt"/>
    </style:style>
    <style:style style:name="P47" style:family="paragraph" style:parent-style-name="一_ff0e_">
      <style:paragraph-properties fo:margin-left="0cm" fo:margin-right="0cm" fo:line-height="0.494cm" fo:text-indent="0cm" style:auto-text-indent="false"/>
    </style:style>
    <style:style style:name="P48" style:family="paragraph" style:parent-style-name="一_ff0e_">
      <style:paragraph-properties fo:margin-left="0cm" fo:margin-right="0cm" fo:line-height="0.494cm" fo:text-indent="0cm" style:auto-text-indent="false" style:line-break="strict"/>
      <style:text-properties fo:letter-spacing="-0.011cm" style:font-name-complex="標楷體"/>
    </style:style>
    <style:style style:name="P49" style:family="paragraph" style:parent-style-name="一_ff0e_">
      <style:paragraph-properties fo:margin-left="0.404cm" fo:margin-right="0cm" fo:line-height="0.494cm" fo:text-indent="-0.404cm" style:auto-text-indent="false" style:line-break="strict"/>
    </style:style>
    <style:style style:name="P50" style:family="paragraph" style:parent-style-name="一_ff0e_">
      <style:paragraph-properties fo:margin-left="0.404cm" fo:margin-right="0cm" fo:line-height="0.494cm" fo:text-indent="-0.404cm" style:auto-text-indent="false" style:line-break="strict"/>
      <style:text-properties fo:letter-spacing="-0.011cm" style:font-name-complex="標楷體"/>
    </style:style>
    <style:style style:name="P51" style:family="paragraph" style:parent-style-name="一_ff0e_">
      <style:paragraph-properties fo:margin-left="0.323cm" fo:margin-right="0cm" fo:line-height="0.494cm" fo:text-indent="-0.323cm" style:auto-text-indent="false" style:line-break="strict"/>
      <style:text-properties fo:letter-spacing="-0.011cm" style:font-name-complex="標楷體"/>
    </style:style>
    <style:style style:name="P52" style:family="paragraph" style:parent-style-name="一_ff0e_">
      <style:paragraph-properties fo:margin-left="0.323cm" fo:margin-right="0cm" fo:line-height="0.494cm" fo:text-indent="-0.323cm" style:auto-text-indent="false" style:line-break="strict"/>
    </style:style>
    <style:style style:name="P53" style:family="paragraph" style:parent-style-name="一_ff0e_">
      <style:paragraph-properties fo:margin-left="0.376cm" fo:margin-right="0cm" fo:line-height="0.494cm" fo:text-indent="-0.376cm" style:auto-text-indent="false" style:line-break="strict"/>
      <style:text-properties fo:letter-spacing="-0.011cm" style:font-name-complex="標楷體"/>
    </style:style>
    <style:style style:name="P54" style:family="paragraph" style:parent-style-name="一_ff0e_">
      <style:paragraph-properties fo:margin-left="0.004cm" fo:margin-right="0cm" fo:line-height="0.494cm" fo:text-indent="0cm" style:auto-text-indent="false" style:line-break="strict"/>
      <style:text-properties fo:letter-spacing="-0.011cm" style:font-name-complex="標楷體"/>
    </style:style>
    <style:style style:name="P55" style:family="paragraph" style:parent-style-name="一_ff0e_">
      <style:paragraph-properties fo:margin-left="0.266cm" fo:margin-right="0cm" fo:line-height="0.494cm" fo:text-indent="-0.266cm" style:auto-text-indent="false" style:line-break="strict"/>
      <style:text-properties fo:letter-spacing="-0.011cm" style:font-name-complex="標楷體"/>
    </style:style>
    <style:style style:name="P56" style:family="paragraph" style:parent-style-name="一_ff0e_" style:master-page-name="轉換_20_1">
      <style:paragraph-properties fo:margin-left="1.037cm" fo:margin-right="0.106cm" fo:line-height="0.635cm" fo:text-indent="-0.826cm" style:auto-text-indent="false" style:page-number="auto"/>
      <style:text-properties style:font-size-complex="12pt"/>
    </style:style>
    <style:style style:name="P57" style:family="paragraph" style:parent-style-name="一_ff0e_">
      <style:paragraph-properties fo:margin-left="0.804cm" fo:margin-right="0cm" fo:line-height="0.494cm" fo:text-indent="-0.804cm" style:auto-text-indent="false"/>
    </style:style>
    <style:style style:name="P58" style:family="paragraph" style:parent-style-name="一_ff0e_">
      <style:paragraph-properties fo:margin-left="0.804cm" fo:margin-right="0cm" fo:line-height="0.494cm" fo:text-indent="-0.804cm" style:auto-text-indent="false"/>
      <style:text-properties fo:letter-spacing="-0.011cm" style:font-name-complex="標楷體" style:font-size-complex="12pt"/>
    </style:style>
    <style:style style:name="P59" style:family="paragraph" style:parent-style-name="一_ff0e_">
      <style:paragraph-properties fo:margin-left="0.402cm" fo:margin-right="0cm" fo:line-height="0.494cm" fo:text-indent="-0.402cm" style:auto-text-indent="false" style:line-break="strict"/>
      <style:text-properties fo:letter-spacing="-0.011cm" style:font-name-complex="標楷體"/>
    </style:style>
    <style:style style:name="P60" style:family="paragraph" style:parent-style-name="平">
      <style:paragraph-properties fo:margin-left="0.002cm" fo:margin-right="0cm" fo:line-height="0.494cm" fo:text-indent="0cm" style:auto-text-indent="false" style:line-break="strict"/>
      <style:text-properties fo:letter-spacing="-0.011cm"/>
    </style:style>
    <style:style style:name="P61" style:family="paragraph" style:parent-style-name="平">
      <style:paragraph-properties fo:margin-left="0.002cm" fo:margin-right="0cm" fo:line-height="0.494cm" fo:text-indent="0cm" style:auto-text-indent="false"/>
      <style:text-properties fo:letter-spacing="-0.011cm" style:font-name-complex="標楷體"/>
    </style:style>
    <style:style style:name="P62" style:family="paragraph" style:parent-style-name="平">
      <style:paragraph-properties fo:margin-left="0.404cm" fo:margin-right="0cm" fo:line-height="0.494cm" fo:text-indent="-0.404cm" style:auto-text-indent="false" style:line-break="strict"/>
    </style:style>
    <style:style style:name="P63" style:family="paragraph" style:parent-style-name="平">
      <style:paragraph-properties fo:margin-left="0.404cm" fo:margin-right="0cm" fo:line-height="0.494cm" fo:text-indent="-0.404cm" style:auto-text-indent="false" style:line-break="strict"/>
      <style:text-properties fo:letter-spacing="-0.011cm"/>
    </style:style>
    <style:style style:name="P64" style:family="paragraph" style:parent-style-name="平">
      <style:paragraph-properties fo:margin-left="-0.004cm" fo:margin-right="0cm" fo:line-height="0.494cm" fo:text-indent="-0.048cm" style:auto-text-indent="false" style:line-break="strict"/>
      <style:text-properties fo:letter-spacing="-0.011cm"/>
    </style:style>
    <style:style style:name="P65" style:family="paragraph" style:parent-style-name="平">
      <style:paragraph-properties fo:margin-left="0cm" fo:margin-right="0cm" fo:line-height="0.494cm" fo:text-indent="0cm" style:auto-text-indent="false"/>
    </style:style>
    <style:style style:name="P66" style:family="paragraph" style:parent-style-name="平">
      <style:paragraph-properties fo:margin-left="0cm" fo:margin-right="0cm" fo:line-height="0.494cm" fo:text-indent="0cm" style:auto-text-indent="false" style:line-break="strict"/>
    </style:style>
    <style:style style:name="P67" style:family="paragraph" style:parent-style-name="平">
      <style:paragraph-properties fo:margin-left="0cm" fo:margin-right="0cm" fo:line-height="0.494cm" fo:text-align="justify" fo:text-align-last="justify" style:justify-single-word="false" fo:text-indent="0cm" style:auto-text-indent="false"/>
    </style:style>
    <style:style style:name="P68" style:family="paragraph" style:parent-style-name="平">
      <style:paragraph-properties fo:margin-left="0cm" fo:margin-right="0cm" fo:line-height="0.494cm" fo:text-align="start" style:justify-single-word="false" fo:text-indent="0cm" style:auto-text-indent="false"/>
    </style:style>
    <style:style style:name="P69" style:family="paragraph" style:parent-style-name="平">
      <style:paragraph-properties fo:margin-left="0cm" fo:margin-right="0cm" fo:line-height="0.494cm" fo:text-indent="0cm" style:auto-text-indent="false" style:line-break="strict"/>
      <style:text-properties fo:letter-spacing="-0.011cm"/>
    </style:style>
    <style:style style:name="P70" style:family="paragraph" style:parent-style-name="平">
      <style:paragraph-properties fo:margin-left="0cm" fo:margin-right="0cm" fo:line-height="0.494cm" fo:text-indent="0cm" style:auto-text-indent="false"/>
      <style:text-properties fo:letter-spacing="-0.011cm" style:font-name-complex="標楷體"/>
    </style:style>
    <style:style style:name="P71" style:family="paragraph" style:parent-style-name="平">
      <style:paragraph-properties fo:margin-left="0cm" fo:margin-right="0cm" fo:line-height="0.494cm" fo:text-indent="0cm" style:auto-text-indent="false"/>
      <style:text-properties fo:letter-spacing="-0.011cm" style:font-name-complex="標楷體" style:font-size-complex="12pt"/>
    </style:style>
    <style:style style:name="P72" style:family="paragraph" style:parent-style-name="平">
      <style:paragraph-properties fo:margin-left="0cm" fo:margin-right="0cm" fo:line-height="0.423cm" fo:text-indent="0cm" style:auto-text-indent="false"/>
      <style:text-properties fo:letter-spacing="-0.011cm" style:font-name-complex="標楷體" style:font-size-complex="12pt"/>
    </style:style>
    <style:style style:name="P73" style:family="paragraph" style:parent-style-name="平">
      <style:paragraph-properties fo:margin-left="0cm" fo:margin-right="0cm" fo:line-height="0.494cm" fo:text-align="start" style:justify-single-word="false" fo:text-indent="0cm" style:auto-text-indent="false"/>
      <style:text-properties fo:letter-spacing="-0.011cm" style:font-size-complex="12pt"/>
    </style:style>
    <style:style style:name="P74" style:family="paragraph" style:parent-style-name="平">
      <style:paragraph-properties fo:margin-left="0cm" fo:margin-right="0cm" fo:line-height="0.494cm" fo:text-indent="0cm" style:auto-text-indent="false"/>
      <style:text-properties fo:font-size="10pt" fo:letter-spacing="-0.011cm" style:font-size-asian="10pt" style:font-name-complex="標楷體"/>
    </style:style>
    <style:style style:name="P75" style:family="paragraph" style:parent-style-name="平">
      <style:paragraph-properties fo:margin-left="0cm" fo:margin-right="0cm" fo:line-height="0.494cm" fo:text-indent="0cm" style:auto-text-indent="false" style:snap-to-layout-grid="false"/>
      <style:text-properties fo:font-size="10pt" fo:letter-spacing="-0.011cm" style:font-size-asian="10pt" style:font-name-complex="標楷體"/>
    </style:style>
    <style:style style:name="P76" style:family="paragraph" style:parent-style-name="平">
      <style:paragraph-properties fo:margin-left="0cm" fo:margin-right="0cm" fo:line-height="0.494cm" fo:text-indent="0cm" style:auto-text-indent="false"/>
      <style:text-properties fo:font-size="10pt" fo:letter-spacing="-0.011cm" style:font-size-asian="10pt" style:font-name-complex="標楷體" style:font-size-complex="12pt"/>
    </style:style>
    <style:style style:name="P77" style:family="paragraph" style:parent-style-name="平">
      <style:paragraph-properties fo:margin-left="0cm" fo:margin-right="0cm" fo:line-height="0.494cm" fo:text-indent="0cm" style:auto-text-indent="false"/>
      <style:text-properties fo:font-size="10pt" fo:letter-spacing="-0.011cm" style:font-size-asian="10pt"/>
    </style:style>
    <style:style style:name="P78"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style>
    <style:style style:name="P79" style:family="paragraph" style:parent-style-name="平">
      <style:paragraph-properties fo:margin-left="0cm" fo:margin-right="0cm" fo:line-height="0.423cm" fo:text-indent="0cm" style:auto-text-indent="false"/>
      <style:text-properties fo:font-size="10pt" fo:letter-spacing="-0.011cm" style:font-size-asian="10pt"/>
    </style:style>
    <style:style style:name="P80" style:family="paragraph" style:parent-style-name="平">
      <style:paragraph-properties fo:margin-left="0cm" fo:margin-right="0cm" fo:line-height="0.423cm" fo:text-align="start" style:justify-single-word="false" fo:text-indent="0cm" style:auto-text-indent="false"/>
      <style:text-properties fo:font-size="10pt" fo:letter-spacing="-0.011cm" style:font-size-asian="10pt"/>
    </style:style>
    <style:style style:name="P81"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font-size-complex="12pt"/>
    </style:style>
    <style:style style:name="P82" style:family="paragraph" style:parent-style-name="平">
      <style:paragraph-properties fo:margin-left="0.422cm" fo:margin-right="0cm" fo:line-height="0.494cm" fo:text-indent="-0.422cm" style:auto-text-indent="false"/>
    </style:style>
    <style:style style:name="P83" style:family="paragraph" style:parent-style-name="平">
      <style:paragraph-properties fo:margin-left="0.422cm" fo:margin-right="0cm" fo:line-height="0.494cm" fo:text-indent="-0.422cm" style:auto-text-indent="false"/>
      <style:text-properties fo:letter-spacing="-0.011cm" style:font-name-complex="標楷體"/>
    </style:style>
    <style:style style:name="P84" style:family="paragraph" style:parent-style-name="平">
      <style:paragraph-properties fo:margin-left="0.347cm" fo:margin-right="0cm" fo:line-height="0.494cm" fo:text-indent="-0.347cm" style:auto-text-indent="false"/>
      <style:text-properties fo:font-size="10pt" fo:letter-spacing="-0.011cm" style:font-size-asian="10pt" style:font-name-complex="標楷體"/>
    </style:style>
    <style:style style:name="P85" style:family="paragraph" style:parent-style-name="平">
      <style:paragraph-properties fo:margin-left="0.106cm" fo:margin-right="0.106cm" fo:line-height="0.494cm" fo:text-indent="0cm" style:auto-text-indent="false"/>
    </style:style>
    <style:style style:name="P86" style:family="paragraph" style:parent-style-name="平">
      <style:paragraph-properties fo:margin-left="0.663cm" fo:margin-right="0cm" fo:line-height="0.494cm" fo:text-indent="-0.663cm" style:auto-text-indent="false"/>
      <style:text-properties style:font-name="標楷體" fo:font-size="10pt" fo:letter-spacing="-0.011cm" style:font-name-asian="標楷體" style:font-size-asian="10pt" style:font-name-complex="標楷體"/>
    </style:style>
    <style:style style:name="P87" style:family="paragraph" style:parent-style-name="平">
      <style:paragraph-properties fo:margin-left="0.663cm" fo:margin-right="0cm" fo:line-height="0.494cm" fo:text-indent="-0.663cm" style:auto-text-indent="false"/>
      <style:text-properties fo:font-size="10pt" fo:letter-spacing="-0.011cm" style:font-size-asian="10pt"/>
    </style:style>
    <style:style style:name="P88" style:family="paragraph" style:parent-style-name="平">
      <style:paragraph-properties fo:margin-left="0.231cm" fo:margin-right="0cm" fo:line-height="0.494cm" fo:text-indent="-0.422cm" style:auto-text-indent="false"/>
      <style:text-properties fo:letter-spacing="-0.011cm" style:font-name-complex="標楷體"/>
    </style:style>
    <style:style style:name="P89" style:family="paragraph" style:parent-style-name="平">
      <style:paragraph-properties fo:margin-left="0.231cm" fo:margin-right="0cm" fo:line-height="0.494cm" fo:text-indent="-0.422cm" style:auto-text-indent="false"/>
      <style:text-properties fo:letter-spacing="-0.011cm" style:font-name-complex="標楷體" style:font-size-complex="12pt"/>
    </style:style>
    <style:style style:name="P90" style:family="paragraph" style:parent-style-name="平">
      <style:paragraph-properties fo:margin-left="0.157cm" fo:margin-right="0cm" fo:line-height="0.494cm" fo:text-indent="-0.347cm" style:auto-text-indent="false"/>
      <style:text-properties fo:font-size="10pt" fo:letter-spacing="-0.011cm" style:font-size-asian="10pt"/>
    </style:style>
    <style:style style:name="P91" style:family="paragraph" style:parent-style-name="平">
      <style:paragraph-properties fo:margin-left="0.332cm" fo:margin-right="0cm" fo:line-height="0.494cm" fo:text-indent="-0.332cm" style:auto-text-indent="false"/>
      <style:text-properties fo:font-size="10pt" fo:letter-spacing="-0.011cm" style:font-size-asian="10pt"/>
    </style:style>
    <style:style style:name="P92" style:family="paragraph" style:parent-style-name="純文字">
      <style:paragraph-properties fo:line-height="0.494cm"/>
    </style:style>
    <style:style style:name="P93" style:family="paragraph" style:parent-style-name="純文字">
      <style:paragraph-properties fo:line-height="0.494cm" fo:text-align="justify" style:justify-single-word="false"/>
    </style:style>
    <style:style style:name="P94" style:family="paragraph" style:parent-style-name="純文字">
      <style:paragraph-properties fo:line-height="0.353cm" fo:text-align="justify" style:justify-single-word="false"/>
      <style:text-properties style:font-name="標楷體" style:font-name-asian="標楷體" style:font-name-complex="標楷體"/>
    </style:style>
    <style:style style:name="P95" style:family="paragraph" style:parent-style-name="純文字">
      <style:paragraph-properties fo:line-height="0.494cm"/>
      <style:text-properties style:font-name="標楷體" style:font-name-asian="標楷體" style:font-name-complex="標楷體"/>
    </style:style>
    <style:style style:name="P96" style:family="paragraph" style:parent-style-name="純文字">
      <style:paragraph-properties fo:line-height="0.494cm" fo:text-align="justify" style:justify-single-word="false"/>
      <style:text-properties style:font-name="標楷體" style:font-name-asian="標楷體" style:font-name-complex="標楷體"/>
    </style:style>
    <style:style style:name="P97" style:family="paragraph" style:parent-style-name="純文字">
      <style:paragraph-properties fo:line-height="0.494cm" fo:text-align="justify" style:justify-single-word="false"/>
      <style:text-properties style:font-name="標楷體" fo:letter-spacing="-0.011cm" style:font-name-asian="標楷體" style:font-name-complex="標楷體"/>
    </style:style>
    <style:style style:name="P98" style:family="paragraph" style:parent-style-name="純文字">
      <style:paragraph-properties fo:margin-left="0cm" fo:margin-right="0cm" fo:line-height="0.494cm" fo:text-align="justify" style:justify-single-word="false" fo:text-indent="0.847cm" style:auto-text-indent="false"/>
    </style:style>
    <style:style style:name="P99" style:family="paragraph" style:parent-style-name="純文字">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100" style:family="paragraph" style:parent-style-name="純文字">
      <style:paragraph-properties fo:margin-left="2.125cm" fo:margin-right="0cm" fo:line-height="0.494cm" fo:text-align="justify" style:justify-single-word="false" fo:text-indent="0cm" style:auto-text-indent="false"/>
    </style:style>
    <style:style style:name="P101" style:family="paragraph" style:parent-style-name="純文字">
      <style:paragraph-properties fo:margin-left="2.549cm" fo:margin-right="0cm" fo:line-height="0.494cm" fo:text-align="justify" style:justify-single-word="false" fo:text-indent="0.002cm" style:auto-text-indent="false"/>
    </style:style>
    <style:style style:name="P102" style:family="paragraph" style:parent-style-name="純文字">
      <style:paragraph-properties fo:margin-left="0.004cm" fo:margin-right="0cm" fo:line-height="0.494cm" fo:text-align="justify" style:justify-single-word="false" fo:text-indent="2.544cm" style:auto-text-indent="false"/>
    </style:style>
    <style:style style:name="P103" style:family="paragraph" style:parent-style-name="純文字">
      <style:paragraph-properties fo:margin-left="5.519cm" fo:margin-right="0cm" fo:line-height="0.494cm" fo:text-align="justify" style:justify-single-word="false" fo:text-indent="-2.976cm" style:auto-text-indent="false"/>
    </style:style>
    <style:style style:name="P104" style:family="paragraph" style:parent-style-name="純文字">
      <style:paragraph-properties fo:margin-left="6.376cm" fo:margin-right="0cm" fo:line-height="0.494cm" fo:text-align="justify" style:justify-single-word="false" fo:text-indent="-3.828cm" style:auto-text-indent="false"/>
    </style:style>
    <style:style style:name="P105" style:family="paragraph" style:parent-style-name="純文字">
      <style:paragraph-properties fo:margin-left="5.525cm" fo:margin-right="0cm" fo:line-height="0.494cm" fo:text-align="justify" style:justify-single-word="false" fo:text-indent="-2.976cm" style:auto-text-indent="false"/>
    </style:style>
    <style:style style:name="P106" style:family="paragraph" style:parent-style-name="純文字">
      <style:paragraph-properties fo:margin-left="2.551cm" fo:margin-right="0cm" fo:line-height="0.494cm" fo:text-align="justify" style:justify-single-word="false" fo:text-indent="0cm" style:auto-text-indent="false"/>
    </style:style>
    <style:style style:name="P107" style:family="paragraph" style:parent-style-name="純文字">
      <style:paragraph-properties fo:margin-left="2.549cm" fo:margin-right="0cm" fo:line-height="0.494cm" fo:text-align="justify" style:justify-single-word="false" fo:text-indent="0cm" style:auto-text-indent="false"/>
    </style:style>
    <style:style style:name="P108" style:family="paragraph" style:parent-style-name="純文字">
      <style:paragraph-properties fo:margin-left="2.549cm" fo:margin-right="0cm" fo:line-height="0.494cm" fo:text-align="justify" style:justify-single-word="false" fo:text-indent="0cm" style:auto-text-indent="false"/>
      <style:text-properties style:font-name="標楷體" style:font-name-asian="標楷體" style:font-name-complex="標楷體"/>
    </style:style>
    <style:style style:name="P109" style:family="paragraph" style:parent-style-name="純文字">
      <style:paragraph-properties fo:margin-left="5.948cm" fo:margin-right="0cm" fo:line-height="0.494cm" fo:text-align="justify" style:justify-single-word="false" fo:text-indent="-3.408cm" style:auto-text-indent="false"/>
    </style:style>
    <style:style style:name="P110" style:family="paragraph" style:parent-style-name="純文字">
      <style:paragraph-properties fo:margin-left="5.098cm" fo:margin-right="0cm" fo:line-height="0.494cm" fo:text-align="justify" style:justify-single-word="false" fo:text-indent="-2.549cm" style:auto-text-indent="false"/>
    </style:style>
    <style:style style:name="P111" style:family="paragraph" style:parent-style-name="純文字">
      <style:paragraph-properties fo:margin-left="6.8cm" fo:margin-right="0cm" fo:line-height="0.494cm" fo:text-align="justify" style:justify-single-word="false" fo:text-indent="-4.251cm" style:auto-text-indent="false"/>
    </style:style>
    <style:style style:name="P112" style:family="paragraph" style:parent-style-name="純文字">
      <style:paragraph-properties fo:margin-left="3.399cm" fo:margin-right="0cm" fo:line-height="0.494cm" fo:text-align="justify" style:justify-single-word="false" fo:text-indent="-0.85cm" style:auto-text-indent="false"/>
    </style:style>
    <style:style style:name="P113" style:family="paragraph" style:parent-style-name="純文字">
      <style:paragraph-properties fo:margin-left="3.399cm" fo:margin-right="0cm" fo:line-height="0.353cm" fo:text-align="justify" style:justify-single-word="false" fo:text-indent="-0.85cm" style:auto-text-indent="false"/>
      <style:text-properties style:font-name="標楷體" style:font-name-asian="標楷體" style:font-name-complex="標楷體"/>
    </style:style>
    <style:style style:name="P114" style:family="paragraph" style:parent-style-name="純文字">
      <style:paragraph-properties fo:margin-left="4.669cm" fo:margin-right="0cm" fo:line-height="0.494cm" fo:text-align="justify" style:justify-single-word="false" fo:text-indent="-3.822cm" style:auto-text-indent="false"/>
    </style:style>
    <style:style style:name="P115" style:family="paragraph" style:parent-style-name="純文字">
      <style:paragraph-properties fo:margin-left="4.665cm" fo:margin-right="0cm" fo:line-height="0.494cm" fo:text-align="justify" style:justify-single-word="false" fo:text-indent="-2.54cm" style:auto-text-indent="false"/>
      <style:text-properties style:font-name="標楷體" style:font-name-asian="標楷體" style:font-name-complex="標楷體"/>
    </style:style>
    <style:style style:name="P116" style:family="paragraph" style:parent-style-name="純文字">
      <style:paragraph-properties fo:margin-left="2.547cm" fo:margin-right="0cm" fo:line-height="0.494cm" fo:text-align="justify" style:justify-single-word="false" fo:text-indent="-0.004cm" style:auto-text-indent="false"/>
    </style:style>
    <style:style style:name="P117" style:family="paragraph" style:parent-style-name="純文字">
      <style:paragraph-properties fo:margin-left="2.124cm" fo:margin-right="0cm" fo:line-height="0.494cm" fo:text-align="justify" style:justify-single-word="false" fo:text-indent="-0.004cm" style:auto-text-indent="false"/>
      <style:text-properties style:font-name="標楷體" style:font-name-asian="標楷體" style:font-name-complex="標楷體"/>
    </style:style>
    <style:style style:name="P118" style:family="paragraph" style:parent-style-name="純文字">
      <style:paragraph-properties fo:margin-left="2.545cm" fo:margin-right="0cm" fo:line-height="0.494cm" fo:text-align="justify" style:justify-single-word="false" fo:text-indent="-0.002cm" style:auto-text-indent="false"/>
    </style:style>
    <style:style style:name="P119" style:family="paragraph" style:parent-style-name="純文字">
      <style:paragraph-properties fo:margin-left="5.948cm" fo:margin-right="0cm" fo:line-height="0.494cm" fo:text-align="justify" style:justify-single-word="false" fo:text-indent="-3.822cm" style:auto-text-indent="false"/>
    </style:style>
    <style:style style:name="P120" style:family="paragraph" style:parent-style-name="純文字">
      <style:paragraph-properties fo:margin-left="6.376cm" fo:margin-right="0cm" fo:line-height="0.494cm" fo:text-align="justify" style:justify-single-word="false" fo:text-indent="-4.251cm" style:auto-text-indent="false"/>
    </style:style>
    <style:style style:name="P121" style:family="paragraph" style:parent-style-name="純文字">
      <style:paragraph-properties fo:margin-left="4.441cm" fo:margin-right="0cm" fo:line-height="0.494cm" fo:text-align="justify" style:justify-single-word="false" fo:text-indent="-2.316cm" style:auto-text-indent="false"/>
    </style:style>
    <style:style style:name="P122" style:family="paragraph" style:parent-style-name="純文字">
      <style:paragraph-properties fo:margin-left="0.847cm" fo:margin-right="0cm" fo:line-height="0.494cm" fo:text-align="justify" style:justify-single-word="false" fo:text-indent="0cm" style:auto-text-indent="false"/>
      <style:text-properties style:font-name="標楷體" style:font-name-asian="標楷體" style:font-name-complex="標楷體"/>
    </style:style>
    <style:style style:name="P123" style:family="paragraph" style:parent-style-name="純文字">
      <style:paragraph-properties fo:margin-left="2.12cm" fo:margin-right="0cm" fo:line-height="0.494cm" fo:text-align="justify" style:justify-single-word="false" fo:text-indent="0cm" style:auto-text-indent="false"/>
    </style:style>
    <style:style style:name="P124" style:family="paragraph" style:parent-style-name="純文字">
      <style:paragraph-properties fo:margin-left="3.394cm" fo:margin-right="0cm" fo:line-height="0.494cm" fo:text-align="justify" style:justify-single-word="false" fo:text-indent="-0.85cm" style:auto-text-indent="false"/>
    </style:style>
    <style:style style:name="P125" style:family="paragraph" style:parent-style-name="純文字">
      <style:paragraph-properties fo:margin-left="3.399cm" fo:margin-right="0cm" fo:line-height="0.494cm" fo:text-align="justify" style:justify-single-word="false" fo:text-indent="-0.855cm" style:auto-text-indent="false"/>
    </style:style>
    <style:style style:name="P126" style:family="paragraph" style:parent-style-name="純文字">
      <style:paragraph-properties fo:margin-left="3.399cm" fo:margin-right="0cm" fo:line-height="0.494cm" fo:text-align="justify" style:justify-single-word="false" fo:text-indent="-0.847cm" style:auto-text-indent="false"/>
    </style:style>
    <style:style style:name="P127" style:family="paragraph" style:parent-style-name="Header">
      <style:paragraph-properties fo:line-height="0.706cm" fo:text-align="center" style:justify-single-word="false"/>
      <style:text-properties fo:font-size="16pt" fo:letter-spacing="0.035cm" style:font-size-asian="16pt" style:font-size-complex="18pt"/>
    </style:style>
    <style:style style:name="P128"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P129"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style style:name="T1" style:family="text">
      <style:text-properties style:font-size-complex="12pt"/>
    </style:style>
    <style:style style:name="T2" style:family="text">
      <style:text-properties fo:font-size="11pt" style:font-size-asian="11pt"/>
    </style:style>
    <style:style style:name="T3" style:family="text">
      <style:text-properties fo:font-size="11pt" style:font-size-asian="11pt"/>
    </style:style>
    <style:style style:name="T4" style:family="text">
      <style:text-properties fo:letter-spacing="-0.011cm"/>
    </style:style>
    <style:style style:name="T5" style:family="text">
      <style:text-properties fo:letter-spacing="-0.011cm" style:font-name-complex="標楷體"/>
    </style:style>
    <style:style style:name="T6" style:family="text">
      <style:text-properties fo:letter-spacing="-0.011cm" style:font-name-complex="標楷體" style:font-size-complex="12pt"/>
    </style:style>
    <style:style style:name="T7" style:family="text">
      <style:text-properties fo:letter-spacing="-0.011cm"/>
    </style:style>
    <style:style style:name="T8" style:family="text">
      <style:text-properties fo:letter-spacing="-0.011cm" style:font-size-complex="12pt"/>
    </style:style>
    <style:style style:name="T9" style:family="text">
      <style:text-properties fo:font-size="10pt" fo:letter-spacing="-0.011cm" style:font-size-asian="10pt"/>
    </style:style>
    <style:style style:name="T10" style:family="text">
      <style:text-properties fo:font-size="10pt" fo:letter-spacing="-0.011cm" style:font-size-asian="10pt" style:font-name-complex="標楷體"/>
    </style:style>
    <style:style style:name="T11" style:family="text">
      <style:text-properties fo:font-size="10pt" fo:letter-spacing="-0.011cm" style:font-size-asian="10pt" style:font-name-complex="標楷體" style:font-size-complex="10pt"/>
    </style:style>
    <style:style style:name="T12" style:family="text">
      <style:text-properties fo:font-size="10pt" fo:letter-spacing="-0.011cm" style:font-size-asian="10pt" style:font-name-complex="標楷體" style:font-size-complex="10pt"/>
    </style:style>
    <style:style style:name="T13" style:family="text">
      <style:text-properties fo:font-size="10pt" fo:letter-spacing="-0.011cm" style:font-size-asian="10pt"/>
    </style:style>
    <style:style style:name="T14" style:family="text">
      <style:text-properties fo:font-size="10pt" fo:letter-spacing="-0.011cm" fo:font-weight="bold" style:font-size-asian="10pt" style:font-weight-asian="bold"/>
    </style:style>
    <style:style style:name="T15" style:family="text">
      <style:text-properties fo:font-size="10pt" style:font-size-asian="10pt"/>
    </style:style>
    <style:style style:name="T16" style:family="text">
      <style:text-properties fo:font-size="10pt" style:font-size-asian="10pt" style:font-name-complex="標楷體"/>
    </style:style>
    <style:style style:name="T17" style:family="text">
      <style:text-properties fo:font-size="10pt" style:font-size-asian="10pt" style:font-name-complex="標楷體"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style:font-name-complex="標楷體"/>
    </style:style>
    <style:style style:name="T21" style:family="text">
      <style:text-properties style:font-size-complex="10pt"/>
    </style:style>
    <style:style style:name="T22" style:family="text">
      <style:text-properties fo:color="#000000" fo:font-size="10pt" style:font-size-asian="10pt" style:font-size-complex="10pt"/>
    </style:style>
    <style:style style:name="T23" style:family="text">
      <style:text-properties fo:color="#000000" fo:font-size="10pt" fo:letter-spacing="-0.011cm" style:font-size-asian="10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fo:font-size="16pt" fo:letter-spacing="0.035cm"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壹、施政計畫實施狀況及績效</text:p>
      <text:p text:style-name="P46">一、已完成施政計畫重點概述：</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施政重點</text:p>
            </table:table-cell>
            <table:table-cell table:style-name="表格1.A1" office:value-type="string">
              <text:p text:style-name="P3">重要施政計畫項目</text:p>
            </table:table-cell>
            <table:table-cell table:style-name="表格1.A1" office:value-type="string">
              <text:p text:style-name="P3">實　　　施　　　內　　　容</text:p>
            </table:table-cell>
            <table:table-cell table:style-name="表格1.D1" office:value-type="string">
              <text:p text:style-name="P3">備 <text:s/>註</text:p>
            </table:table-cell>
          </table:table-row>
        </table:table-header-rows>
        <table:table-row table:style-name="表格1.2">
          <table:table-cell table:style-name="表格1.A2" office:value-type="string">
            <text:p text:style-name="P47">強化空中勤務量能，落實空中救災、救難、救護、運輸、觀測與偵巡效能。</text:p>
          </table:table-cell>
          <table:table-cell table:style-name="表格1.A2" office:value-type="string">
            <text:p text:style-name="P48">1.飛行安全教育計畫</text:p>
            <text:p text:style-name="P48"/>
            <text:p text:style-name="P48"/>
            <text:p text:style-name="P50">2.直昇機換裝訓練實施計畫</text:p>
            <text:p text:style-name="P50"/>
            <text:p text:style-name="P50"/>
            <text:p text:style-name="P50">3.提昇空勤人員飛行技能計畫</text:p>
            <text:p text:style-name="P50"/>
            <text:p text:style-name="P50"/>
            <text:p text:style-name="P50"/>
            <text:p text:style-name="P49"><text:span text:style-name="T5">4. 建構資通系統</text:span></text:p>
            <text:p text:style-name="P51"/>
            <text:p text:style-name="P52"><text:span text:style-name="T5">5.維繫飛機妥善率計畫</text:span></text:p>
            <text:p text:style-name="P51"/>
            <text:p text:style-name="P49"><text:span text:style-name="T5">6.充實消防救災及海空偵搜反恐直昇機購機招標計畫</text:span></text:p>
            <text:p text:style-name="P51"/>
            <text:p text:style-name="P53">7.建置勤務第二大隊勤務廰舍</text:p>
          </table:table-cell>
          <table:table-cell table:style-name="表格1.A2" office:value-type="string">
            <text:p text:style-name="P54">聘請專家講授飛行安全相關課程，並選派人員赴國內外相關班次接受飛行安全課程。</text:p>
            <text:p text:style-name="P55"/>
            <text:p text:style-name="P54">針對新進人員及各機種間人力、飛行職務之平衡，實施機種換裝訓練，以利任務之執行。</text:p>
            <text:p text:style-name="P55"/>
            <text:p text:style-name="P55"/>
            <text:p text:style-name="P54">延聘國內專業教官針對每一飛行員實施飛行學科及術科訓練，以提升並精進飛行員之飛行能力。</text:p>
            <text:p text:style-name="P48"/>
            <text:p text:style-name="P48"/>
            <text:p text:style-name="P60">建置資、通訊網路系統及直升機之指揮調度。</text:p>
            <text:p text:style-name="P63"/>
            <text:p text:style-name="P64">實施飛機商維及航材採購暨修護訓練。</text:p>
            <text:p text:style-name="P64"/>
            <text:p text:style-name="P64"/>
            <text:p text:style-name="P62"><text:span text:style-name="T4">辦理購置新機資格審查及招標作業。</text:span></text:p>
            <text:p text:style-name="P63"/>
            <text:p text:style-name="P63"/>
            <text:p text:style-name="P63"/>
            <text:p text:style-name="P66"><text:span text:style-name="T4">辦理建置勤務第二大隊辦公廰舍環境影響評估、整合中部地區三勤務隊、架構本總隊第二緊急備援指揮中心。</text:span></text:p>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able:table-cell>
          <table:table-cell table:style-name="表格1.D2"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56">二、施政計畫分項說明：</text:p>
      <text:p text:style-name="P14">施政計畫分項說明－本年度部分</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5">工作計畫名稱</text:p>
            </table:table-cell>
            <table:table-cell table:style-name="表格2.A1" table:number-rows-spanned="2" office:value-type="string">
              <text:p text:style-name="P17">重要計畫項目</text:p>
            </table:table-cell>
            <table:table-cell table:style-name="表格2.A1" table:number-rows-spanned="2" office:value-type="string">
              <text:p text:style-name="P15">實施內容</text:p>
            </table:table-cell>
            <table:table-cell table:style-name="表格2.D1" table:number-columns-spanned="2" office:value-type="string">
              <text:p text:style-name="P15">辦　　理　　情　　形</text:p>
            </table:table-cell>
            <table:covered-table-cell/>
          </table:table-row>
          <table:table-row table:style-name="表格2.1">
            <table:covered-table-cell/>
            <table:covered-table-cell/>
            <table:covered-table-cell/>
            <table:table-cell table:style-name="表格2.A1" office:value-type="string">
              <text:p text:style-name="P15">已完成或</text:p>
              <text:p text:style-name="P15">未完成之說明</text:p>
            </table:table-cell>
            <table:table-cell table:style-name="表格2.D1" office:value-type="string">
              <text:p text:style-name="P16">因應改</text:p>
              <text:p text:style-name="P16">善措施</text:p>
            </table:table-cell>
          </table:table-row>
        </table:table-header-rows>
        <table:table-row table:style-name="表格2.3">
          <table:table-cell table:style-name="表格2.A3" office:value-type="string">
            <text:p text:style-name="P58">（一）一般行政</text:p>
            <text:p text:style-name="P58"/>
            <text:p text:style-name="P58"/>
            <text:p text:style-name="P58"/>
            <text:p text:style-name="P58"/>
            <text:p text:style-name="P58"/>
            <text:p text:style-name="P58"/>
            <text:p text:style-name="P58"/>
            <text:p text:style-name="P58"/>
            <text:p text:style-name="P58"/>
            <text:p text:style-name="P57"><text:span text:style-name="T6">（二）空中勤務業務</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三）交通及運輸設備</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四）營建工程</text:p>
            <text:p text:style-name="P58"/>
          </table:table-cell>
          <table:table-cell table:style-name="表格2.A3" office:value-type="string">
            <text:p text:style-name="P61">一般行政管理工作</text:p>
            <text:p text:style-name="P83"/>
            <text:p text:style-name="P83"/>
            <text:p text:style-name="P83"/>
            <text:p text:style-name="P83"/>
            <text:p text:style-name="P83"/>
            <text:p text:style-name="P83"/>
            <text:p text:style-name="P83"/>
            <text:p text:style-name="P83"/>
            <text:p text:style-name="P83">1.飛行安全教育計畫</text:p>
            <text:p text:style-name="P70"/>
            <text:p text:style-name="P70"/>
            <text:p text:style-name="P83">2.直昇機換裝訓練實施計畫</text:p>
            <text:p text:style-name="P70"/>
            <text:p text:style-name="P70"/>
            <text:p text:style-name="P59">3.提昇空勤人員飛行技能計畫</text:p>
            <text:p text:style-name="P74"/>
            <text:p text:style-name="P74"/>
            <text:p text:style-name="P83">4.建構資通系統</text:p>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5.維繫飛機妥善率計畫</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1"/>
            <text:p text:style-name="P61"/>
            <text:p text:style-name="P61"/>
            <text:p text:style-name="P61"/>
            <text:p text:style-name="P61"/>
            <text:p text:style-name="P61"><text:soft-page-break/></text:p>
            <text:p text:style-name="P61"/>
            <text:p text:style-name="P61"/>
            <text:p text:style-name="P82"><text:span text:style-name="T5">1.維繫飛機妥善率計畫</text:span></text:p>
            <text:p text:style-name="P83"/>
            <text:p text:style-name="P83"/>
            <text:p text:style-name="P83"/>
            <text:p text:style-name="P83"/>
            <text:p text:style-name="P83"/>
            <text:p text:style-name="P83"/>
            <text:p text:style-name="P83"/>
            <text:p text:style-name="P82"><text:span text:style-name="T5">2.充實消防救災及海空偵搜反恐直昇機購機招標計畫</text:span></text:p>
            <text:p text:style-name="P83"/>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61">建置勤務第二大隊勤務廰舍</text:p>
            <text:p text:style-name="P84"/>
          </table:table-cell>
          <table:table-cell table:style-name="表格2.A3" office:value-type="string">
            <text:p text:style-name="P29"><text:span text:style-name="T11">1.達成主計、人事等系統維護提升目標。</text:span></text:p>
            <text:p text:style-name="P29"><text:span text:style-name="T11">2.完成清潔工作委外，節省人力成本。</text:span></text:p>
            <text:p text:style-name="P30"><text:span text:style-name="T11">3.辦理本總隊編制表奉考試院備查及後續相關人事作業。</text:span></text:p>
            <text:p text:style-name="P31"/>
            <text:p text:style-name="P31"/>
            <text:p text:style-name="P31"/>
            <text:p text:style-name="P31"/>
            <text:p text:style-name="P31"/>
            <text:p text:style-name="P31"/>
            <text:p text:style-name="P36">辦理飛行安全教育訓練9班次共計120人完</text:p>
            <text:p text:style-name="P36">訓。</text:p>
            <text:p text:style-name="P36"/>
            <text:p text:style-name="P36"/>
            <text:p text:style-name="P36">辦理各項訓練7梯次共計29人次完訓，其中</text:p>
            <text:p text:style-name="P35"><text:span text:style-name="T11">AS365</text:span><text:span text:style-name="T22">型機組合暨精進訓練支出4,570,000</text:span></text:p>
            <text:p text:style-name="P36">元。</text:p>
            <text:p text:style-name="P36"/>
            <text:p text:style-name="P35"><text:span text:style-name="T17">辦</text:span><text:span text:style-name="T11">理飛行人員飛行技術實務研習完訓共計90</text:span></text:p>
            <text:p text:style-name="P37"><text:span text:style-name="T11">員支出2,170,000元、飛行人員基礎學科訓練</text:span><text:span text:style-name="T10">完訓共計94員支出815,750元。</text:span></text:p>
            <text:p text:style-name="P36"/>
            <text:p text:style-name="P38">1.增設無線電高山站強化救災通訊功能，增加各隊通訊控制功能。</text:p>
            <text:p text:style-name="P38"/>
            <text:p text:style-name="P32">2.完成總隊資訊安全監控目標。</text:p>
            <text:p text:style-name="P32"/>
            <text:p text:style-name="P30"><text:span text:style-name="T10">3.辦理資訊安全防護服務第二年度擴充案</text:span><text:soft-page-break/><text:span text:style-name="T10">勞務採購案。</text:span></text:p>
            <text:p text:style-name="P32"/>
            <text:p text:style-name="P32"/>
            <text:p text:style-name="P32"/>
            <text:p text:style-name="P30"><text:span text:style-name="T10">4.辦理機房電力改善及異地備份建置服務財物採購案。</text:span></text:p>
            <text:p text:style-name="P32"/>
            <text:p text:style-name="P32"/>
            <text:p text:style-name="P32"/>
            <text:p text:style-name="P33">1.UH-1H、B-234、AS-365N2型機隊持續商維，加強與廠商間之履約督導，以維繫整體妥善率。</text:p>
            <text:p text:style-name="P33"/>
            <text:p text:style-name="P30"><text:span text:style-name="T11">2.</text:span><text:span text:style-name="T17">辦理「起重吊掛作業人員訓練」、「履約督導查核專業訓練」、「S-76B維修訓練」、「96年度維修資源管理班」、「品質管制訓練」、「機務人員基礎學科訓練」等，成效良好。</text:span></text:p>
            <text:p text:style-name="P34"/>
            <text:p text:style-name="P30"><text:span text:style-name="T17">3.</text:span><text:span text:style-name="T11">購置AS-365N、BE-200、BE-350及S-76B等四型機航材，充實飛機相關設備，加強飛安及提昇妥善率，除下列4-15項採購案尚未完成外，餘大致已完成。</text:span></text:p>
            <text:p text:style-name="P31"/>
            <text:p text:style-name="P30"><text:span text:style-name="T11">4.NA-302左發動機第二次換裝勞務採購案。</text:span></text:p>
            <text:p text:style-name="P31"/>
            <text:p text:style-name="P31"/>
            <text:p text:style-name="P31"/>
            <text:p text:style-name="P31"/>
            <text:p text:style-name="P31"/>
            <text:p text:style-name="P31"/>
            <text:p text:style-name="P30"><text:soft-page-break/><text:span text:style-name="T11">5.96年度S76B,BE-200,BE-350型機航材新品需求採購三組-第1組S76B型機需求財物採購案。</text:span></text:p>
            <text:p text:style-name="P31"/>
            <text:p text:style-name="P30"><text:span text:style-name="T11">6.S76B型發動機更換新品需求財物採購案。</text:span></text:p>
            <text:p text:style-name="P31"/>
            <text:p text:style-name="P31"/>
            <text:p text:style-name="P31"/>
            <text:p text:style-name="P30"><text:span text:style-name="T11">7.S76B型發動機PT6B-36A(S/N:PCE-36073)拆檢報價勞務採購案。</text:span></text:p>
            <text:p text:style-name="P31"/>
            <text:p text:style-name="P31"/>
            <text:p text:style-name="P30"><text:span text:style-name="T11">8.S76B直升機緊急浮筒定期檢測暨載重平衡勞務採購案。</text:span></text:p>
            <text:p text:style-name="P31"/>
            <text:p text:style-name="P31"/>
            <text:p text:style-name="P30"><text:span text:style-name="T11">9.AS365N型直升機暗碼高度計等37項37件航材勞務採購案。</text:span></text:p>
            <text:p text:style-name="P31"/>
            <text:p text:style-name="P31"/>
            <text:p text:style-name="P30"><text:span text:style-name="T11">10.AS365N1/N3型直昇機96年度航材需求財物採購案。</text:span></text:p>
            <text:p text:style-name="P31"/>
            <text:p text:style-name="P31"/>
            <text:p text:style-name="P30"><text:span text:style-name="T11">11.AS365N型直升機導航接收器等19項航材勞務採購案。</text:span></text:p>
            <text:p text:style-name="P31"/>
            <text:p text:style-name="P31"/>
            <text:p text:style-name="P30"><text:span text:style-name="T11">12.</text:span><text:span text:style-name="T11">AS365N1/N3</text:span><text:span text:style-name="T11">直昇機塑膠铆釘等</text:span><text:span text:style-name="T11">128</text:span><text:span text:style-name="T11">項航材需求件財物採購案。</text:span></text:p>
            <text:p text:style-name="P31"/>
            <text:p text:style-name="P31"><text:soft-page-break/></text:p>
            <text:p text:style-name="P30"><text:span text:style-name="T11">13.</text:span><text:span text:style-name="T19">飛行人員緊急發報機採購案</text:span><text:span text:style-name="T11">。</text:span> </text:p>
            <text:p text:style-name="P31"/>
            <text:p text:style-name="P31"/>
            <text:p text:style-name="P31"/>
            <text:p text:style-name="P31"/>
            <text:p text:style-name="P31"/>
            <text:p text:style-name="P30"><text:span text:style-name="T11">14.N A-106、107機冷氣系統壓縮機財物採購案。</text:span></text:p>
            <text:p text:style-name="P31"/>
            <text:p text:style-name="P31"/>
            <text:p text:style-name="P31"/>
            <text:p text:style-name="P30"><text:span text:style-name="T11">15.NA-106直昇機加裝杜卜勒雷達暨執行相關訓練財物採購案。</text:span></text:p>
            <text:p text:style-name="P31"/>
            <text:p text:style-name="P31"><text:s/></text:p>
            <text:p text:style-name="P39"><text:span text:style-name="T15">「充實消防救災及海空偵搜反恐直昇機六年中程計畫」，</text:span><text:span text:style-name="T17">96年10月12日第一次公開招標開標，第一項9架消防救災通用直升機採購及第二項3架海空偵搜反恐直升機採購流標，96年12月19日第二次公開招標開標，第一項、第二項仍流標，97年1月9日第三次公開招標開標，第一項仍流標、第二項正辦理資格審查中。</text:span></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1">1.完成用地環評，順利爭取相關籌建預算。</text:p>
            <text:p text:style-name="P41"/>
            <text:p text:style-name="P42">2.整合中部地區三勤隊，建立完善且周全之國家中部地區立體救災及空中勤務執行體系。</text:p>
            <text:p text:style-name="P42"/>
            <text:p text:style-name="P42">3.架構本總隊第二警急備援指揮中心，健全組織架構，並強化指揮體系。</text:p>
            <text:p text:style-name="P42"/>
            <text:p text:style-name="P43"><text:span text:style-name="T11">4.內政部空中勤務總隊第二大隊籌建勤務廳，舍新建工程規劃與可行性研究勞務採購案。 </text:span></text:p>
            <text:p text:style-name="P44"/>
            <text:p text:style-name="P45"><text:span text:style-name="T11">5.勤務第二大隊水湳飛行場管理維護費案。</text:span></text:p>
          </table:table-cell>
          <table:table-cell table:style-name="表格2.A3" office:value-type="string">
            <text:p text:style-name="P74">已完成。</text:p>
            <text:p text:style-name="P74">已完成。</text:p>
            <text:p text:style-name="P65"><text:span text:style-name="T10">因尚需辦理94年考績變更相關作業，並繼而辦理95年年終考績送審，故95年度考績金預借案未及於96年度內核銷轉正。</text:span></text:p>
            <text:p text:style-name="P74"/>
            <text:p text:style-name="P65"><text:span text:style-name="T10">已完成。</text:span></text:p>
            <text:p text:style-name="P74"/>
            <text:p text:style-name="P74"/>
            <text:p text:style-name="P74"/>
            <text:p text:style-name="P65"><text:span text:style-name="T10">已完成。</text:span></text:p>
            <text:p text:style-name="P74"/>
            <text:p text:style-name="P74"/>
            <text:p text:style-name="P74"/>
            <text:p text:style-name="P65"><text:span text:style-name="T10">已完成。</text:span></text:p>
            <text:p text:style-name="P74"/>
            <text:p text:style-name="P74"/>
            <text:p text:style-name="P74"/>
            <text:p text:style-name="P74">已完成。</text:p>
            <text:p text:style-name="P74"/>
            <text:p text:style-name="P74"/>
            <text:p text:style-name="P74">已完成。</text:p>
            <text:p text:style-name="P74"/>
            <text:p text:style-name="P65"><text:span text:style-name="T10">因建置期程已規劃含跨年度之履約期程，故未及於本年</text:span><text:soft-page-break/><text:span text:style-name="T10">度辦理完成。</text:span></text:p>
            <text:p text:style-name="P74"/>
            <text:p text:style-name="P65"><text:span text:style-name="T10">因建置期程已規劃含跨年度之履約期程，故未及於本年度辦理完成。</text:span></text:p>
            <text:p text:style-name="P74"/>
            <text:p text:style-name="P74">已完成。</text:p>
            <text:p text:style-name="P74"/>
            <text:p text:style-name="P74"/>
            <text:p text:style-name="P74"/>
            <text:p text:style-name="P74">已完成。</text:p>
            <text:p text:style-name="P74"/>
            <text:p text:style-name="P74"/>
            <text:p text:style-name="P74"/>
            <text:p text:style-name="P74"/>
            <text:p text:style-name="P74"/>
            <text:p text:style-name="P74">已完成。</text:p>
            <text:p text:style-name="P74"/>
            <text:p text:style-name="P74"/>
            <text:p text:style-name="P74"/>
            <text:p text:style-name="P74"/>
            <text:p text:style-name="P65"><text:span text:style-name="T10">因本總隊發動機尚未翻修完成，需俟翻修發動機完成後，始得作第二次換裝工作，致未及於本年度辦理完成。</text:span></text:p>
            <text:p text:style-name="P74"/>
            <text:p text:style-name="P65"><text:span text:style-name="T10">因部分航材交貨期程橫跨年度，致未及於本年度辦理完</text:span><text:soft-page-break/><text:span text:style-name="T10">成。</text:span></text:p>
            <text:p text:style-name="P74"/>
            <text:p text:style-name="P65"><text:span text:style-name="T10">因航材未如期到貨，致未及於本年度辦理完成。</text:span></text:p>
            <text:p text:style-name="P74"/>
            <text:p text:style-name="P65"><text:span text:style-name="T10">因航材未如期到貨，致未及於本年度辦理完成。</text:span></text:p>
            <text:p text:style-name="P74"/>
            <text:p text:style-name="P65"><text:span text:style-name="T10">因飛機不妥善未能執行，致未及於本年度辦理完成。</text:span></text:p>
            <text:p text:style-name="P74"/>
            <text:p text:style-name="P65"><text:span text:style-name="T10">因部分航材未如期到貨，致未及於本年度辦理完成。</text:span></text:p>
            <text:p text:style-name="P74"/>
            <text:p text:style-name="P65"><text:span text:style-name="T10">因部分航材未如期到貨，致未及於本年度辦理完成。</text:span></text:p>
            <text:p text:style-name="P74"/>
            <text:p text:style-name="P65"><text:span text:style-name="T10">因部分航材未如期到貨，致未及於本年度辦理完成。</text:span></text:p>
            <text:p text:style-name="P74"/>
            <text:p text:style-name="P65"><text:span text:style-name="T10">因部分航材交貨期程橫跨年度，致未及於本年度辦理完成。</text:span></text:p>
            <text:p text:style-name="P74"/>
            <text:p text:style-name="P65"><text:span text:style-name="T15">因部分項目承商無</text:span><text:soft-page-break/><text:span text:style-name="T15">法如期交貨，同意廠商二個月內交貨</text:span><text:span text:style-name="T10">，致未及於本年度辦理完成。</text:span></text:p>
            <text:p text:style-name="P74"/>
            <text:p text:style-name="P65"><text:span text:style-name="T15">因部份航材交貨期程橫跨年度</text:span><text:span text:style-name="T10">，致未及於本年度辦理完成。</text:span></text:p>
            <text:p text:style-name="P74"/>
            <text:p text:style-name="P65"><text:span text:style-name="T15">因航材交貨期程橫跨年度</text:span><text:span text:style-name="T10">，致未及於本年度辦理完成。</text:span></text:p>
            <text:p text:style-name="P74"/>
            <text:p text:style-name="P65"><text:span text:style-name="T10">「充實消防救災及海空偵搜反恐直昇機」五年中程計畫，於96年11月16日院台內字第0960043826號函修正為「充實消防救災及海空偵搜反恐直昇機」六年中程計畫，因95年5月23日簽陳上級機關核定採購方式期間，惟預算總額度尚未確定，以致造成採購進度無法持續進行，嗣經行政院於95年9月14日正式核定總預算額度</text:span><text:soft-page-break/><text:span text:style-name="T10">後，已積極辦理，然未及於96年底前辦理完竣。</text:span></text:p>
            <text:p text:style-name="P74"/>
            <text:p text:style-name="P74">已完成。</text:p>
            <text:p text:style-name="P74"/>
            <text:p text:style-name="P74">已完成。</text:p>
            <text:p text:style-name="P74"/>
            <text:p text:style-name="P74"/>
            <text:p text:style-name="P74"/>
            <text:p text:style-name="P74">已完成。</text:p>
            <text:p text:style-name="P74"/>
            <text:p text:style-name="P74"/>
            <text:p text:style-name="P65"><text:span text:style-name="T10">因計畫（採購）期程跨越年度，致未及於本年度辦理完成。</text:span></text:p>
            <text:p text:style-name="P74"/>
            <text:p text:style-name="P65"><text:span text:style-name="T10">因政策指示配合內政部空中勤務總隊第二大隊籌建勤務廳舍新建工程計劃，開放水湳機場供民眾活動使用，需施作相關安全圍籬及管理維護，致未及於本年度辦理完成。</text:span></text:p>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able:table-cell>
          <table:table-cell table:style-name="表格2.E3" office:value-type="string">
            <text:p text:style-name="P75"/>
            <text:p text:style-name="P74"/>
            <text:p text:style-name="P74">預計於97年度銓敘部審定後辦理核銷轉正事宜。</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保留經費於下年度積極<text:soft-page-break/>執行。</text:p>
            <text:p text:style-name="P74"/>
            <text:p text:style-name="P74"/>
            <text:p text:style-name="P74">保留經費於下年度積極執行。</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保留經費於下年度積極執行。</text:p>
            <text:p text:style-name="P74"/>
            <text:p text:style-name="P74"/>
            <text:p text:style-name="P74"/>
            <text:p text:style-name="P74"/>
            <text:p text:style-name="P74">保留經費於下年度積極<text:soft-page-break/>執行。</text:p>
            <text:p text:style-name="P74"/>
            <text:p text:style-name="P74">保留經費於下年度積極執行。</text:p>
            <text:p text:style-name="P74"/>
            <text:p text:style-name="P74">保留經費於下年度積極執行</text:p>
            <text:p text:style-name="P74">。</text:p>
            <text:p text:style-name="P74"/>
            <text:p text:style-name="P74">保留經費於下年度積極執行。</text:p>
            <text:p text:style-name="P74"/>
            <text:p text:style-name="P74">保留經費於下年度積極執行。</text:p>
            <text:p text:style-name="P74"/>
            <text:p text:style-name="P74">保留經費於下年度積極執行。</text:p>
            <text:p text:style-name="P74"/>
            <text:p text:style-name="P74">保留經費於下年度積極執行。</text:p>
            <text:p text:style-name="P74"/>
            <text:p text:style-name="P74">保留經費於下年度積極執行。</text:p>
            <text:p text:style-name="P74"/>
            <text:p text:style-name="P74">保留經費於<text:soft-page-break/>下年度積極執行。</text:p>
            <text:p text:style-name="P74"/>
            <text:p text:style-name="P74"/>
            <text:p text:style-name="P74"/>
            <text:p text:style-name="P74">保留經費於下年度積極執行。</text:p>
            <text:p text:style-name="P74"/>
            <text:p text:style-name="P74"/>
            <text:p text:style-name="P74">保留經費於下年度積極執行。</text:p>
            <text:p text:style-name="P74"/>
            <text:p text:style-name="P85"><text:span text:style-name="T9">本案原擬辦理經費保留，惟行政院以97年3月21日院授主忠一字第0970001576A函復本總隊，免予保留95-96年度預算經費15億餘元，本總隊將召集會議研議因應措施適時調整修訂計畫。</text:span></text:p>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保留經費於下年度積極執行。</text:p>
            <text:p text:style-name="P74"/>
            <text:p text:style-name="P74">保留經費於下年度積極執行。</text:p>
          </table:table-cell>
        </table:table-row>
      </table:table>
      <table:table table:name="表格3" table:style-name="表格3">
        <table:table-column table:style-name="表格3.A"/>
        <table:table-row table:style-name="表格3.1">
          <table:table-cell table:style-name="表格3.A1" office:value-type="string">
            <text:p text:style-name="P93"><text:span text:style-name="T24">貳、預算執行概況</text:span></text:p>
            <text:p text:style-name="P94"/>
            <text:p text:style-name="P98"><text:span text:style-name="T24">（一）本年度部分：</text:span></text:p>
            <text:p text:style-name="P100"><text:span text:style-name="T24">1.歲入部分：</text:span></text:p>
            <text:p text:style-name="P101"><text:span text:style-name="T24">本年度預算數240,000元，執行結果，實收數2,681,705元，較預算數超收2,441,705元，執行率1,117.38％。</text:span></text:p>
            <text:p text:style-name="P102"><text:span text:style-name="T24">各來源別子目執行情形如下：</text:span></text:p>
            <text:p text:style-name="P103"><text:span text:style-name="T24">（1）賠償收入：預算數10,000，決算數2,649,880元，計超收2,639,880元，係採購案逾期違約金收入。</text:span></text:p>
            <text:p text:style-name="P104"><text:span text:style-name="T24">（2）使用規費收入：預算數14,000元，決算數7,200元，計短收6,800元，係員工房租津貼繳庫數。</text:span></text:p>
            <text:p text:style-name="P105"><text:span text:style-name="T24">（3）財產孳息：預算數10,000元，決算數12,063元，計超收2,063元，係專戶存款之利息收入。</text:span></text:p>
            <text:p text:style-name="P104"><text:span text:style-name="T24">（4）廢舊物資售價：預算數206,000元，決算數為0，計短收206,000元。</text:span></text:p>
            <text:p text:style-name="P105"><text:span text:style-name="T24">（5）雜項收入：預算數未列，決算數12,562元，計超收12,562元，係收回以前年度支出。</text:span></text:p>
            <text:p text:style-name="P100"><text:span text:style-name="T24">2.歲出部分：</text:span></text:p>
            <text:p text:style-name="P106"><text:span text:style-name="T24">本年度預算數2,057,372,000元，統籌科目17,393,009元，合計預算數為2,074,765,009元，執行結果，實現數908,885,389元，保留數72,606,913元，合計決算數為981,492,302元，賸餘數1,093,272,707元，執行率47.31％。 </text:span></text:p>
            <text:p text:style-name="P107"><text:span text:style-name="T24">各工作計畫執行情形如下：</text:span></text:p>
            <text:p text:style-name="P109"><text:span text:style-name="T24">（1）一般行政：預算數399,832,000元，決算數376,114,743元（實現數361,291,158元，保留數14,823,585元），節餘數23,717,257元，執行率94.07﹪。</text:span></text:p>
            <text:p text:style-name="P104"><text:span text:style-name="T24">（2）空中勤務業務：預算數540,345,000元，決算數529,324,546元（實現數514,520,784元，保留數14,803,762元），節餘數11,020,454元，執行率97.96﹪。</text:span></text:p>
            <text:p text:style-name="P110"><text:span text:style-name="T24">（3）營建工程：預算數15,000,000元，決算數10,934,270元（實現數1,695,000元，保留數9,239,270元），節餘數4,065,730元，執行率72.90﹪。</text:span></text:p>
            <text:p text:style-name="P111"><text:span text:style-name="T24">（4）交通及運輸設備：預算數1,102,195,000元，決算數47,725,734元（實現數13,985,438元，保留數33,740,296元），節餘數1,054,469,266元，執行率4.33﹪。</text:span></text:p>
            <text:p text:style-name="P112"><text:span text:style-name="T24">（5）統籌科目決算數17,393,009元，包括公教人員婚喪生育及子女教育補助費2,472,220元、公務人員退休撫卹給付14,920,789元。</text:span></text:p>
            <text:p text:style-name="P113"/>
            <text:p text:style-name="P114"><text:span text:style-name="T24">（二）以前年度部分：</text:span></text:p>
            <text:p text:style-name="P115"><text:soft-page-break/>1.歲入部分：</text:p>
            <text:p text:style-name="P116"><text:span text:style-name="T24">以前年度轉入數1,241,250元，實收數551,664元，轉入下年度繼續執行數689,586元，係收回以前年度退休人員再任職致溢領之退休金。</text:span></text:p>
            <text:p text:style-name="P117">2.歲出部分：</text:p>
            <text:p text:style-name="P118"><text:span text:style-name="T24">以前年度轉入數609,172,783元，執行結果，實現數63,507,233元，轉入下年度繼續執行數45,206,263元，註銷數500,459,287元。</text:span></text:p>
            <text:p text:style-name="P108">各工作計畫執行情形如下：</text:p>
            <text:p text:style-name="P119"><text:span text:style-name="T24">（1）空中勤務業務：以前年度轉入數33,658,588元，實現數31,083,861元，轉入下年度繼續執行數1,809,440元，註銷數765,287元。</text:span></text:p>
            <text:p text:style-name="P120"><text:span text:style-name="T24">（2）交通及運輸設備：以前年度轉入數575,514,195元，實現數32,423,372元，轉入下年度繼續執行數43,396,823元，註銷數499,694,000元。</text:span></text:p>
            <text:p text:style-name="P93"><text:span text:style-name="T24">參、資產負債實況</text:span></text:p>
            <text:p text:style-name="P99">（一）歲入部分：</text:p>
            <text:p text:style-name="P121"><text:span text:style-name="T24">1.資產狀況：應收歲入款689,586元，係以前年度退休人員再任職致溢領月退休金之應收數，較上年度減少551,664元。</text:span></text:p>
            <text:p text:style-name="P121"><text:span text:style-name="T24">2.負債狀況：應納庫款689,586元，係以前年度退休人員再任職致溢領月退休金之應納庫數，較上年度減少551,664元。。</text:span></text:p>
            <text:p text:style-name="P122">（二）歲出部分：</text:p>
            <text:p text:style-name="P123"><text:span text:style-name="T24">1.資產狀況：</text:span></text:p>
            <text:p text:style-name="P124"><text:span text:style-name="T24">（1）專戶存款40,643,807元，計有保管款專戶9,615,705元、聘僱人員離職儲金公提戶15,514,660元、聘僱人員離職儲金自提戶15,513,442元，較上年度增加8,338,108元。</text:span></text:p>
            <text:p text:style-name="P112"><text:span text:style-name="T24">（2）保留庫款33,399,230元，係以前年度經費繼續辦理保留之採購案，國庫尚未撥款部分，較上年度增加33,399,230元。</text:span></text:p>
            <text:p text:style-name="P125"><text:span text:style-name="T24">（3）保留庫款-本年度57,783,328元，係本年度經費辦理保留之採購案，國庫尚未撥款部分，較上年度減少539,582,422元。</text:span></text:p>
            <text:p text:style-name="P125"><text:span text:style-name="T24">（4）材料1,297,800元，係航空用油存放於偏遠地區空軍基地，以備救災救難緊急加油之用，本年度金額未增減。</text:span></text:p>
            <text:p text:style-name="P125"><text:span text:style-name="T24">（5）暫付款26,974,704元，係辦理NA-107直昇機加裝杜卜勒雷達暨執行相關訓練採購案之預付款11,807,033元、暫付本總隊95年度職員考績獎金14,823,585元及暫付支援環保署相關工作飛機直接飛行成本費344,086元，</text:span><text:span text:style-name="T25">較上年度增加15,167,671元</text:span><text:span text:style-name="T24">。</text:span></text:p>
            <text:p text:style-name="P125"><text:span text:style-name="T24">（6）保管有價證券694,183元，係採購案之履約保證金，較上年度減少15,873,817元。</text:span></text:p>
            <text:p text:style-name="P123"><text:span text:style-name="T24">2.負債狀況：</text:span></text:p>
            <text:p text:style-name="P125"><text:span text:style-name="T24">（1）保管款38,791,775元，計有採購案之履約保證金3,485,838元、保固保證</text:span><text:soft-page-break/><text:span text:style-name="T24">金4,277,835元、公提離職儲金15,514,660元及自提離職儲金15,513,442元，較上年度增加6,531,218元。</text:span></text:p>
            <text:p text:style-name="P126"><text:span text:style-name="T24">（2）代收款1,852,032元，計有代扣公、健保費及退撫基金等62,100元、本總隊執行勤務之加菜金及獎勵金145,846元、辦理內政部「西部及東沙海域空載動力委託飛行工作」保留經費1,300,000元、支援環保署相關工作飛機直接飛行成本費344,086元，較上年度增加1,806,890元。</text:span></text:p>
            <text:p text:style-name="P112"><text:span text:style-name="T24">（3）應付歲出保留款45,206,263元，係以前年度經費繼續辦理保留之採購案款項，較上年度增加45,206,263元。</text:span></text:p>
            <text:p text:style-name="P125"><text:span text:style-name="T24">（4）應付歲出保留款-本年度72,606,913元，係本年度經費辦理保留之採購案款項，較上年度減少536,565,870元。</text:span></text:p>
            <text:p text:style-name="P125"><text:span text:style-name="T24">（5）應付保管有價證券694,183元，係採購案之履約保證金，較上年度減少15,873,817元。</text:span></text:p>
            <text:p text:style-name="P125"><text:span text:style-name="T24">（6）經費賸餘-待納庫-本年度344,086元，係收回支援環保署相關工作飛機直接飛行成本費，未及於年度結束前繳庫數，較上年度增加344,086元。</text:span></text:p>
            <text:p text:style-name="P125"><text:span text:style-name="T24">（7）經費賸餘-材料部分1,297,800元，係航空用油存放於偏遠地區空軍基地，以備救災救難緊急加油尚未使用部分，本年度金額未增減。</text:span></text:p>
            <text:p text:style-name="P96"/>
            <text:p text:style-name="P92"><text:span text:style-name="T24">肆、其他要點：無 <text:s/></text:span></text:p>
            <text:p text:style-name="P95"/>
            <text:p text:style-name="P95"/>
            <text:p text:style-name="P95"/>
            <text:p text:style-name="P95"/>
            <text:p text:style-name="P95"/>
          </table:table-cell>
        </table:table-row>
      </table:table>
      <text:p text:style-name="P18">施政計畫分項說明－以前年度部分</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4">工作計畫名稱</text:p>
            </table:table-cell>
            <table:table-cell table:style-name="表格4.A1" table:number-rows-spanned="2" office:value-type="string">
              <text:p text:style-name="P4">重要計畫項目</text:p>
            </table:table-cell>
            <table:table-cell table:style-name="表格4.A1" table:number-rows-spanned="2" office:value-type="string">
              <text:p text:style-name="P4">實施內容</text:p>
            </table:table-cell>
            <table:table-cell table:style-name="表格4.D1" table:number-columns-spanned="2" office:value-type="string">
              <text:p text:style-name="P4">辦　　理　　情　　形</text:p>
            </table:table-cell>
            <table:covered-table-cell/>
          </table:table-row>
          <table:table-row table:style-name="表格4.1">
            <table:covered-table-cell/>
            <table:covered-table-cell/>
            <table:covered-table-cell/>
            <table:table-cell table:style-name="表格4.A1" office:value-type="string">
              <text:p text:style-name="P3">已完成或</text:p>
              <text:p text:style-name="P4">未完成之說明</text:p>
            </table:table-cell>
            <table:table-cell table:style-name="表格4.D1" office:value-type="string">
              <text:p text:style-name="P3">因應改</text:p>
              <text:p text:style-name="P4">善措施</text:p>
            </table:table-cell>
          </table:table-row>
        </table:table-header-rows>
        <table:table-row table:style-name="表格4.3">
          <table:table-cell table:style-name="表格4.A3" office:value-type="string">
            <text:p text:style-name="P20">（一）空中勤務業務</text:p>
            <text:p text:style-name="P12"/>
            <text:p text:style-name="P6"/>
            <text:p text:style-name="P12"/>
            <text:p text:style-name="P12"/>
            <text:p text:style-name="P12"/>
            <text:p text:style-name="P12"/>
            <text:p text:style-name="P12"/>
            <text:p text:style-name="P12"/>
            <text:p text:style-name="P12"><text:soft-page-break/></text:p>
            <text:p text:style-name="P21"/>
            <text:p text:style-name="P12"/>
            <text:p text:style-name="P6"/>
            <text:p text:style-name="P12"/>
            <text:p text:style-name="P12"/>
            <text:p text:style-name="P12"/>
            <text:p text:style-name="P12"/>
            <text:p text:style-name="P12"/>
            <text:p text:style-name="P12"/>
            <text:p text:style-name="P12"/>
            <text:p text:style-name="P12"/>
            <text:p text:style-name="P12"/>
            <text:p text:style-name="P1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T8">（二）交通及運輸設備</text:span></text:p>
            <text:p text:style-name="P22"/>
            <text:p text:style-name="P21"/>
            <text:p text:style-name="P8"/>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6"/>
          </table:table-cell>
          <table:table-cell table:style-name="表格4.A3" office:value-type="string">
            <text:p text:style-name="P97">維繫飛機妥善率計畫</text:p>
            <text:p text:style-name="P97"/>
            <text:p text:style-name="P86"/>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7"/>
            <text:p text:style-name="P77"/>
            <text:p text:style-name="P77"/>
            <text:p text:style-name="P77"/>
            <text:p text:style-name="P77"/>
            <text:p text:style-name="P87"/>
            <text:p text:style-name="P77"/>
            <text:p text:style-name="P77"/>
            <text:p text:style-name="P77"/>
            <text:p text:style-name="P77"/>
            <text:p text:style-name="P77"/>
            <text:p text:style-name="P77"/>
            <text:p text:style-name="P77"/>
            <text:p text:style-name="P88">1.維繫飛機妥善率計畫</text:p>
            <text:p text:style-name="P77"/>
            <text:p text:style-name="P76"/>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2"/>
            <text:p text:style-name="P72"/>
            <text:p text:style-name="P72"/>
            <text:p text:style-name="P71"/>
            <text:p text:style-name="P71"/>
            <text:p text:style-name="P71"/>
            <text:p text:style-name="P71"/>
            <text:p text:style-name="P71"/>
            <text:p text:style-name="P71"/>
            <text:p text:style-name="P71"/>
            <text:p text:style-name="P89">2.充實消防救災及海空偵搜反恐直昇機購機招標計畫</text:p>
            <text:p text:style-name="P77"/>
            <text:p text:style-name="P7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77"/>
          </table:table-cell>
          <table:table-cell table:style-name="表格4.A3" office:value-type="string">
            <text:p text:style-name="P90">1.95年度航材新件需求三組採購-第一組S-76直昇機航材財物採購案。</text:p>
            <text:p text:style-name="P77"/>
            <text:p text:style-name="P77"/>
            <text:p text:style-name="P77"/>
            <text:p text:style-name="P90">2.BE-200油箱等飛機航材需求件財物採購案。</text:p>
            <text:p text:style-name="P77"/>
            <text:p text:style-name="P90">3.AS365N型直昇機95年度第二批航材財物採購案。</text:p>
            <text:p text:style-name="P77"><text:soft-page-break/></text:p>
            <text:p text:style-name="P90">4.AS365直昇機95年第2批航材送修件送修勞務採購案。</text:p>
            <text:p text:style-name="P77"/>
            <text:p text:style-name="P90">5.AS365直昇機95年第4批航材送修件送修勞務採購案。</text:p>
            <text:p text:style-name="P77"/>
            <text:p text:style-name="P90">6.AS365直昇機95年第6批航材送修件送修勞務採購案。</text:p>
            <text:p text:style-name="P77"/>
            <text:p text:style-name="P90">7.AS365型直昇機多向導航台控制盒等3項財物採購案。</text:p>
            <text:p text:style-name="P77"/>
            <text:p text:style-name="P90">8.AS365型直昇機95年度第八批航材送修勞務採購案。</text:p>
            <text:p text:style-name="P6"/>
            <text:p text:style-name="P25">9.AS365型直昇機95年度第9批航材送修勞務採購案。</text:p>
            <text:p text:style-name="P9"/>
            <text:p text:style-name="P24"><text:span text:style-name="T15">10.AS365N型直昇機儀表板固定架等8項航材財物採購案。</text:span></text:p>
            <text:p text:style-name="P25"/>
            <text:p text:style-name="P24"><text:span text:style-name="T15">11.95年度AS365型飛機發動機第一線修護訓練勞務採購案。</text:span></text:p>
            <text:p text:style-name="P9"/>
            <text:p text:style-name="P25">12.95年度AS365型飛機機身修護訓練勞務採購案。</text:p>
            <text:p text:style-name="P25"/>
            <text:p text:style-name="P24"><text:span text:style-name="T15">13.95年度航材新件需求三組採購-第三組S-76B直昇機主齒輪箱航材新件財物採購案。</text:span></text:p>
            <text:p text:style-name="P25"/>
            <text:p text:style-name="P25"/>
            <text:p text:style-name="P24"><text:span text:style-name="T15">14.95年度空勤機工長個人裝備十六</text:span><text:soft-page-break/><text:span text:style-name="T15">項財物採購案。</text:span></text:p>
            <text:p text:style-name="P10"/>
            <text:p text:style-name="P24"><text:span text:style-name="T15">15.S-76B直昇機震動分析儀財物採購案。</text:span></text:p>
            <text:p text:style-name="P10"/>
            <text:p text:style-name="P24"><text:span text:style-name="T15">16.AS365N1/3型直昇機航儀電裝備財物採購案。</text:span></text:p>
            <text:p text:style-name="P10"/>
            <text:p text:style-name="P24"><text:span text:style-name="T15">17.NA-107直昇機加裝杜卜勒雷達暨執行相關訓練財物採購案。</text:span></text:p>
            <text:p text:style-name="P9"/>
            <text:p text:style-name="P9"/>
            <text:p text:style-name="P9"/>
            <text:p text:style-name="P9"/>
            <text:p text:style-name="P10"/>
            <text:p text:style-name="P24"><text:span text:style-name="T15">18.AS365型直昇機儀電修護測試裝備財物採購案。</text:span></text:p>
            <text:p text:style-name="P10"/>
            <text:p text:style-name="P26"><text:span text:style-name="T15">19.飛行人員緊急發報機採購案。</text:span></text:p>
            <text:p text:style-name="P10"/>
            <text:p text:style-name="P27"><text:span text:style-name="T15">充實消防救災及海空偵搜反恐直昇機六年中程計畫財物採購案。</text:span></text:p>
            <text:p text:style-name="P13"/>
            <text:p text:style-name="P13"/>
            <text:p text:style-name="P13"/>
            <text:p text:style-name="P91"/>
          </table:table-cell>
          <table:table-cell table:style-name="表格4.A3" office:value-type="string">
            <text:p text:style-name="P77">未完成。因國外航材原廠交貨延遲，僅第29項、71項尚未完驗。</text:p>
            <text:p text:style-name="P77"/>
            <text:p text:style-name="P65"><text:span text:style-name="T9">已完成。</text:span></text:p>
            <text:p text:style-name="P77"/>
            <text:p text:style-name="P77"/>
            <text:p text:style-name="P65"><text:span text:style-name="T9">已完成。</text:span></text:p>
            <text:p text:style-name="P77"><text:soft-page-break/></text:p>
            <text:p text:style-name="P77"/>
            <text:p text:style-name="P65"><text:span text:style-name="T9">已完成。</text:span></text:p>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77"/>
            <text:p text:style-name="P77"/>
            <text:p text:style-name="P77"/>
            <text:p text:style-name="P65"><text:span text:style-name="T9">已完成。</text:span></text:p>
            <text:p text:style-name="P77"/>
            <text:p text:style-name="P77"/>
            <text:p text:style-name="P65"><text:span text:style-name="T9">已完成。</text:span></text:p>
            <text:p text:style-name="P77"/>
            <text:p text:style-name="P77"/>
            <text:p text:style-name="P77"/>
            <text:p text:style-name="P77"/>
            <text:p text:style-name="P65"><text:soft-page-break/><text:span text:style-name="T9">已完成。</text:span></text:p>
            <text:p text:style-name="P77"/>
            <text:p text:style-name="P79"/>
            <text:p text:style-name="P65"><text:span text:style-name="T9">已完成。</text:span></text:p>
            <text:p text:style-name="P77"/>
            <text:p text:style-name="P79"/>
            <text:p text:style-name="P65"><text:span text:style-name="T9">已完成。</text:span></text:p>
            <text:p text:style-name="P77"/>
            <text:p text:style-name="P79"/>
            <text:p text:style-name="P65"><text:span text:style-name="T9">未完成</text:span><text:span text:style-name="T14">。</text:span><text:span text:style-name="T9">已完成財物驗收，但部分訓練尚未完成，故尚未付款。</text:span></text:p>
            <text:p text:style-name="P77"/>
            <text:p text:style-name="P77"/>
            <text:p text:style-name="P79"/>
            <text:p text:style-name="P65"><text:span text:style-name="T9">已完成。</text:span></text:p>
            <text:p text:style-name="P77"/>
            <text:p text:style-name="P79"/>
            <text:p text:style-name="P65"><text:span text:style-name="T9">已完成。</text:span></text:p>
            <text:p text:style-name="P79"/>
            <text:p text:style-name="P67"><text:span text:style-name="T9">未完成。</text:span><text:span text:style-name="T10">「充實消防救災及海空偵搜反恐直昇機」五年中程計畫，於96年11月16日院台內字第0960043826號函修正為「充實消防救災及海空偵搜反恐直昇機」六年中程計畫，因95年5月23日簽陳上級機關核</text:span><text:soft-page-break/><text:span text:style-name="T10">定採購方式期間，惟預算總額度尚未確定，以致造成採購進度無法持續進行，嗣經行政院於95年9月14日正式核定總預算額度後，已積極辦理，然未及於96年底前辦理完竣。</text:span></text:p>
          </table:table-cell>
          <table:table-cell table:style-name="表格4.E3" office:value-type="string">
            <text:p text:style-name="P68"><text:span text:style-name="T23">辦理經費保留於下年度繼續積極執行</text:span><text:span text:style-name="T9">。</text:span></text:p>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80"/>
            <text:p text:style-name="P80"/>
            <text:p text:style-name="P80"/>
            <text:p text:style-name="P65"><text:span text:style-name="T23">辦理經費保留於下年度繼續積極執行，</text:span><text:span text:style-name="T9">已催請承商再派國外教官前來繼續實施訓練。</text:span></text:p>
            <text:p text:style-name="P77"/>
            <text:p text:style-name="P79"/>
            <text:p text:style-name="P79"/>
            <text:p text:style-name="P79"/>
            <text:p text:style-name="P77"/>
            <text:p text:style-name="P77"/>
            <text:p text:style-name="P85"><text:span text:style-name="T9">本案原擬辦理經費保留，惟行政院以97年3月21日院授主忠一字第0970001576A函復本總隊，免予保留95-96年度預算經費15億餘元，本總隊將召集會</text:span><text:soft-page-break/><text:span text:style-name="T9">議研議因應措施適時調整修訂計畫。</text:span></text:p>
            <text:p text:style-name="P81"/>
            <text:p text:style-name="P73"/>
            <text:p text:style-name="P73"/>
            <text:p text:style-name="P7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cm" fo:margin-right="0.101cm" fo:margin-top="0.423cm" fo:margin-bottom="0.212cm" loext:contextual-spacing="false" fo:line-height="0.829cm" fo:text-align="justify" style:justify-single-word="false" fo:orphans="0" fo:widows="0" fo:text-indent="-0.9cm" style:auto-text-indent="false"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cm" fo:margin-right="0.101cm" fo:line-height="0.776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left="1cm" fo:margin-right="0.101cm" fo:margin-top="0.212cm" fo:margin-bottom="0.212cm" loext:contextual-spacing="false"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 style:display-name="一．" style:family="paragraph" style:parent-style-name="Standard">
      <style:paragraph-properties fo:margin-left="0.388cm" fo:margin-right="0.044cm" fo:line-height="0.847cm" fo:text-align="justify" style:justify-single-word="false" fo:orphans="0" fo:widows="0" fo:text-indent="-0.34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平" style:family="paragraph" style:parent-style-name="Standard">
      <style:paragraph-properties fo:margin-left="0.044cm" fo:margin-right="0.044cm" fo:line-height="0.847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_ff0e_" style:display-name="十一．" style:family="paragraph" style:parent-style-name="一_ff0e_">
      <style:paragraph-properties fo:margin-left="0.573cm" fo:margin-right="0.044cm" fo:line-height="0.829cm" fo:text-align="justify" style:justify-single-word="false" fo:orphans="0" fo:widows="0" fo:text-indent="-0.52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一_ff0e_">
      <style:paragraph-properties fo:margin-left="0.723cm" fo:margin-right="0.044cm" fo:line-height="0.829cm" fo:text-align="justify" style:justify-single-word="false" fo:orphans="0" fo:widows="0" fo:text-indent="-0.282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文" style:display-name="一．文" style:family="paragraph" style:parent-style-name="Standard">
      <style:paragraph-properties fo:margin-left="1cm" fo:margin-right="0.101cm" fo:line-height="0.829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01cm" fo:margin-right="0.101cm" fo:line-height="0.776cm" fo:text-align="justify" style:justify-single-word="false" fo:orphans="0" fo:widows="0" fo:text-indent="-0.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367cm" fo:margin-right="0.018cm" fo:line-height="0.847cm" fo:text-align="justify" style:justify-single-word="false" fo:orphans="0" fo:widows="0" fo:text-indent="-0.349cm" style:auto-text-indent="false" style:line-break="stric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ar" style:country-complex="SA"/>
    </style:style>
    <style:style style:name="本文_20_2" style:display-name="本文 2" style:family="paragraph" style:parent-style-name="Standard">
      <style:paragraph-properties fo:margin-left="1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1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清單_20_2" style:display-name="清單 2" style:family="paragraph" style:parent-style-name="Standard">
      <style:paragraph-properties fo:margin-left="0.176cm" fo:margin-right="0cm" fo:line-height="100%" fo:text-align="start" style:justify-single-word="false" fo:orphans="0" fo:widows="0" fo:text-indent="-0.353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725cm" fo:margin-right="0.101cm" fo:line-height="0.776cm" fo:text-align="justify" style:justify-single-word="false" fo:orphans="0" fo:widows="0" fo:text-indent="-0.62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 style:family="paragraph" style:parent-style-name="Standard">
      <style:paragraph-properties fo:margin-left="0cm" fo:margin-right="0cm" fo:line-height="100%" fo:text-align="start" style:justify-single-word="false" fo:orphans="0" fo:widows="0" fo:text-indent="0cm" style:auto-text-indent="false"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margin-left="1cm" fo:margin-right="0.101cm" fo:line-height="0.829cm" fo:text-align="center"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fo:margin-left="0.101cm" fo:margin-right="0.101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MP2" style:family="paragraph" style:parent-style-name="Header">
      <style:paragraph-properties fo:line-height="0.706cm" fo:text-align="center" style:justify-single-word="false"/>
      <style:text-properties fo:font-size="16pt" fo:letter-spacing="0.035cm" style:font-size-asian="16pt" style:font-size-complex="18pt"/>
    </style:style>
    <style:style style:name="MP3"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page-layout style:name="Mpm1">
      <style:page-layout-properties fo:page-width="21.001cm" fo:page-height="29.7cm" style:num-format="1" style:print-orientation="portrait" fo:margin-top="1.293cm" fo:margin-bottom="1.939cm" fo:margin-left="2cm" fo:margin-right="2cm" style:writing-mode="lr-tb" style:layout-grid-color="#c0c0c0" style:layout-grid-lines="40" style:layout-grid-base-height="0.64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07cm" fo:margin-bottom="1.808cm" style:dynamic-spacing="true"/>
      </style:header-style>
      <style:footer-style/>
    </style:page-layout>
    <style:page-layout style:name="Mpm2">
      <style:page-layout-properties fo:page-width="21.001cm" fo:page-height="29.7cm" style:num-format="1" style:print-orientation="portrait" fo:margin-top="2cm" fo:margin-bottom="2.268cm" fo:margin-left="2cm" fo:margin-right="2cm" style:writing-mode="lr-tb" style:layout-grid-color="#c0c0c0" style:layout-grid-lines="39"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style:page-layout style:name="Mpm3">
      <style:page-layout-properties fo:page-width="21.001cm" fo:page-height="29.7cm" style:num-format="1" style:print-orientation="portrait" fo:margin-top="1.501cm" fo:margin-bottom="1.7cm" fo:margin-left="2cm" fo:margin-right="2cm" style:writing-mode="lr-tb" style:layout-grid-color="#c0c0c0" style:layout-grid-lines="41"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內政部空中勤務總隊</text:p>
        <text:p text:style-name="MP2">總　 <text:s/>說 <text:s/>　明</text:p>
        <text:p text:style-name="MP3"><text:tab/> <text:s text:c="32"/><text:tab/> <text:s/>中華民國96年度</text:p>
      </style:header>
    </style:master-page>
    <style:master-page style:name="轉換_20_1" style:display-name="轉換 1" style:page-layout-name="Mpm2">
      <style:header>
        <text:p text:style-name="MP1">內政部空中勤務總隊</text:p>
        <text:p text:style-name="MP2">總　 <text:s/>說 <text:s/>　明</text:p>
        <text:p text:style-name="MP3"><text:tab/> <text:s text:c="32"/><text:tab/> <text:s/>中華民國96年度</text:p>
      </style:header>
    </style:master-page>
    <style:master-page style:name="轉換_20_2" style:display-name="轉換 2" style:page-layout-name="Mpm3">
      <style:header>
        <text:p text:style-name="MP1">內政部空中勤務總隊</text:p>
        <text:p text:style-name="MP2">總　 <text:s/>說 <text:s/>　明</text:p>
        <text:p text:style-name="MP3"><text:tab/> <text:s text:c="32"/><text:tab/> <text:s/>中華民國96年度</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歲出決算權責發生數（或未結清數）分析表</dc:title>
    <meta:initial-creator>123</meta:initial-creator>
    <meta:creation-date>2009-06-24T17:26:00</meta:creation-date>
    <dc:creator>00170_楊寶娥</dc:creator>
    <dc:date>2009-06-24T17:26:00</dc:date>
    <meta:print-date>2008-01-24T17:20:00</meta:print-date>
    <meta:editing-cycles>2</meta:editing-cycles>
    <meta:document-statistic meta:table-count="4" meta:image-count="0" meta:object-count="0" meta:page-count="14" meta:paragraph-count="242" meta:word-count="5223" meta:character-count="6724" meta:non-whitespace-character-count="6564"/>
    <meta:generator>LibreOffice/5.4.2.2$Windows_X86_64 LibreOffice_project/22b09f6418e8c2d508a9eaf86b2399209b0990f4</meta:generator>
  </office:meta>
</office:document-meta>
</file>