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77.05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1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05.83mm" fo:break-before="auto" style:use-optimal-row-height="false"/>
    </style:style>
    <style:style style:name="ro6" style:family="table-row">
      <style:table-row-properties style:row-height="373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0008000000</text:p>
            <text:p>內政部主管</text:p>
          </table:table-cell>
          <table:table-cell table:style-name="ce19" office:value-type="float" office:value="2450343" calcext:value-type="float">
            <text:p>2,450,343 </text:p>
          </table:table-cell>
          <table:table-cell table:style-name="ce19" office:value-type="float" office:value="2029930" calcext:value-type="float">
            <text:p>2,029,930 </text:p>
          </table:table-cell>
          <table:table-cell table:style-name="ce19" office:value-type="float" office:value="420413" calcext:value-type="float">
            <text:p>420,413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0" office:value-type="float" office:value="2450343" calcext:value-type="float">
            <text:p>2,450,343 </text:p>
          </table:table-cell>
          <table:table-cell table:style-name="ce20" office:value-type="float" office:value="2029930" calcext:value-type="float">
            <text:p>2,029,930 </text:p>
          </table:table-cell>
          <table:table-cell table:style-name="ce20" office:value-type="float" office:value="420413" calcext:value-type="float">
            <text:p>420,413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>3808650000</text:p>
            <text:p>民政支出</text:p>
          </table:table-cell>
          <table:table-cell table:style-name="ce20" office:value-type="float" office:value="2450343" calcext:value-type="float">
            <text:p>2,450,343 </text:p>
          </table:table-cell>
          <table:table-cell table:style-name="ce20" office:value-type="float" office:value="2029930" calcext:value-type="float">
            <text:p>2,029,930 </text:p>
          </table:table-cell>
          <table:table-cell table:style-name="ce20" office:value-type="float" office:value="420413" calcext:value-type="float">
            <text:p>420,413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650100</text:p>
            <text:p>一般行政</text:p>
          </table:table-cell>
          <table:table-cell table:style-name="ce20" office:value-type="float" office:value="394748" calcext:value-type="float">
            <text:p>394,748 </text:p>
          </table:table-cell>
          <table:table-cell table:style-name="ce20" office:value-type="float" office:value="398502" calcext:value-type="float">
            <text:p>398,502 </text:p>
          </table:table-cell>
          <table:table-cell table:style-name="ce20" office:value-type="float" office:value="-3754" calcext:value-type="float">
            <text:p>-3,754 </text:p>
          </table:table-cell>
          <table:table-cell table:style-name="ce27" office:value-type="string" calcext:value-type="string">
            <text:p>1.本科目上年度法定預算數399,902千元，</text:p>
            <text:p>   配合科目調整，移出經費1,400千元列入</text:p>
            <text:p>   「空中勤務業務」科目，淨計如表列上年</text:p>
            <text:p>   度預算數。</text:p>
            <text:p>2.本年度預算數394,748千元，包括人事費3</text:p>
            <text:p>   62,475千元、業務費30,671千元、設備及</text:p>
            <text:p>   投資700千元、獎補助費902千元。</text:p>
            <text:p>3.本年度預算數之內容與上年度之比較如下</text:p>
            <text:p>   ：</text:p>
            <text:p>  (1)人員維持費362,475千元，較上年度核</text:p>
            <text:p>      實減列人事費等2,457千元。</text:p>
            <text:p>  (2)基本行政工作維持費32,273千元，較</text:p>
            <text:p>      上年度減列一般事務費等1,984千元，</text:p>
            <text:p>      增列替代役役男服勤管理及訓練等經</text:p>
            <text:p>      費687千元，計淨減1,297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651000</text:p>
            <text:p>空中勤務業務</text:p>
          </table:table-cell>
          <table:table-cell table:style-name="ce20" office:value-type="float" office:value="2053095" calcext:value-type="float">
            <text:p>2,053,095 </text:p>
          </table:table-cell>
          <table:table-cell table:style-name="ce20" office:value-type="float" office:value="1630428" calcext:value-type="float">
            <text:p>1,630,428 </text:p>
          </table:table-cell>
          <table:table-cell table:style-name="ce20" office:value-type="float" office:value="422667" calcext:value-type="float">
            <text:p>422,667 </text:p>
          </table:table-cell>
          <table:table-cell table:style-name="ce27" office:value-type="string" calcext:value-type="string">
            <text:p>1.本科目上年度法定預算數1,629,028千元</text:p>
            <text:p>   ，配合科目調整，由「一般行政」科目移</text:p>
            <text:p>   入經費1,400千元，共計如表列上年度預</text:p>
            <text:p>   算數。</text:p>
            <text:p>2.本年度預算數2,053,095千元，包括業務</text:p>
            <text:p>   費833,645千元、設備及投資1,219,450千</text:p>
            <text:p>   元。</text:p>
            <text:p>3.本年度預算數之內容與上年度之比較如下</text:p>
            <text:p>   ：</text:p>
            <text:p>  (1)航務、機務及飛安經費1,824,010千元</text:p>
            <text:p>      ，較上年度淨增261,070千元，包括：</text:p>
            <text:p>    &lt;1&gt;航空類用油、辦理飛行人員學科訓</text:p>
            <text:p>        練及空勤機組人員團體保險等經費4</text:p>
            <text:p>        6,129千元，較上年度減列空勤機組</text:p>
            <text:p>        人員團體保險等經費6,695千元，增</text:p>
            <text:p>        列派員赴國外接受AS-365N及BEECH</text:p>
            <text:p>        型機模擬機訓練等經費9,361千元，</text:p>
            <text:p>        計淨增2,666千元。</text:p>
            <text:p>    &lt;2&gt;黑鷹直升機種子人員訓練暨初次航</text:p>
            <text:p>        材籌補計畫總經費6,672,000千元，</text:p>
            <text:p>        分7年辦理，103至106年度已編列3,</text:p>
            <text:p>        081,413千元，本年度續編第5年經</text:p>
            <text:p>        費1,131,000千元，較上年度增列32</text:p>
            <text:p>        3,800千元。</text:p>
            <text:p>    &lt;3&gt;飛機維護計畫總經費6,458,840千元</text:p>
            <text:p>        ，分5年辦理，104至106年度已編列</text:p>
            <text:p>        2,612,755千元，本年度續編第4年</text:p>
            <text:p>        經費646,881千元，較上年度減列65</text:p>
            <text:p>        ,396千元。</text:p>
            <text:p>  (2)勤務指揮工作經費15,585千元，較上</text:p>
            <text:p>      年度減列購置強化雲端虛擬主機環境</text:p>
            <text:p>      建置案儲存設備等經費3,317千元，增</text:p>
            <text:p>      列購置個人資料保護設備等經費1,414</text:p>
            <text:p>      千元，計淨減1,903千元。</text:p>
            <text:p>  (3)勤務棚廠廳舍興建整修工程經費210,0</text:p>
            <text:p>      00千元，較上年度淨增165,000千元，</text:p>
            <text:p>      包括：</text:p>
            <text:p>    &lt;1&gt;高雄駐地直升機棚廠興建工程計畫</text:p>
            <text:p>        總經費463,415千元，分5年辦理，1</text:p>
            <text:p>        06年度已編列15,000千元，本年度</text:p>
            <text:p>        續編第2年經費210,000千元，較上</text:p>
            <text:p>        年度增列195,000千元。</text:p>
            <text:p>    &lt;2&gt;上年度台東簡易棚廠興建工程及花</text:p>
            <text:p>        蓮神鷹基地整修工程預算業已編竣</text:p>
            <text:p>        ，所列30,000千元如數減列。</text:p>
            <text:p>  (4)充實直升機周邊設備等經費3,500千元</text:p>
            <text:p>      ，較上年度減列1,500千元，包括：</text:p>
            <text:p>    &lt;1&gt;汰購直升機所需救災救護相關裝備</text:p>
            <text:p>        等經費3,500千元，較上年度減列50</text:p>
            <text:p>        0千元。</text:p>
            <text:p>    &lt;2&gt;上年度汰換搬運直升機航材所需堆</text:p>
            <text:p>        高機1部預算業已編竣，所列1,000</text:p>
            <text:p>        千元如數減列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659000</text:p>
            <text:p>一般建築及設備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808659011</text:p>
            <text:p>交通及運輸設備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7" office:value-type="string" calcext:value-type="string">
            <text:p>新增購置勤務車2輛經費如列數。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3808659800</text:p>
            <text:p>第一預備金</text:p>
          </table:table-cell>
          <table:table-cell table:number-columns-repeated="2" table:style-name="ce21" office:value-type="float" office:value="1000" calcext:value-type="float">
            <text:p>1,000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58" meta:object-count="0"/>
    <meta:generator>LibreOffice/5.4.2.2$Windows_X86_64 LibreOffice_project/22b09f6418e8c2d508a9eaf86b2399209b0990f4</meta:generator>
  </office:meta>
</office:document-meta>
</file>