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2.883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08.6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4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28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3">
            <text:p>106年度第4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625in" svg:y="0.34375in" svg:width="1.34375in" svg:height="0.36458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37">
            <text:p>空中勤務總隊 總計</text:p>
          </table:table-cell>
          <table:covered-table-cell table:number-columns-repeated="5"/>
          <table:table-cell office:value-type="float" office:value="0" table:formula="of:=SUM([.G6:.G6])" table:style-name="ce24">
            <text:p>0<text:s/></text:p>
          </table:table-cell>
          <table:table-cell table:style-name="ce22"/>
          <table:table-cell table:number-columns-repeated="16376" table:style-name="ce3"/>
        </table:table-row>
        <table:table-row table:style-name="ro6">
          <table:table-cell office:value-type="string" table:style-name="ce17">
            <text:p>空中勤務總隊</text:p>
          </table:table-cell>
          <table:table-cell table:style-name="ce11"/>
          <table:table-cell office:value-type="string" table:style-name="ce6">
            <text:p>無</text:p>
          </table:table-cell>
          <table:table-cell table:style-name="ce27"/>
          <table:table-cell table:number-columns-repeated="2" table:style-name="ce11"/>
          <table:table-cell table:style-name="ce26"/>
          <table:table-cell table:style-name="ce23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32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 table:style-name="ce3"/>
        </table:table-row>
        <table:table-row table:number-rows-repeated="3"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 table:style-name="ce3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 table:style-name="ce3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 table:style-name="ce3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 table:style-name="ce3"/>
        </table:table-row>
        <table:table-row table:style-name="ro8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 table:style-name="ce3"/>
        </table:table-row>
        <table:table-row table:number-rows-repeated="21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34" table:style-name="ro11">
          <table:table-cell table:number-columns-repeated="16384"/>
        </table:table-row>
        <table:named-expressions>
          <table:named-range table:name="Print_Area" table:cell-range-address="公務.$A$1:公務.$H$7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4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6年度第4季" table:formula="of:=[公務.A2]" table:number-columns-spanned="8" table:number-rows-spanned="1" table:style-name="ce33">
            <text:p>106年度第4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6666666666667in" svg:y="0.71875in" svg:width="1.48958333333333in" svg:height="0.4583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37">
            <text:p>○○基金 總計</text:p>
          </table:table-cell>
          <table:covered-table-cell table:number-columns-repeated="5"/>
          <table:table-cell office:value-type="float" office:value="200000" table:formula="of:=SUM([.G6:.G10])" table:style-name="ce24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5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基金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5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基金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5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基金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基金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37">
            <text:p>○○基金 總計</text:p>
          </table:table-cell>
          <table:covered-table-cell table:number-columns-repeated="5"/>
          <table:table-cell office:value-type="float" office:value="0" table:formula="of:=SUM([.G12])" table:style-name="ce24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基金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6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32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基金.$A$1:基金.$H$13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4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28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6年度第4季" table:formula="of:=[公務.A2]" table:number-columns-spanned="8" table:number-rows-spanned="1" table:style-name="ce33">
            <text:p>106年度第4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35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6666666666667in" svg:y="0.71875in" svg:width="1.48958333333333in" svg:height="0.4583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37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4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5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5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5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37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4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6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32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signer2</dc:creator>
    <meta:creation-date>2011-03-09T01:39:06Z</meta:creation-date>
    <dc:date>2018-07-13T02:59:42Z</dc:date>
    <meta:print-date>2016-09-26T08:12:50Z</meta:print-date>
  </office:meta>
</office:document-meta>
</file>