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4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88mm" svg:height="11.58mm" svg:x="16.14mm" svg:y="7.83mm" draw:caption-point-x="36.37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/>
          <table:table-cell table:style-name="ce15" office:value-type="string" calcext:value-type="string">
            <text:p>無</text:p>
          </table:table-cell>
          <table:table-cell table:style-name="ce17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6"/>
        </table:named-expressions>
      </table:table>
      <table:table table:name="基金" table:style-name="ta2" table:print-ranges="基金.A1:基金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4年度第3季" calcext:value-type="string" table:number-columns-spanned="8" table:number-rows-spanned="1">
              <text:p>104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4年度第3季" calcext:value-type="string" table:number-columns-spanned="8" table:number-rows-spanned="1">
              <text:p>104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6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韻婷</dc:creator>
    <meta:print-date>2015-10-19T03:59:36</meta:print-date>
    <meta:creation-date>2011-03-09T01:39:06</meta:creation-date>
    <dc:date>2015-10-19T04:04:12</dc:date>
    <meta:generator>LibreOffice/5.4.2.2$Windows_X86_64 LibreOffice_project/22b09f6418e8c2d508a9eaf86b2399209b0990f4</meta:generator>
    <meta:document-statistic meta:table-count="3" meta:cell-count="109" meta:object-count="0"/>
    <meta:user-defined meta:name="AppVersion">14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