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76.98mm"/>
    </style:style>
    <style:style style:name="co9" style:family="table-column">
      <style:table-column-properties fo:break-before="auto" style:column-width="34.11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11.94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4.67mm" fo:break-before="auto" style:use-optimal-row-height="false"/>
    </style:style>
    <style:style style:name="ro5" style:family="table-row">
      <style:table-row-properties style:row-height="204.61mm" fo:break-before="auto" style:use-optimal-row-height="false"/>
    </style:style>
    <style:style style:name="ro6" style:family="table-row">
      <style:table-row-properties style:row-height="77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0"/>
        <table:table-column table:style-name="co10" table:number-columns-repeated="4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40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空中勤務總隊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中華民國105年度</text:p>
          </table:table-cell>
          <table:covered-table-cell table:number-columns-repeated="2" table:style-name="ce2"/>
          <table:table-cell table:style-name="ce23" office:value-type="string" calcext:value-type="string">
            <text:p>單位：新臺幣千元</text:p>
          </table:table-cell>
          <table:table-cell table:style-name="ce2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本年度節與上年度</text:p>
            <text:p>比                       較</text:p>
          </table:table-cell>
          <table:table-cell table:style-name="ce24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25"/>
          <table:table-cell table:style-name="ce29"/>
          <table:table-cell table:number-columns-repeated="1014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2" table:number-columns-repeated="3"/>
          <table:table-cell table:style-name="ce15" office:value-type="string" calcext:value-type="string">
            <text:p>0008000000</text:p>
            <text:p>內政部主管</text:p>
          </table:table-cell>
          <table:table-cell table:style-name="ce19" office:value-type="float" office:value="2513003" calcext:value-type="float">
            <text:p>2,513,003 </text:p>
          </table:table-cell>
          <table:table-cell table:style-name="ce19" office:value-type="float" office:value="2443540" calcext:value-type="float">
            <text:p>2,443,540 </text:p>
          </table:table-cell>
          <table:table-cell table:style-name="ce19" office:value-type="float" office:value="69463" calcext:value-type="float">
            <text:p>69,463 </text:p>
          </table:table-cell>
          <table:table-cell table:style-name="ce26"/>
          <table:table-cell table:style-name="ce29"/>
          <table:table-cell table:number-columns-repeated="1014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0008650000</text:p>
            <text:p>空中勤務總隊</text:p>
          </table:table-cell>
          <table:table-cell table:style-name="ce20" office:value-type="float" office:value="2513003" calcext:value-type="float">
            <text:p>2,513,003 </text:p>
          </table:table-cell>
          <table:table-cell table:style-name="ce20" office:value-type="float" office:value="2443540" calcext:value-type="float">
            <text:p>2,443,540 </text:p>
          </table:table-cell>
          <table:table-cell table:style-name="ce20" office:value-type="float" office:value="69463" calcext:value-type="float">
            <text:p>69,46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808650000</text:p>
            <text:p>民政支出</text:p>
          </table:table-cell>
          <table:table-cell table:style-name="ce20" office:value-type="float" office:value="2513003" calcext:value-type="float">
            <text:p>2,513,003 </text:p>
          </table:table-cell>
          <table:table-cell table:style-name="ce20" office:value-type="float" office:value="2443540" calcext:value-type="float">
            <text:p>2,443,540 </text:p>
          </table:table-cell>
          <table:table-cell table:style-name="ce20" office:value-type="float" office:value="69463" calcext:value-type="float">
            <text:p>69,463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808650100</text:p>
            <text:p>一般行政</text:p>
          </table:table-cell>
          <table:table-cell table:style-name="ce20" office:value-type="float" office:value="397362" calcext:value-type="float">
            <text:p>397,362 </text:p>
          </table:table-cell>
          <table:table-cell table:style-name="ce20" office:value-type="float" office:value="391217" calcext:value-type="float">
            <text:p>391,217 </text:p>
          </table:table-cell>
          <table:table-cell table:style-name="ce20" office:value-type="float" office:value="6145" calcext:value-type="float">
            <text:p>6,145 </text:p>
          </table:table-cell>
          <table:table-cell table:style-name="ce27" office:value-type="string" calcext:value-type="string">
            <text:p>1.本年度預算數397,362千元，包括人事費3</text:p>
            <text:p>   59,711千元、業務費34,257千元、設備及</text:p>
            <text:p>   投資2,200千元、獎補助費1,194千元。</text:p>
            <text:p>2.本年度預算數之內容與上年度之比較如下</text:p>
            <text:p>   ：</text:p>
            <text:p>  (1)人員維持費359,711千元，較上年度增</text:p>
            <text:p>      列員工薪俸晉級差額等經費6,574千元</text:p>
            <text:p>      。</text:p>
            <text:p>  (2)基本行政工作維持費37,651千元，較</text:p>
            <text:p>      上年度減列一般事務費等1,781千元，</text:p>
            <text:p>      增列勤務第一大隊第一隊土地租金等1</text:p>
            <text:p>      ,352千元，計淨減429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808651000</text:p>
            <text:p>空中勤務業務</text:p>
          </table:table-cell>
          <table:table-cell table:style-name="ce20" office:value-type="float" office:value="2100345" calcext:value-type="float">
            <text:p>2,100,345 </text:p>
          </table:table-cell>
          <table:table-cell table:style-name="ce20" office:value-type="float" office:value="2021124" calcext:value-type="float">
            <text:p>2,021,124 </text:p>
          </table:table-cell>
          <table:table-cell table:style-name="ce20" office:value-type="float" office:value="79221" calcext:value-type="float">
            <text:p>79,221 </text:p>
          </table:table-cell>
          <table:table-cell table:style-name="ce27" office:value-type="string" calcext:value-type="string">
            <text:p>1.本年度預算數2,100,345千元，包括業務</text:p>
            <text:p>   費1,803,920千元、設備及投資296,425千</text:p>
            <text:p>   元。</text:p>
            <text:p>2.本年度預算數之內容與上年度之比較如下</text:p>
            <text:p>   ：</text:p>
            <text:p>  (1)航務、機務及飛安經費2,083,950千元</text:p>
            <text:p>      ，較上年度淨增77,176千元，包括：</text:p>
            <text:p>    &lt;1&gt;航空類用油、辦理飛行人員學科訓</text:p>
            <text:p>        練及空勤機組人員團體保險等經費4</text:p>
            <text:p>        9,190千元，較上年度減列汰換飛行</text:p>
            <text:p>        員緊急發報機電池等經費2,750千元</text:p>
            <text:p>        ，增列航空用油等經費5,097千元，</text:p>
            <text:p>        計淨增2,347千元。</text:p>
            <text:p>    &lt;2&gt;黑鷹直升機種子人員訓練暨初次航</text:p>
            <text:p>        材籌補計畫總經費6,672,000千元，</text:p>
            <text:p>        分6年辦理，103至104年度已編列1,</text:p>
            <text:p>        467,013千元，本年度續編第3年經</text:p>
            <text:p>        費807,200千元，較上年度減列159,</text:p>
            <text:p>        813千元。</text:p>
            <text:p>    &lt;3&gt;飛機維護計畫總經費6,458,840千元</text:p>
            <text:p>        ，分5年辦理，104年度已編列992,9</text:p>
            <text:p>        18千元，本年度續編第2年經費1,22</text:p>
            <text:p>        7,560千元，較上年度增列234,642</text:p>
            <text:p>        千元。</text:p>
            <text:p>  (2)勤務指揮工作經費16,395千元，較上</text:p>
            <text:p>      年度減列辦理勤務專用通訊系統維護</text:p>
            <text:p>      等經費2,079千元，增列購置勤務專用</text:p>
            <text:p>      無線電設備等經費4,124千元，計淨增</text:p>
            <text:p>      2,04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808659000</text:p>
            <text:p>一般建築及設備</text:p>
          </table:table-cell>
          <table:table-cell table:style-name="ce20" office:value-type="float" office:value="14296" calcext:value-type="float">
            <text:p>14,296 </text:p>
          </table:table-cell>
          <table:table-cell table:style-name="ce20" office:value-type="float" office:value="30199" calcext:value-type="float">
            <text:p>30,199 </text:p>
          </table:table-cell>
          <table:table-cell table:style-name="ce20" office:value-type="float" office:value="-15903" calcext:value-type="float">
            <text:p>-15,90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808659002</text:p>
            <text:p>營建工程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350" calcext:value-type="float">
            <text:p>1,350 </text:p>
          </table:table-cell>
          <table:table-cell table:style-name="ce20" office:value-type="float" office:value="-1350" calcext:value-type="float">
            <text:p>-1,350 </text:p>
          </table:table-cell>
          <table:table-cell table:style-name="ce27" office:value-type="string" calcext:value-type="string">
            <text:p>上年度辦理勤務第三大隊第二隊棚廠地面整</text:p>
            <text:p>修工程預算業已編竣，所列1,350千元如數</text:p>
            <text:p>減列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808659011</text:p>
            <text:p>交通及運輸設備</text:p>
          </table:table-cell>
          <table:table-cell table:style-name="ce20" office:value-type="float" office:value="14296" calcext:value-type="float">
            <text:p>14,296 </text:p>
          </table:table-cell>
          <table:table-cell table:style-name="ce20" office:value-type="float" office:value="28849" calcext:value-type="float">
            <text:p>28,849 </text:p>
          </table:table-cell>
          <table:table-cell table:style-name="ce20" office:value-type="float" office:value="-14553" calcext:value-type="float">
            <text:p>-14,553 </text:p>
          </table:table-cell>
          <table:table-cell table:style-name="ce27" office:value-type="string" calcext:value-type="string">
            <text:p>1.本年度預算數14,296千元，係設備及投資</text:p>
            <text:p>   。</text:p>
            <text:p>2.本年度預算數之內容與上年度之比較如下</text:p>
            <text:p>   ：</text:p>
            <text:p>  (1)汰購直升機所需救災救護相關裝備等</text:p>
            <text:p>      經費10,325千元。</text:p>
            <text:p>  (2)汰購勤務車6輛及機車7輛經費3,971千</text:p>
            <text:p>      元。</text:p>
            <text:p>  (3)上年度汰購直升機所需修護測試設備</text:p>
            <text:p>      、勤務車5輛及機車4輛等預算業已編</text:p>
            <text:p>      竣，所列28,849千元如數減列。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7" office:value-type="string" calcext:value-type="string">
            <text:p>3808659800</text:p>
            <text:p>第一預備金</text:p>
          </table:table-cell>
          <table:table-cell table:number-columns-repeated="2" table:style-name="ce21" office:value-type="float" office:value="1000" calcext:value-type="float">
            <text:p>1,000 </text:p>
          </table:table-cell>
          <table:table-cell table:style-name="ce21" office:value-type="float" office:value="0" calcext:value-type="float">
            <text:p>0 </text:p>
          </table:table-cell>
          <table:table-cell table:style-name="ce28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03T15:57:32</dc:date>
    <meta:document-statistic meta:table-count="1" meta:cell-count="64" meta:object-count="0"/>
    <meta:generator>LibreOffice/5.4.2.2$Windows_X86_64 LibreOffice_project/22b09f6418e8c2d508a9eaf86b2399209b0990f4</meta:generator>
  </office:meta>
</office:document-meta>
</file>