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69.25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59.0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59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28.26mm" fo:break-before="auto" style:use-optimal-row-height="false"/>
    </style:style>
    <style:style style:name="ro8" style:family="table-row">
      <style:table-row-properties style:row-height="31.2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8" office:value-type="string" calcext:value-type="string" table:number-columns-spanned="2" table:number-rows-spanned="1">
            <text:p>中華民國104年度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單位：新臺幣千元</text:p>
          </table:table-cell>
          <table:covered-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9" office:value-type="string" calcext:value-type="string">
            <text:p>3808650100</text:p>
          </table:table-cell>
          <table:table-cell table:style-name="ce12" office:value-type="string" calcext:value-type="string">
            <text:p>一般行政</text:p>
          </table:table-cell>
          <table:table-cell table:style-name="ce3" office:value-type="string" calcext:value-type="string">
            <text:p>預算金額</text:p>
          </table:table-cell>
          <table:table-cell table:style-name="ce19" office:value-type="float" office:value="391217" calcext:value-type="float">
            <text:p>391,2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1">
            <text:p>計畫內容：</text:p>
            <text:p>為推行本總隊一般行政管理工作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達成各採購計畫，確保後勤支援效能目標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分支計畫及用途別科目</text:p>
          </table:table-cell>
          <table:table-cell table:style-name="ce3" office:value-type="string" calcext:value-type="string">
            <text:p>預算金額</text:p>
          </table:table-cell>
          <table:table-cell table:style-name="ce3" office:value-type="string" calcext:value-type="string">
            <text:p>承辦單位</text:p>
          </table:table-cell>
          <table:table-cell table:style-name="ce3" office:value-type="string" calcext:value-type="string" table:number-columns-spanned="2" table:number-rows-spanned="1">
            <text:p>說 <text:s text:c="12"/>明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5" office:value-type="string" calcext:value-type="string">
            <text:p>01 人員維持</text:p>
          </table:table-cell>
          <table:table-cell table:style-name="ce10" office:value-type="float" office:value="353137" calcext:value-type="float">
            <text:p>353,137 </text:p>
          </table:table-cell>
          <table:table-cell table:style-name="ce13" office:value-type="string" calcext:value-type="string">
            <text:p>人事室</text:p>
          </table:table-cell>
          <table:table-cell table:style-name="ce5" office:value-type="string" calcext:value-type="string" table:number-columns-spanned="2" table:number-rows-spanned="10">
            <text:p>本計畫係職員184人、聘用人員58人、技工4人</text:p>
            <text:p>、駕駛1人、工友8人，共計255人之待遇、年</text:p>
            <text:p>終工作獎金、考績獎金及退休離職儲金、年終</text:p>
            <text:p>慰問金、休假補助、空勤人員飛航鐘點費、加</text:p>
            <text:p>班值班費、實施退撫新制政府應負擔退休退職</text:p>
            <text:p>及資遣給付，公保、勞保保險費、全民健保保</text:p>
            <text:p>險費及聘用人員離職儲金公提部分。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2"/>0100 <text:s/>人事費</text:p>
          </table:table-cell>
          <table:table-cell table:style-name="ce10" office:value-type="float" office:value="353137" calcext:value-type="float">
            <text:p>353,137 </text:p>
          </table:table-cell>
          <table:table-cell table:style-name="ce13"/>
          <table:covered-table-cell table:style-name="ce15"/>
          <table:covered-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4"/>0103 法定編制人員待遇</text:p>
          </table:table-cell>
          <table:table-cell table:style-name="ce10" office:value-type="float" office:value="157146" calcext:value-type="float">
            <text:p>157,146 </text:p>
          </table:table-cell>
          <table:table-cell table:style-name="ce13"/>
          <table:covered-table-cell table:style-name="ce15"/>
          <table:covered-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4"/>0104 約聘僱人員待遇</text:p>
          </table:table-cell>
          <table:table-cell table:style-name="ce10" office:value-type="float" office:value="58500" calcext:value-type="float">
            <text:p>58,500 </text:p>
          </table:table-cell>
          <table:table-cell table:style-name="ce13"/>
          <table:covered-table-cell table:style-name="ce15"/>
          <table:covered-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4"/>0105 技工及工友待遇</text:p>
          </table:table-cell>
          <table:table-cell table:style-name="ce10" office:value-type="float" office:value="5450" calcext:value-type="float">
            <text:p>5,450 </text:p>
          </table:table-cell>
          <table:table-cell table:style-name="ce13"/>
          <table:covered-table-cell table:style-name="ce15"/>
          <table:covered-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4"/>0111 獎金</text:p>
          </table:table-cell>
          <table:table-cell table:style-name="ce10" office:value-type="float" office:value="43572" calcext:value-type="float">
            <text:p>43,572 </text:p>
          </table:table-cell>
          <table:table-cell table:style-name="ce13"/>
          <table:covered-table-cell table:style-name="ce15"/>
          <table:covered-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4"/>0121 其他給與</text:p>
          </table:table-cell>
          <table:table-cell table:style-name="ce10" office:value-type="float" office:value="29300" calcext:value-type="float">
            <text:p>29,300 </text:p>
          </table:table-cell>
          <table:table-cell table:style-name="ce13"/>
          <table:covered-table-cell table:style-name="ce15"/>
          <table:covered-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4"/>0131 加班值班費</text:p>
          </table:table-cell>
          <table:table-cell table:style-name="ce10" office:value-type="float" office:value="21974" calcext:value-type="float">
            <text:p>21,974 </text:p>
          </table:table-cell>
          <table:table-cell table:style-name="ce13"/>
          <table:covered-table-cell table:style-name="ce15"/>
          <table:covered-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4"/>0143 退休離職儲金</text:p>
          </table:table-cell>
          <table:table-cell table:style-name="ce10" office:value-type="float" office:value="15745" calcext:value-type="float">
            <text:p>15,745 </text:p>
          </table:table-cell>
          <table:table-cell table:style-name="ce13"/>
          <table:covered-table-cell table:style-name="ce15"/>
          <table:covered-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4"/>0151 保險</text:p>
          </table:table-cell>
          <table:table-cell table:style-name="ce10" office:value-type="float" office:value="21450" calcext:value-type="float">
            <text:p>21,450 </text:p>
          </table:table-cell>
          <table:table-cell table:style-name="ce13"/>
          <table:covered-table-cell table:style-name="ce16"/>
          <table:covered-table-cell table:style-name="ce22"/>
          <table:table-cell table:number-columns-repeated="1019"/>
        </table:table-row>
        <table:table-row table:style-name="ro5">
          <table:table-cell table:style-name="ce5" office:value-type="string" calcext:value-type="string">
            <text:p>02 基本行政工作維持</text:p>
          </table:table-cell>
          <table:table-cell table:style-name="ce10" office:value-type="float" office:value="38080" calcext:value-type="float">
            <text:p>38,080 </text:p>
          </table:table-cell>
          <table:table-cell table:style-name="ce13" office:value-type="string" calcext:value-type="string">
            <text:p>秘書室</text:p>
          </table:table-cell>
          <table:table-cell table:style-name="ce17" office:value-type="string" calcext:value-type="string" table:number-columns-spanned="2" table:number-rows-spanned="25">
            <text:p>本計畫係總隊辦理文書、事務、歲計、會計統</text:p>
            <text:p>計、人事、政風及各隊執行任務之一般行政所</text:p>
            <text:p>需經費如下：</text:p>
            <text:p>1.總隊及各隊同仁在職進修補助費66千元。</text:p>
            <text:p>2.總隊及各隊處理公務所需水電費5,259千元</text:p>
            <text:p>　。</text:p>
            <text:p>3.總隊及各隊處理公務所需電話、網路通訊費</text:p>
            <text:p>　等3,492千元。 </text:p>
            <text:p>4.勤務第一大隊第一隊及勤務第三大隊第二隊</text:p>
            <text:p>　土地租金9,400千元 。</text:p>
            <text:p>5.薪資及公文管理等各項資訊系統操作維修服</text:p>
            <text:p>　務費572千元。</text:p>
            <text:p>6.總隊及各隊影印機等租金費用466千元。</text:p>
            <text:p>7.依規定繳交公務車輛牌照稅、燃料費等費用</text:p>
            <text:p>　620千元 。</text:p>
            <text:p>8.公務車輛及執行業務活動相關保險費用110</text:p>
            <text:p>　千元 。 </text:p>
            <text:p>9.為處理經常公務所需出席費及講座鐘點費等</text:p>
            <text:p>　127千元。</text:p>
            <text:p>10.公務車油料、碳粉、影印紙、文具用品及</text:p>
            <text:p>　 各項零星物品等購置費用1,196千元。</text:p>
            <text:p>11.處理公務所需印製概(預)決算書、各項表</text:p>
            <text:p>　 報手冊，購買書刊、資料蒐集、慰勞加菜</text:p>
            <text:p>　 金、辦公大樓管理費、文康活動費、辦公</text:p>
            <text:p>　 環境佈置、清潔等雜支及勤務第二大隊辦</text:p>
            <text:p>　 公廳舍清潔警衛等費用10,851千元。</text:p>
            <text:p>12.空中救災救難任務執勤成效等宣導廣告及</text:p>
            <text:p>　 文宣品製作等費用173千元。</text:p>
            <text:p>13.廠棚、停機坪、辦公廳舍及其附屬設備等</text:p>
            <text:p>　 房屋建築養護費568千元。</text:p>
            <text:p>14.公務車輛養護費619千元。</text:p>
            <text:p>15.辦公器具養護費254千元。</text:p>
            <text:p>16.總隊及各隊處理經常公務之國內地區差旅</text:p>
            <text:p>　 費用903千元。</text:p>
            <text:p>17.公務相關資料等運送費9千元。</text:p>
            <text:p>18.總隊及各隊處理經常公務短程洽公所需車</text:p>
            <text:p>　 資19千元。 </text:p>
            <text:p>19.首長特別費158千元。</text:p>
            <text:p>20.汰換總隊及各隊電腦暨週邊設備1,200千元</text:p>
            <text:p>　 。</text:p>
            <text:p>  (1)購置WIN作業系統40套等經費240千元。</text:p>
            <text:p>  (2)汰購個人電腦主機、螢幕40套等硬體設</text:p>
            <text:p>  　 備經費960千元。</text:p>
            <text:p>21.汰換辦公室應勤設備828千元。</text:p>
            <text:p>22.退休退職人員三節慰問金等450千元。</text:p>
            <text:p>23.因公傷殘殉職人員子女教養金740千元。</text:p>
          </table:table-cell>
          <table:covered-table-cell table:style-name="ce17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2"/>0200 <text:s/>業務費</text:p>
          </table:table-cell>
          <table:table-cell table:style-name="ce10" office:value-type="float" office:value="34862" calcext:value-type="float">
            <text:p>34,862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01 教育訓練費</text:p>
          </table:table-cell>
          <table:table-cell table:style-name="ce10" office:value-type="float" office:value="66" calcext:value-type="float">
            <text:p>66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02 水電費</text:p>
          </table:table-cell>
          <table:table-cell table:style-name="ce10" office:value-type="float" office:value="5259" calcext:value-type="float">
            <text:p>5,259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03 通訊費</text:p>
          </table:table-cell>
          <table:table-cell table:style-name="ce10" office:value-type="float" office:value="3492" calcext:value-type="float">
            <text:p>3,492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11 土地租金</text:p>
          </table:table-cell>
          <table:table-cell table:style-name="ce10" office:value-type="float" office:value="9400" calcext:value-type="float">
            <text:p>9,400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15 資訊服務費</text:p>
          </table:table-cell>
          <table:table-cell table:style-name="ce10" office:value-type="float" office:value="572" calcext:value-type="float">
            <text:p>572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19 其他業務租金</text:p>
          </table:table-cell>
          <table:table-cell table:style-name="ce10" office:value-type="float" office:value="466" calcext:value-type="float">
            <text:p>466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21 稅捐及規費</text:p>
          </table:table-cell>
          <table:table-cell table:style-name="ce10" office:value-type="float" office:value="620" calcext:value-type="float">
            <text:p>620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31 保險費</text:p>
          </table:table-cell>
          <table:table-cell table:style-name="ce10" office:value-type="float" office:value="110" calcext:value-type="float">
            <text:p>110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50 按日按件計資酬金</text:p>
          </table:table-cell>
          <table:table-cell table:style-name="ce10" office:value-type="float" office:value="127" calcext:value-type="float">
            <text:p>127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71 物品</text:p>
          </table:table-cell>
          <table:table-cell table:style-name="ce10" office:value-type="float" office:value="1196" calcext:value-type="float">
            <text:p>1,196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79 一般事務費</text:p>
          </table:table-cell>
          <table:table-cell table:style-name="ce10" office:value-type="float" office:value="11024" calcext:value-type="float">
            <text:p>11,024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82 房屋建築養護費</text:p>
          </table:table-cell>
          <table:table-cell table:style-name="ce10" office:value-type="float" office:value="568" calcext:value-type="float">
            <text:p>568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83 車輛及辦公器具養護費</text:p>
          </table:table-cell>
          <table:table-cell table:style-name="ce10" office:value-type="float" office:value="873" calcext:value-type="float">
            <text:p>873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91 國內旅費</text:p>
          </table:table-cell>
          <table:table-cell table:style-name="ce10" office:value-type="float" office:value="903" calcext:value-type="float">
            <text:p>903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94 運費</text:p>
          </table:table-cell>
          <table:table-cell table:style-name="ce10" office:value-type="float" office:value="9" calcext:value-type="float">
            <text:p>9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95 短程車資</text:p>
          </table:table-cell>
          <table:table-cell table:style-name="ce10" office:value-type="float" office:value="19" calcext:value-type="float">
            <text:p>19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299 特別費</text:p>
          </table:table-cell>
          <table:table-cell table:style-name="ce10" office:value-type="float" office:value="158" calcext:value-type="float">
            <text:p>158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2"/>0300 <text:s/>設備及投資</text:p>
          </table:table-cell>
          <table:table-cell table:style-name="ce10" office:value-type="float" office:value="2028" calcext:value-type="float">
            <text:p>2,028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306 資訊軟硬體設備費</text:p>
          </table:table-cell>
          <table:table-cell table:style-name="ce10" office:value-type="float" office:value="1200" calcext:value-type="float">
            <text:p>1,200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319 雜項設備費</text:p>
          </table:table-cell>
          <table:table-cell table:style-name="ce10" office:value-type="float" office:value="828" calcext:value-type="float">
            <text:p>828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2"/>0400 <text:s/>獎補助費</text:p>
          </table:table-cell>
          <table:table-cell table:style-name="ce10" office:value-type="float" office:value="1190" calcext:value-type="float">
            <text:p>1,190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475 獎勵及慰問</text:p>
          </table:table-cell>
          <table:table-cell table:style-name="ce10" office:value-type="float" office:value="450" calcext:value-type="float">
            <text:p>450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 text:c="4"/>0476 其他補助及捐助</text:p>
          </table:table-cell>
          <table:table-cell table:style-name="ce10" office:value-type="float" office:value="740" calcext:value-type="float">
            <text:p>740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 (2)" table:style-name="ta2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8" office:value-type="string" calcext:value-type="string" table:number-columns-spanned="2" table:number-rows-spanned="1">
            <text:p>中華民國104年度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單位：新臺幣千元</text:p>
          </table:table-cell>
          <table:covered-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9" office:value-type="string" calcext:value-type="string">
            <text:p>3808651000</text:p>
          </table:table-cell>
          <table:table-cell table:style-name="ce12" office:value-type="string" calcext:value-type="string">
            <text:p>空中勤務業務</text:p>
          </table:table-cell>
          <table:table-cell table:style-name="ce3" office:value-type="string" calcext:value-type="string">
            <text:p>預算金額</text:p>
          </table:table-cell>
          <table:table-cell table:style-name="ce19" office:value-type="float" office:value="2021124" calcext:value-type="float">
            <text:p>2,021,124 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2" table:number-rows-spanned="1">
            <text:p>計畫內容：</text:p>
            <text:p>執行及支援空中救災、救難、救護、觀測偵巡及運輸任務</text:p>
            <text:p>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達成飛機妥善率65%。</text:p>
            <text:p>2.強化飛行專業訓練，完成飛航人員年度飛航能力鑑測率</text:p>
            <text:p>　100%。</text:p>
            <text:p>3.建置空勤資訊備份及異地備援機制。</text:p>
          </table:table-cell>
          <table:covered-table-cell table:number-columns-repeated="2" table:style-name="ce4"/>
          <table:table-cell table:number-columns-repeated="1019"/>
        </table:table-row>
        <table:table-row table:style-name="ro7">
          <table:table-cell table:style-name="ce3" office:value-type="string" calcext:value-type="string">
            <text:p>分支計畫及用途別科目</text:p>
          </table:table-cell>
          <table:table-cell table:style-name="ce3" office:value-type="string" calcext:value-type="string">
            <text:p>預算金額</text:p>
          </table:table-cell>
          <table:table-cell table:style-name="ce3" office:value-type="string" calcext:value-type="string">
            <text:p>承辦單位</text:p>
          </table:table-cell>
          <table:table-cell table:style-name="ce3" office:value-type="string" calcext:value-type="string" table:number-columns-spanned="2" table:number-rows-spanned="1">
            <text:p>說 <text:s text:c="12"/>明</text:p>
          </table:table-cell>
          <table:covered-table-cell table:style-name="ce3"/>
          <table:table-cell table:number-columns-repeated="1019"/>
        </table:table-row>
        <table:table-row table:style-name="ro7">
          <table:table-cell table:style-name="ce5" office:value-type="string" calcext:value-type="string">
            <text:p>01 航務、機務及飛安</text:p>
          </table:table-cell>
          <table:table-cell table:style-name="ce10" office:value-type="float" office:value="2006774" calcext:value-type="float">
            <text:p>2,006,774 </text:p>
          </table:table-cell>
          <table:table-cell table:style-name="ce13" office:value-type="string" calcext:value-type="string">
            <text:p>航務組、機務組及飛安監理會</text:p>
          </table:table-cell>
          <table:table-cell table:style-name="ce24" office:value-type="string" calcext:value-type="string" table:number-columns-spanned="2" table:number-rows-spanned="15">
            <text:p>本計畫係執行及支援空中救災、救難、救護、</text:p>
            <text:p>觀測偵巡及運輸任務，添購各項應勤裝備，持</text:p>
            <text:p>續辦理飛行與修護訓練，策定飛行安全及地面</text:p>
            <text:p>安全預防計畫等所需經費說明如下：</text:p>
            <text:p>1.實施教育訓練費3,869千元。</text:p>
            <text:p>  (1)辦理復飛、救難飛行、飛行人員學科訓</text:p>
            <text:p>  　 練等經費3,047千元。</text:p>
            <text:p>  (2)辦理機務相關訓練等經費252千元。</text:p>
            <text:p>  (3)赴國外接受BE-350型模擬機飛航訓練經</text:p>
            <text:p>  　 費570千元。</text:p>
            <text:p>2.辦理「黑鷹直升機種子人員訓練暨初次航材</text:p>
            <text:p>　籌補」六年中程計畫，係併國防部「天鳶專</text:p>
            <text:p>　案」採購有關移撥予本總隊15架UH-60M型黑</text:p>
            <text:p>　鷹直升機所需之任務裝備、訓練及維保等相</text:p>
            <text:p>　關事宜，本計畫奉行政院101年9月3日院臺</text:p>
            <text:p>　內字第1010053411號函核定，所需經費6,67</text:p>
            <text:p>　2,000千元，分6年辦理，執行期間自103至1</text:p>
            <text:p>　08年度，103年度已編列500,000千元，未來</text:p>
            <text:p>　年度經費需求數5,204,987千元，本年度續</text:p>
            <text:p>　編列第2年經費967,013千元(經常門541,000</text:p>
            <text:p>　千元、資本門426,013千元)，明細如下：</text:p>
            <text:p>  (1)赴美國接受黑鷹直升機飛行、維保人員</text:p>
            <text:p>  　 及機工長種子教官國外訓練經費4,737千</text:p>
            <text:p>  　 元。</text:p>
            <text:p>  (2)美方種子教官訓練費等195,263千元。</text:p>
            <text:p>  (3)美方行政管理費及服務費等所需一般事</text:p>
            <text:p>  　 務費341,000千元。</text:p>
            <text:p>  (4)直升機任務裝備等經費426,013千元。</text:p>
            <text:p>3.辦理直升機第三責任險保險費2,091千元及</text:p>
            <text:p>　空勤機組人員執行空中勤務辦理團體保險經</text:p>
            <text:p>　費7,000千元。</text:p>
            <text:p>4.推動空中勤務業務宣導專題演講、授課鐘點</text:p>
            <text:p>　費、出席費及撰稿等費用94千元。</text:p>
            <text:p>5.參加中華民國臺灣飛行安全基金會及中華搜</text:p>
            <text:p>　救協會會費60千元。</text:p>
            <text:p>6.航空類用油及空中勤務錄影、錄音、電腦軟</text:p>
            <text:p>　體、空勤機組員個人裝具及訓練器材等27,4</text:p>
            <text:p>　33千元。</text:p>
            <text:p>7.空勤人員體檢及購置航空相關書籍、雜誌、</text:p>
            <text:p>　技令等經費795千元。</text:p>
            <text:p>8.辦理「飛機維護5年中程計畫」，本項計畫</text:p>
            <text:p>　為本總隊104至108年將陸續接裝15架UH-60M</text:p>
            <text:p>　型黑鷹直升機，為使爾後之整體人力及後勤</text:p>
            <text:p>　支援能滿足所需，未來維護策略以綜合維護</text:p>
            <text:p>　方式辦理維保等相關事宜，本計畫奉行政院</text:p>
            <text:p>　103年7月9日院臺內字第1030140542號函核</text:p>
            <text:p>　定，所需經費6,458,840千元，分5年辦理，</text:p>
            <text:p>　執行期間自104至108年度，本年度編列第1</text:p>
            <text:p>　年經費992,918千元(均係經常門)，未來年</text:p>
            <text:p>　度經費需求數5,465,922千元，明細如下：</text:p>
            <text:p>  (1)直升機維護保養所需維護費982,918千元</text:p>
            <text:p>  　 。</text:p>
            <text:p>  (2)直升機維護保養所需油料費10,000千元</text:p>
            <text:p>  　 。</text:p>
            <text:p>9.參加會議、會勘直升機起降場、督導勤務演</text:p>
            <text:p>　訓、赴各隊辦理直升機階檢及各隊支援勤務</text:p>
            <text:p>　旅費3,475千元。</text:p>
            <text:p>10.赴大陸考察公務航空器空中救災(難)任務</text:p>
            <text:p>　 經費248千元。</text:p>
            <text:p>11.配合陸軍天鳶案至美國實施專案會議經費5</text:p>
            <text:p>　 13千元。</text:p>
            <text:p>12.直升機主副件送國內外修理翻修等裝運費3</text:p>
            <text:p>　 5千元。</text:p>
            <text:p>13.汰換飛行員緊急發報機電池1,230千元。</text:p>
          </table:table-cell>
          <table:covered-table-cell table:style-name="ce24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2"/>0200 <text:s/>業務費</text:p>
          </table:table-cell>
          <table:table-cell table:style-name="ce10" office:value-type="float" office:value="1579531" calcext:value-type="float">
            <text:p>1,579,531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01 教育訓練費</text:p>
          </table:table-cell>
          <table:table-cell table:style-name="ce10" office:value-type="float" office:value="203869" calcext:value-type="float">
            <text:p>203,869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31 保險費</text:p>
          </table:table-cell>
          <table:table-cell table:style-name="ce10" office:value-type="float" office:value="9091" calcext:value-type="float">
            <text:p>9,091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50 按日按件計資酬金</text:p>
          </table:table-cell>
          <table:table-cell table:style-name="ce10" office:value-type="float" office:value="94" calcext:value-type="float">
            <text:p>94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62 國內組織會費</text:p>
          </table:table-cell>
          <table:table-cell table:style-name="ce10" office:value-type="float" office:value="60" calcext:value-type="float">
            <text:p>60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71 物品</text:p>
          </table:table-cell>
          <table:table-cell table:style-name="ce10" office:value-type="float" office:value="37433" calcext:value-type="float">
            <text:p>37,433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79 一般事務費</text:p>
          </table:table-cell>
          <table:table-cell table:style-name="ce10" office:value-type="float" office:value="341795" calcext:value-type="float">
            <text:p>341,795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84 設施及機械設備養護費</text:p>
          </table:table-cell>
          <table:table-cell table:style-name="ce10" office:value-type="float" office:value="982918" calcext:value-type="float">
            <text:p>982,918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91 國內旅費</text:p>
          </table:table-cell>
          <table:table-cell table:style-name="ce10" office:value-type="float" office:value="3475" calcext:value-type="float">
            <text:p>3,475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92 大陸地區旅費</text:p>
          </table:table-cell>
          <table:table-cell table:style-name="ce10" office:value-type="float" office:value="248" calcext:value-type="float">
            <text:p>248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93 國外旅費</text:p>
          </table:table-cell>
          <table:table-cell table:style-name="ce10" office:value-type="float" office:value="513" calcext:value-type="float">
            <text:p>513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94 運費</text:p>
          </table:table-cell>
          <table:table-cell table:style-name="ce10" office:value-type="float" office:value="35" calcext:value-type="float">
            <text:p>35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2"/>0300 <text:s/>設備及投資</text:p>
          </table:table-cell>
          <table:table-cell table:style-name="ce10" office:value-type="float" office:value="427243" calcext:value-type="float">
            <text:p>427,243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304 機械設備費</text:p>
          </table:table-cell>
          <table:table-cell table:style-name="ce10" office:value-type="float" office:value="427243" calcext:value-type="float">
            <text:p>427,243 </text:p>
          </table:table-cell>
          <table:table-cell table:style-name="ce13"/>
          <table:covered-table-cell table:number-columns-repeated="2"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02 勤務指揮工作</text:p>
          </table:table-cell>
          <table:table-cell table:style-name="ce10" office:value-type="float" office:value="14350" calcext:value-type="float">
            <text:p>14,350 </text:p>
          </table:table-cell>
          <table:table-cell table:style-name="ce13" office:value-type="string" calcext:value-type="string">
            <text:p>勤務指揮中心</text:p>
          </table:table-cell>
          <table:table-cell table:style-name="ce17" office:value-type="string" calcext:value-type="string" table:number-columns-spanned="2" table:number-rows-spanned="9">
            <text:p>本計畫係建置總隊及各隊資、通訊網路系統及</text:p>
            <text:p>直升機之指揮調度等事宜所需經費如下：</text:p>
            <text:p>1.救災勤務通訊費327千元。   </text:p>
            <text:p>2.總隊勤務資、通訊服務費10,658千元：</text:p>
            <text:p>  (1)總隊部資訊安全監控中心(SOC)系統年度</text:p>
            <text:p>  　 保固維運3,500千元。</text:p>
            <text:p>  (2)空勤資訊備份及異地備援保固維運2,500</text:p>
            <text:p>  　 千元。</text:p>
            <text:p>  (3)勤務專用通訊系統年度保固維護1,600千</text:p>
            <text:p>  　 元。</text:p>
            <text:p>  (4)總隊及各隊電話交換系統及視訊會議系</text:p>
            <text:p>  　 統保固維護274千元。</text:p>
            <text:p>  (5)勤務專用資訊多媒體(電視牆)保固維護2</text:p>
            <text:p>  　 53千元。</text:p>
            <text:p>  (6)公文線上簽核暨內部資訊網系統年度維</text:p>
            <text:p>  　 護2,531千元</text:p>
            <text:p>3.勤務專用通訊系統案高山站及呼氣酒精測試</text:p>
            <text:p>　器租金668千元。</text:p>
            <text:p>4.執行勤務機具檢測及救災器(耗)材、雜支等</text:p>
            <text:p>　經費17千元。</text:p>
            <text:p>5.購置機械設備費980千元：</text:p>
            <text:p>  (1)購置電視牆螢幕單體影像投射備用燈泡</text:p>
            <text:p>  　 等零組件280千元。</text:p>
            <text:p>  (2)汰購電話交換機及天線等400千元。</text:p>
            <text:p>  (3)購置勤務專用無線電備品等經費300千元</text:p>
            <text:p>  　 。</text:p>
            <text:p>6.購置資訊軟硬體設備費1,700千元：</text:p>
            <text:p>  (1)更新伺服主機、網路設備及軟體等1,000</text:p>
            <text:p>  　 千元。</text:p>
            <text:p>  (2)購置個人資料保護設備等700千元。</text:p>
          </table:table-cell>
          <table:covered-table-cell table:style-name="ce17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2"/>0200 <text:s/>業務費</text:p>
          </table:table-cell>
          <table:table-cell table:style-name="ce10" office:value-type="float" office:value="11670" calcext:value-type="float">
            <text:p>11,670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03 通訊費</text:p>
          </table:table-cell>
          <table:table-cell table:style-name="ce10" office:value-type="float" office:value="327" calcext:value-type="float">
            <text:p>327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15 資訊服務費</text:p>
          </table:table-cell>
          <table:table-cell table:style-name="ce10" office:value-type="float" office:value="10658" calcext:value-type="float">
            <text:p>10,658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19 其他業務租金</text:p>
          </table:table-cell>
          <table:table-cell table:style-name="ce10" office:value-type="float" office:value="668" calcext:value-type="float">
            <text:p>668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279 一般事務費</text:p>
          </table:table-cell>
          <table:table-cell table:style-name="ce10" office:value-type="float" office:value="17" calcext:value-type="float">
            <text:p>17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2"/>0300 <text:s/>設備及投資</text:p>
          </table:table-cell>
          <table:table-cell table:style-name="ce10" office:value-type="float" office:value="2680" calcext:value-type="float">
            <text:p>2,680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304 機械設備費</text:p>
          </table:table-cell>
          <table:table-cell table:style-name="ce10" office:value-type="float" office:value="980" calcext:value-type="float">
            <text:p>980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4"/>0306 資訊軟硬體設備費</text:p>
          </table:table-cell>
          <table:table-cell table:style-name="ce10" office:value-type="float" office:value="1700" calcext:value-type="float">
            <text:p>1,700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 (3)" table:style-name="ta3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8" office:value-type="string" calcext:value-type="string" table:number-columns-spanned="2" table:number-rows-spanned="1">
            <text:p>中華民國104年度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單位：新臺幣千元</text:p>
          </table:table-cell>
          <table:covered-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9" office:value-type="string" calcext:value-type="string">
            <text:p>3808659002</text:p>
          </table:table-cell>
          <table:table-cell table:style-name="ce12" office:value-type="string" calcext:value-type="string">
            <text:p>營建工程</text:p>
          </table:table-cell>
          <table:table-cell table:style-name="ce3" office:value-type="string" calcext:value-type="string">
            <text:p>預算金額</text:p>
          </table:table-cell>
          <table:table-cell table:style-name="ce19" office:value-type="float" office:value="1350" calcext:value-type="float">
            <text:p>1,350 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 table:number-columns-spanned="2" table:number-rows-spanned="1">
            <text:p>計畫內容：</text:p>
            <text:p>辦理勤務第三大隊第二隊棚廠地面整修工程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提升直升機停機靜電釋放時之歐姆值標準及增加直升機停</text:p>
            <text:p>放之安全性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分支計畫及用途別科目</text:p>
          </table:table-cell>
          <table:table-cell table:style-name="ce3" office:value-type="string" calcext:value-type="string">
            <text:p>預算金額</text:p>
          </table:table-cell>
          <table:table-cell table:style-name="ce3" office:value-type="string" calcext:value-type="string">
            <text:p>承辦單位</text:p>
          </table:table-cell>
          <table:table-cell table:style-name="ce3" office:value-type="string" calcext:value-type="string" table:number-columns-spanned="2" table:number-rows-spanned="1">
            <text:p>說 <text:s text:c="12"/>明</text:p>
          </table:table-cell>
          <table:covered-table-cell table:style-name="ce3"/>
          <table:table-cell table:number-columns-repeated="1019"/>
        </table:table-row>
        <table:table-row table:style-name="ro9">
          <table:table-cell table:style-name="ce5" office:value-type="string" calcext:value-type="string">
            <text:p>01 勤務第三大隊第二隊棚廠地面整修工程</text:p>
          </table:table-cell>
          <table:table-cell table:style-name="ce10" office:value-type="float" office:value="1350" calcext:value-type="float">
            <text:p>1,350 </text:p>
          </table:table-cell>
          <table:table-cell table:style-name="ce13" office:value-type="string" calcext:value-type="string">
            <text:p>秘書室</text:p>
          </table:table-cell>
          <table:table-cell table:style-name="ce5" office:value-type="string" calcext:value-type="string" table:number-columns-spanned="2" table:number-rows-spanned="1">
            <text:p>本計畫係辦理勤務第三大隊第二隊棚廠地面整</text:p>
            <text:p>修工程等經費1,350千元。(含工程管理費35千</text:p>
            <text:p>元，依中央政府各機關工程管理費支用要點規</text:p>
            <text:p>定計算如下：1,150千元*3%=35千元，並配合</text:p>
            <text:p>工程結算總價覈實於得提列數額內執行。)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2"/>0300 <text:s/>設備及投資</text:p>
          </table:table-cell>
          <table:table-cell table:style-name="ce10" office:value-type="float" office:value="1350" calcext:value-type="float">
            <text:p>1,350 </text:p>
          </table:table-cell>
          <table:table-cell table:style-name="ce13"/>
          <table:table-cell table:style-name="ce5" table:number-columns-spanned="2" table:number-rows-spanned="1"/>
          <table:covered-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4"/>0302 房屋建築及設備費</text:p>
          </table:table-cell>
          <table:table-cell table:style-name="ce10" office:value-type="float" office:value="1350" calcext:value-type="float">
            <text:p>1,350 </text:p>
          </table:table-cell>
          <table:table-cell table:style-name="ce13"/>
          <table:table-cell table:style-name="ce5" table:number-columns-spanned="2" table:number-rows-spanned="1"/>
          <table:covered-table-cell table:style-name="ce5"/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 (4)" table:style-name="ta4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8" office:value-type="string" calcext:value-type="string" table:number-columns-spanned="2" table:number-rows-spanned="1">
            <text:p>中華民國104年度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單位：新臺幣千元</text:p>
          </table:table-cell>
          <table:covered-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9" office:value-type="string" calcext:value-type="string">
            <text:p>3808659011</text:p>
          </table:table-cell>
          <table:table-cell table:style-name="ce12" office:value-type="string" calcext:value-type="string">
            <text:p>交通及運輸設備</text:p>
          </table:table-cell>
          <table:table-cell table:style-name="ce3" office:value-type="string" calcext:value-type="string">
            <text:p>預算金額</text:p>
          </table:table-cell>
          <table:table-cell table:style-name="ce19" office:value-type="float" office:value="28849" calcext:value-type="float">
            <text:p>28,849 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 table:number-columns-spanned="2" table:number-rows-spanned="1">
            <text:p>計畫內容：</text:p>
            <text:p>購置直升機飛航安全、救災救護裝備、檢修器具及公務車輛等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達成飛航安全及確保救援能力目標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3" office:value-type="string" calcext:value-type="string">
            <text:p>分支計畫及用途別科目</text:p>
          </table:table-cell>
          <table:table-cell table:style-name="ce3" office:value-type="string" calcext:value-type="string">
            <text:p>預算金額</text:p>
          </table:table-cell>
          <table:table-cell table:style-name="ce3" office:value-type="string" calcext:value-type="string">
            <text:p>承辦單位</text:p>
          </table:table-cell>
          <table:table-cell table:style-name="ce3" office:value-type="string" calcext:value-type="string" table:number-columns-spanned="2" table:number-rows-spanned="1">
            <text:p>說 <text:s text:c="12"/>明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5" office:value-type="string" calcext:value-type="string">
            <text:p>01 充實直升機周邊設備</text:p>
          </table:table-cell>
          <table:table-cell table:style-name="ce10" office:value-type="float" office:value="24391" calcext:value-type="float">
            <text:p>24,391 </text:p>
          </table:table-cell>
          <table:table-cell table:style-name="ce13" office:value-type="string" calcext:value-type="string">
            <text:p>機務組</text:p>
          </table:table-cell>
          <table:table-cell table:style-name="ce17" office:value-type="string" calcext:value-type="string" table:number-columns-spanned="2" table:number-rows-spanned="3">
            <text:p>本計畫係汰購直升機所需修護測試設備等經費</text:p>
            <text:p>24,391千元。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2"/>0300 <text:s/>設備及投資</text:p>
          </table:table-cell>
          <table:table-cell table:style-name="ce10" office:value-type="float" office:value="24391" calcext:value-type="float">
            <text:p>24,391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4"/>0304 機械設備費</text:p>
          </table:table-cell>
          <table:table-cell table:style-name="ce10" office:value-type="float" office:value="24391" calcext:value-type="float">
            <text:p>24,391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02 汰換公務車輛</text:p>
          </table:table-cell>
          <table:table-cell table:style-name="ce10" office:value-type="float" office:value="4458" calcext:value-type="float">
            <text:p>4,458 </text:p>
          </table:table-cell>
          <table:table-cell table:style-name="ce13" office:value-type="string" calcext:value-type="string">
            <text:p>秘書室</text:p>
          </table:table-cell>
          <table:table-cell table:style-name="ce17" office:value-type="string" calcext:value-type="string" table:number-columns-spanned="2" table:number-rows-spanned="3">
            <text:p>本計畫係辦理總隊及各隊車輛汰換所需經費4,458千元，明細如下：</text:p>
            <text:p>1.汰換勤務車5輛4,250千元。</text:p>
            <text:p>2.汰換機車4輛208千元。</text:p>
          </table:table-cell>
          <table:covered-table-cell table:style-name="ce17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2"/>0300 <text:s/>設備及投資</text:p>
          </table:table-cell>
          <table:table-cell table:style-name="ce10" office:value-type="float" office:value="4458" calcext:value-type="float">
            <text:p>4,458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11">
          <table:table-cell table:style-name="ce5" office:value-type="string" calcext:value-type="string">
            <text:p><text:s text:c="4"/>0305 運輸設備費</text:p>
          </table:table-cell>
          <table:table-cell table:style-name="ce10" office:value-type="float" office:value="4458" calcext:value-type="float">
            <text:p>4,458 </text:p>
          </table:table-cell>
          <table:table-cell table:style-name="ce13"/>
          <table:covered-table-cell table:number-columns-repeated="2" table:style-name="ce18"/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 (5)" table:style-name="ta5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空中勤務總隊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 text:c="2"/>經資門併計</text:p>
          </table:table-cell>
          <table:table-cell table:style-name="ce8" office:value-type="string" calcext:value-type="string" table:number-columns-spanned="2" table:number-rows-spanned="1">
            <text:p>中華民國104年度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單位：新臺幣千元</text:p>
          </table:table-cell>
          <table:covered-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工作計畫名稱及編號</text:p>
          </table:table-cell>
          <table:table-cell table:style-name="ce9" office:value-type="string" calcext:value-type="string">
            <text:p>3808659800</text:p>
          </table:table-cell>
          <table:table-cell table:style-name="ce12" office:value-type="string" calcext:value-type="string">
            <text:p>第一預備金</text:p>
          </table:table-cell>
          <table:table-cell table:style-name="ce3" office:value-type="string" calcext:value-type="string">
            <text:p>預算金額</text:p>
          </table:table-cell>
          <table:table-cell table:style-name="ce19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12">
          <table:table-cell table:style-name="ce4" office:value-type="string" calcext:value-type="string" table:number-columns-spanned="2" table:number-rows-spanned="1">
            <text:p>計畫內容：</text:p>
            <text:p>依預算法第22條規定設定之，並依實際需要申請動支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適時解決業務需要，促進行政效能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26" office:value-type="string" calcext:value-type="string">
            <text:p>分支計畫及用途別科目</text:p>
          </table:table-cell>
          <table:table-cell table:style-name="ce26" office:value-type="string" calcext:value-type="string">
            <text:p>預算金額</text:p>
          </table:table-cell>
          <table:table-cell table:style-name="ce26" office:value-type="string" calcext:value-type="string">
            <text:p>承辦單位</text:p>
          </table:table-cell>
          <table:table-cell table:style-name="ce26" office:value-type="string" calcext:value-type="string" table:number-columns-spanned="2" table:number-rows-spanned="1">
            <text:p>說 <text:s text:c="12"/>明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7" office:value-type="string" calcext:value-type="string">
            <text:p>01 第一預備金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31" office:value-type="string" calcext:value-type="string">
            <text:p>空中勤務總隊</text:p>
          </table:table-cell>
          <table:table-cell table:style-name="ce27" office:value-type="string" calcext:value-type="string" table:number-columns-spanned="2" table:number-rows-spanned="1">
            <text:p>本計畫係依預算法第22條規定編列，於年度進</text:p>
            <text:p>行中，供本總隊依預算法第64條規定申請動支</text:p>
            <text:p>。</text:p>
          </table:table-cell>
          <table:covered-table-cell table:style-name="ce27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2"/>0900 <text:s/>預備金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31"/>
          <table:table-cell table:style-name="ce27" table:number-columns-spanned="2" table:number-rows-spanned="1"/>
          <table:covered-table-cell table:style-name="ce27"/>
          <table:table-cell table:number-columns-repeated="1019"/>
        </table:table-row>
        <table:table-row table:style-name="ro1">
          <table:table-cell table:style-name="ce28" office:value-type="string" calcext:value-type="string">
            <text:p><text:s text:c="4"/>0901 第一預備金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32"/>
          <table:table-cell table:style-name="ce28" table:number-columns-spanned="2" table:number-rows-spanned="1"/>
          <table:covered-table-cell table:style-name="ce28"/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41:49</dc:date>
    <meta:print-date>2015-03-05T10:39:16</meta:print-date>
    <meta:document-statistic meta:table-count="5" meta:cell-count="238" meta:object-count="0"/>
    <meta:generator>LibreOffice/5.4.2.2$Windows_X86_64 LibreOffice_project/22b09f6418e8c2d508a9eaf86b2399209b0990f4</meta:generator>
  </office:meta>
</office:document-meta>
</file>