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9">
            <text:p>102年度第1季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0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4">
            <text:p>機關(單位)</text:p>
            <text:p>名 稱</text:p>
          </table:table-cell>
          <table:table-cell office:value-type="string" table:style-name="ce5">
            <text:p>宣導類型</text:p>
          </table:table-cell>
          <table:table-cell office:value-type="string" table:style-name="ce5">
            <text:p>宣導計畫 (主要內容)</text:p>
          </table:table-cell>
          <table:table-cell office:value-type="string" table:style-name="ce6">
            <text:p>刊登及撥出</text:p>
            <text:p>時 間</text:p>
          </table:table-cell>
          <table:table-cell office:value-type="string" table:style-name="ce6">
            <text:p>刊登及撥出</text:p>
            <text:p>次 數</text:p>
          </table:table-cell>
          <table:table-cell office:value-type="string" table:style-name="ce6">
            <text:p>托撥對象</text:p>
          </table:table-cell>
          <table:table-cell office:value-type="string" table:style-name="ce7">
            <text:p>金 額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內政部空中勤務總隊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2"/>
        </table:table-row>
        <table:table-row table:number-rows-repeated="3" table:style-name="ro6">
          <table:table-cell table:number-columns-repeated="3"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2"/>
        </table:table-row>
        <table:table-row table:number-rows-repeated="8" table:style-name="ro6">
          <table:table-cell table:number-columns-repeated="3" table:style-name="ce8"/>
          <table:table-cell table:style-name="ce12"/>
          <table:table-cell table:number-columns-repeated="2" table:style-name="ce10"/>
          <table:table-cell table:style-name="ce11"/>
          <table:table-cell table:number-columns-repeated="16377" table:style-name="ce2"/>
        </table:table-row>
        <table:table-row table:style-name="ro7">
          <table:table-cell office:value-type="string" table:number-columns-spanned="3" table:number-rows-spanned="1" table:style-name="ce21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1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">
            <text:p>聯絡電話：(02)8911-1100#723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number-columns-spanned="7" table:number-rows-spanned="1" table:style-name="ce23">
            <text:p>公告網址：http://chinese.nasc.gov.tw/files/11-1000-122-1.php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4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公務.$A$1:公務.$G$19" table:base-cell-address="公務.$A$1"/>
          <table:named-range table:name="Print_Titles" table:cell-range-address="公務.$A$2:公務.$IV$5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35:40Z</dc:date>
    <meta:print-date>2013-07-04T05:56:21Z</meta:print-date>
  </office:meta>
</office:document-meta>
</file>