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3.1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空中勤務總隊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6年度</text:p>
          </table:table-cell>
          <table:covered-table-cell table:number-columns-repeated="3" table:style-name="ce2"/>
          <table:table-cell table:style-name="ce20" office:value-type="string" calcext:value-type="string">
            <text:p>　　</text:p>
          </table:table-cell>
          <table:table-cell table:style-name="ce20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 calcext:value-type="string">
            <text:p>數量(公升)</text:p>
          </table:table-cell>
          <table:table-cell table:style-name="ce10" office:value-type="string" calcext:value-type="string">
            <text:p>單價(元)</text:p>
          </table:table-cell>
          <table:table-cell table:style-name="ce10" office:value-type="string" calcext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>
            <text:p>現有車輛: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1.08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593-T2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6.10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B-0817。</text:p>
            <text:p>(預計105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8.12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Y-4631。</text:p>
            <text:p>(預計105年12</text:p>
            <text:p>月報廢)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89.01</text:p>
          </table:table-cell>
          <table:table-cell table:style-name="ce5" office:value-type="float" office:value="3275" calcext:value-type="float">
            <text:p>3275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Z-4817。</text:p>
            <text:p>(預計105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9.10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B-2729。</text:p>
            <text:p>(預計105年12</text:p>
            <text:p>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91.06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3D-1401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92.06</text:p>
          </table:table-cell>
          <table:table-cell table:style-name="ce5" office:value-type="float" office:value="3350" calcext:value-type="float">
            <text:p>335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8463-DE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715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720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721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723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6725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7029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92.07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167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２１人座大客車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87.02</text:p>
          </table:table-cell>
          <table:table-cell table:style-name="ce5" office:value-type="float" office:value="3907" calcext:value-type="float">
            <text:p>3907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9.30</text:p>
          </table:table-cell>
          <table:table-cell table:style-name="ce5" office:value-type="string" calcext:value-type="string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BC-420。</text:p>
            <text:p>21人座中型公</text:p>
            <text:p>務車，使用柴</text:p>
            <text:p>油(預計105年</text:p>
            <text:p>12月報廢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小貨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85.09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H5-3401。</text:p>
            <text:p>2人座小貨車</text:p>
            <text:p>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8851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8852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8853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6.09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8861-RH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4179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4180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4181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7.08</text:p>
          </table:table-cell>
          <table:table-cell table:style-name="ce5" office:value-type="float" office:value="2967" calcext:value-type="float">
            <text:p>2967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4182-UW。</text:p>
            <text:p>指揮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4.1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A-6552。</text:p>
            <text:p>勤務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4.1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A-6553。</text:p>
            <text:p>勤務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4.1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A-6561。</text:p>
            <text:p>勤務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4.1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A-6562。</text:p>
            <text:p>勤務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04.11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ALA-6563。</text:p>
            <text:p>勤務車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1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2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3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4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5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其他特殊用途車輛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5.12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新購006。</text:p>
            <text:p>勤務車(預計1</text:p>
            <text:p>05年12月購置</text:p>
            <text:p>)。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0.0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312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33-HYJ。</text:p>
          </table:table-cell>
          <table:table-cell table:number-columns-repeated="101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4.0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1,248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MAH-7369、MA</text:p>
            <text:p>H-7370、MAH-</text:p>
            <text:p>7371、MAH-73</text:p>
            <text:p>72。</text:p>
          </table:table-cell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05.0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,184</text:p>
          </table:table-cell>
          <table:table-cell table:style-name="ce5" office:value-type="string" calcext:value-type="string">
            <text:p>23.4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MGC-2110、MG</text:p>
            <text:p>C-2111、MGC-</text:p>
            <text:p>2113、MGC-21</text:p>
            <text:p>15、MGC-2116</text:p>
            <text:p>、MGC-2117、</text:p>
            <text:p>MGC-2118。</text:p>
            <text:p>1.中小型汽車</text:p>
            <text:p>　30輛，機車</text:p>
            <text:p>　12輛，依編</text:p>
            <text:p>　列標準計算</text:p>
            <text:p>　，汽油合計</text:p>
            <text:p>　53,784公升</text:p>
            <text:p>　。</text:p>
            <text:p>2.配合業務需</text:p>
            <text:p>　要按3.18折</text:p>
            <text:p>　計算，汽油</text:p>
            <text:p>　計17,103公</text:p>
            <text:p>　升，需400</text:p>
            <text:p>　千元。</text:p>
            <text:p>3.維護費依編</text:p>
            <text:p>　列標準計算</text:p>
            <text:p>　需1,070千</text:p>
            <text:p>　元，配合業</text:p>
            <text:p>　務需要按5.</text:p>
            <text:p>　11折計算，</text:p>
            <text:p>　需547千元</text:p>
            <text:p>　。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1" office:value-type="string" calcext:value-type="string">
            <text:p>合計</text:p>
          </table:table-cell>
          <table:table-cell table:style-name="ce12" table:number-columns-repeated="3"/>
          <table:table-cell table:style-name="ce12" office:value-type="string" calcext:value-type="string">
            <text:p>53,784</text:p>
          </table:table-cell>
          <table:table-cell table:style-name="ce12"/>
          <table:table-cell table:style-name="ce12" office:value-type="string" calcext:value-type="string">
            <text:p>1,259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850" calcext:value-type="float">
            <text:p>850</text:p>
          </table:table-cell>
          <table:table-cell table:style-name="ce23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441" meta:object-count="0"/>
    <meta:generator>LibreOffice/5.4.2.2$Windows_X86_64 LibreOffice_project/22b09f6418e8c2d508a9eaf86b2399209b0990f4</meta:generator>
  </office:meta>
</office:document-meta>
</file>