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決標公告</text:p>
      <text:p text:style-name="P2">公告日:101/06/13</text:p>
      <text:p text:style-name="內文"><text:span text:style-name="T3">[機關代碼]</text:span><text:span text:style-name="T4">3.1.13</text:span><text:span text:style-name="T5"><text:line-break/></text:span><text:span text:style-name="T6">[機關名稱]</text:span><text:span text:style-name="T7">內政部空中勤務總隊</text:span><text:span text:style-name="T8"><text:line-break/></text:span><text:span text:style-name="T9">[單位名稱]</text:span><text:span text:style-name="T10">內政部空中勤務總隊</text:span><text:span text:style-name="T11"><text:line-break/></text:span><text:span text:style-name="T12">[機關地址]</text:span><text:span text:style-name="T13">231新北市新店區北新路3段200號10樓</text:span><text:span text:style-name="T14"><text:line-break/></text:span><text:span text:style-name="T15">[聯絡人]</text:span><text:span text:style-name="T16">黃秀莉</text:span><text:span text:style-name="T17"><text:line-break/></text:span><text:span text:style-name="T18">[聯絡電話]</text:span><text:span text:style-name="T19">02-89111100分機707</text:span><text:span text:style-name="T20"><text:line-break/></text:span><text:span text:style-name="T21">[傳真號碼]</text:span><text:span text:style-name="T22">02-89127023</text:span><text:span text:style-name="T23"><text:line-break/></text:span><text:span text:style-name="T24">[標案案號]</text:span><text:span text:style-name="T25">C-10105022<text:s/></text:span><text:span text:style-name="T26"><text:line-break/></text:span><text:span text:style-name="T27">[標案名稱]</text:span><text:span text:style-name="T28">AS365N型機機腹吊掛(CARGO SLING,ROTARING)2具航材標準交換翻修勞務採購案<text:s/></text:span><text:span text:style-name="T29"><text:line-break/></text:span><text:span text:style-name="T30">[招標方式]</text:span><text:span text:style-name="T31">限制性招標(未經公開評選或公開徵求)<text:s/></text:span><text:span text:style-name="T32"><text:line-break/></text:span><text:span text:style-name="T33">[決標方式]</text:span><text:span text:style-name="T34">最低標<text:s/></text:span><text:span text:style-name="T35"><text:line-break/></text:span><text:span text:style-name="T36">[是否依機關異質採購最低標作業須知辦理]</text:span><text:span text:style-name="T37"><text:s/>否<text:s/></text:span><text:span text:style-name="T38"><text:line-break/></text:span><text:span text:style-name="T39">[是否複數決標]</text:span><text:span text:style-name="T40">否</text:span><text:span text:style-name="T41"><text:line-break/></text:span><text:span text:style-name="T42">[是否屬契約變更]</text:span><text:span text:style-name="T43">否</text:span><text:span text:style-name="T44"><text:line-break/></text:span><text:span text:style-name="T45">[標的分類]</text:span><text:span text:style-name="T46">勞務類73空運服務</text:span><text:span text:style-name="T47"><text:line-break/></text:span><text:span text:style-name="T48">[是否應依公共工程專業技師簽證規則實施技師簽證]</text:span><text:span text:style-name="T49">否</text:span><text:span text:style-name="T50"><text:line-break/></text:span><text:span text:style-name="T51">[限制性招標依據之法條]</text:span><text:span text:style-name="T52">採購法第22條第1項第2款</text:span><text:span text:style-name="T53"><text:line-break/></text:span><text:span text:style-name="T54">[開標時間]</text:span><text:span text:style-name="T55">101/06/04 14:30</text:span><text:span text:style-name="T56"><text:line-break/></text:span><text:span text:style-name="T57">[採購級距]</text:span><text:span text:style-name="T58">未達公告金額<text:s/></text:span><text:span text:style-name="T59"><text:line-break/></text:span><text:span text:style-name="T60">[履約地點]</text:span><text:span text:style-name="T61">臺中市(非原住民地區)</text:span><text:span text:style-name="T62"><text:line-break/></text:span><text:span text:style-name="T63">[履約地點(含地區)]</text:span><text:span text:style-name="T64">臺中市－西屯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646,062元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6/04</text:span><text:span text:style-name="T104"><text:line-break/></text:span><text:soft-page-break/><text:span text:style-name="T105">[決標公告日期]</text:span><text:span text:style-name="T106">101/06/13</text:span><text:span text:style-name="T107"><text:line-break/></text:span><text:span text:style-name="T108">[契約編號]</text:span><text:span text:style-name="T109">C-10105022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579,228元</text:span><text:span text:style-name="T122"><text:line-break/></text:span><text:span text:style-name="T123">[總決標金額]</text:span><text:span text:style-name="T124">579,228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1</text:span><text:span text:style-name="T137"><text:line-break/></text:span><text:span text:style-name="T138">[得標廠商代碼]</text:span><text:span text:style-name="T139">197702516C</text:span><text:span text:style-name="T140"><text:line-break/></text:span><text:span text:style-name="T141">[得標廠商名稱]</text:span><text:span text:style-name="T142">歐洲直升機東南亞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<text:s/>110 Seletar Aerospace View,Singapore 797562</text:span><text:span text:style-name="T149"><text:line-break/></text:span><text:span text:style-name="T150">[得標廠商電話]</text:span><text:span text:style-name="T151">65- 65927110<text:s/></text:span><text:span text:style-name="T152"><text:line-break/></text:span><text:span text:style-name="T153">[決標金額]</text:span><text:span text:style-name="T154">579,228元</text:span><text:span text:style-name="T155"><text:line-break/></text:span><text:span text:style-name="T156">[得標廠商國別]</text:span><text:span text:style-name="T157">新加坡(SINGAPORE)</text:span><text:span text:style-name="T158"><text:line-break/></text:span><text:span text:style-name="T159">[原產地國別]</text:span><text:span text:style-name="T160">法國(FRANCE)</text:span><text:span text:style-name="T161"><text:line-break/></text:span><text:span text:style-name="T162">[是否為中小企業]</text:span><text:span text:style-name="T163">否</text:span><text:span text:style-name="T164"><text:line-break/></text:span><text:span text:style-name="T165">[預估分包予中小企業之金額]</text:span><text:span text:style-name="T166">0元</text:span><text:span text:style-name="T167"><text:line-break/></text:span><text:span text:style-name="T168">[履約起迄日期]</text:span><text:span text:style-name="T169">101/06/05－101/08/03</text:span><text:span text:style-name="T170"><text:line-break/></text:span><text:span text:style-name="T171">[決標品項數]</text:span><text:span text:style-name="T172">1</text:span><text:span text:style-name="T173"><text:line-break/></text:span><text:span text:style-name="T174">[品項名稱:1]</text:span><text:span text:style-name="T175">AS365N型機機腹吊掛(CARGO SLING,ROTARING)2具航材標準交換翻修勞務採購案<text:s/></text:span><text:span text:style-name="T176"><text:line-break/></text:span><text:span text:style-name="T177">[得標廠商:1]</text:span><text:span text:style-name="T178">歐洲直升機東南亞有限公司</text:span><text:span text:style-name="T179"><text:line-break/></text:span><text:span text:style-name="T180">[(預估)數量]</text:span><text:span text:style-name="T181">2</text:span><text:span text:style-name="T182"><text:line-break/></text:span><text:span text:style-name="T183">[決標金額]</text:span><text:span text:style-name="T184">579,228</text:span><text:span text:style-name="T185"><text:line-break/></text:span><text:span text:style-name="T186">[底價金額]</text:span><text:span text:style-name="T187">579,228</text:span><text:span text:style-name="T188"><text:line-break/></text:span><text:span text:style-name="T189">[履約執行機關代碼]</text:span><text:span text:style-name="T190">3.1.13</text:span><text:span text:style-name="T191"><text:line-break/></text:span><text:span text:style-name="T192">[履約執行機關名稱]</text:span><text:span text:style-name="T193">內政部空中勤務總隊</text:span><text:span text:style-name="T194"><text:line-break/></text:span><text:span text:style-name="T195">[附加說明]</text:span><text:span text:style-name="T196">本案採限制性招標邀請1家廠商議價，以歐元為議價幣別，依辦理決標前一辦公日（101年6月1日）臺灣銀行外匯交易歐元收盤即期賣出匯率（37.13）折算本案相關金額資料如次：</text:span><text:span text:style-name="T197"><text:line-break/>1、預算金額為歐元17,400元（折算為新臺幣646,062元整）。</text:span><text:span text:style-name="T198"><text:line-break/>2、採購金額為歐元17,400元（折算為新臺幣646,062元整）。</text:span><text:span text:style-name="T199"><text:line-break/>3、決標總價為歐元15,600元（折算為新臺幣579,228元整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34:00Z</meta:creation-date>
    <dc:date>2017-11-29T01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