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101/06/26</text:p>
      <text:p text:style-name="內文"><text:span text:style-name="T3">[機關代碼]</text:span><text:span text:style-name="T4">3.1.13</text:span><text:span text:style-name="T5"><text:line-break/></text:span><text:span text:style-name="T6">[機關名稱]</text:span><text:span text:style-name="T7">內政部空中勤務總隊</text:span><text:span text:style-name="T8"><text:line-break/></text:span><text:span text:style-name="T9">[單位名稱]</text:span><text:span text:style-name="T10">內政部空中勤務總隊</text:span><text:span text:style-name="T11"><text:line-break/></text:span><text:span text:style-name="T12">[機關地址]</text:span><text:span text:style-name="T13">231新北市新店區北新路3段200號10樓</text:span><text:span text:style-name="T14"><text:line-break/></text:span><text:span text:style-name="T15">[聯絡人]</text:span><text:span text:style-name="T16">黃秀莉</text:span><text:span text:style-name="T17"><text:line-break/></text:span><text:span text:style-name="T18">[聯絡電話]</text:span><text:span text:style-name="T19">02-89111100分機707</text:span><text:span text:style-name="T20"><text:line-break/></text:span><text:span text:style-name="T21">[傳真號碼]</text:span><text:span text:style-name="T22">02-89127023</text:span><text:span text:style-name="T23"><text:line-break/></text:span><text:span text:style-name="T24">[標案案號]</text:span><text:span text:style-name="T25">B-10105028<text:s/></text:span><text:span text:style-name="T26"><text:line-break/></text:span><text:span text:style-name="T27">[標案名稱]</text:span><text:span text:style-name="T28">BE-200及BE-350型機101年度需求電源供應器等24項468件航材採購案<text:s/></text:span><text:span text:style-name="T29"><text:line-break/></text:span><text:span text:style-name="T30">[招標方式]</text:span><text:span text:style-name="T31">公開招標<text:s/></text:span><text:span text:style-name="T32"><text:line-break/></text:span><text:span text:style-name="T33">[決標方式]</text:span><text:span text:style-name="T34">最低標<text:s/></text:span><text:span text:style-name="T35"><text:line-break/></text:span><text:span text:style-name="T36">[是否依機關異質採購最低標作業須知辦理]</text:span><text:span text:style-name="T37"><text:s/>否<text:s/></text:span><text:span text:style-name="T38"><text:line-break/></text:span><text:span text:style-name="T39">[新增公告傳輸次數]</text:span><text:span text:style-name="T40">02</text:span><text:span text:style-name="T41"><text:line-break/></text:span><text:span text:style-name="T42">[是否複數決標]</text:span><text:span text:style-name="T43">否</text:span><text:span text:style-name="T44"><text:line-break/></text:span><text:span text:style-name="T45">[標的分類]</text:span><text:span text:style-name="T46">財物類496航空器, 太空船及其零件</text:span><text:span text:style-name="T47"><text:line-break/></text:span><text:span text:style-name="T48">[是否應依公共工程專業技師簽證規則實施技師簽證]</text:span><text:span text:style-name="T49"><text:s/>否<text:s/></text:span><text:span text:style-name="T50"><text:line-break/></text:span><text:span text:style-name="T51">[限制性招標依據之法條]</text:span><text:span text:style-name="T52"><text:line-break/></text:span><text:span text:style-name="T53">[開標時間]</text:span><text:span text:style-name="T54">101/06/22 10:00</text:span><text:span text:style-name="T55"><text:line-break/></text:span><text:span text:style-name="T56">[採購級距]</text:span><text:span text:style-name="T57">未達公告金額<text:s/></text:span><text:span text:style-name="T58"><text:line-break/></text:span><text:span text:style-name="T59">[履約地點]</text:span><text:span text:style-name="T60">臺中市(非原住民地區)</text:span><text:span text:style-name="T61"><text:line-break/></text:span><text:span text:style-name="T62">[履約地點(含地區)]</text:span><text:span text:style-name="T63">臺中市－西屯區</text:span><text:span text:style-name="T64"><text:line-break/></text:span><text:span text:style-name="T65">[是否屬優先採購身心障礙福利機構產品或勞務]</text:span><text:span text:style-name="T66">否</text:span><text:span text:style-name="T67"><text:line-break/></text:span><text:span text:style-name="T68">[是否含特別預算]</text:span><text:span text:style-name="T69">否</text:span><text:span text:style-name="T70"><text:line-break/></text:span><text:span text:style-name="T71">[歸屬計畫類別]</text:span><text:span text:style-name="T72">非屬愛台十二項計畫</text:span><text:span text:style-name="T73"><text:line-break/></text:span><text:span text:style-name="T74">[本案採購契約是否採用主管機關訂定之範本]</text:span><text:span text:style-name="T75">是</text:span><text:span text:style-name="T76"><text:line-break/></text:span><text:span text:style-name="T77">[是否屬災區重建工程]</text:span><text:span text:style-name="T78">否</text:span><text:span text:style-name="T79"><text:line-break/></text:span><text:span text:style-name="T80">[辦理方式]</text:span><text:span text:style-name="T81"><text:s/>自辦</text:span><text:span text:style-name="T82"><text:line-break/></text:span><text:span text:style-name="T83">[是否適用條約或協定之採購]</text:span><text:span text:style-name="T84">否<text:s/></text:span><text:span text:style-name="T85"><text:line-break/></text:span><text:span text:style-name="T86">[預算金額是否公開]</text:span><text:span text:style-name="T87">是</text:span><text:span text:style-name="T88"><text:line-break/></text:span><text:span text:style-name="T89">[預算金額]</text:span><text:span text:style-name="T90">818,245元<text:s/></text:span><text:span text:style-name="T91"><text:line-break/></text:span><text:span text:style-name="T92">[是否受機關補助]</text:span><text:span text:style-name="T93">是</text:span><text:span text:style-name="T94"><text:line-break/></text:span><text:span text:style-name="T95">[是否屬統包]</text:span><text:span text:style-name="T96">否</text:span><text:span text:style-name="T97"><text:line-break/></text:span><text:span text:style-name="T98">[決標公告序號]</text:span><text:span text:style-name="T99">001</text:span><text:span text:style-name="T100"><text:line-break/></text:span><text:span text:style-name="T101">[決標日期]</text:span><text:span text:style-name="T102">101/06/22</text:span><text:span text:style-name="T103"><text:line-break/></text:span><text:span text:style-name="T104">[決標公告日期]</text:span><text:span text:style-name="T105">101/06/26</text:span><text:span text:style-name="T106"><text:line-break/></text:span><text:span text:style-name="T107">[契約編號]</text:span><text:span text:style-name="T108">B-10105028</text:span><text:span text:style-name="T109"><text:line-break/></text:span><text:span text:style-name="T110">[是否刊登公報]</text:span><text:span text:style-name="T111">是</text:span><text:span text:style-name="T112"><text:line-break/></text:span><text:span text:style-name="T113">[是否訂有底價]</text:span><text:span text:style-name="T114">是</text:span><text:span text:style-name="T115"><text:line-break/></text:span><text:span text:style-name="T116">[底價金額是否公開]</text:span><text:span text:style-name="T117">是</text:span><text:span text:style-name="T118"><text:line-break/></text:span><text:span text:style-name="T119">[底價金額]</text:span><text:span text:style-name="T120">736,000元</text:span><text:span text:style-name="T121"><text:line-break/></text:span><text:span text:style-name="T122">[總決標金額]</text:span><text:span text:style-name="T123">633,000元</text:span><text:span text:style-name="T124"><text:line-break/></text:span><text:span text:style-name="T125">[總決標金額是否公開]</text:span><text:span text:style-name="T126">是</text:span><text:span text:style-name="T127"><text:line-break/></text:span><text:span text:style-name="T128">[是否依採購法第58條規定採次低標或次次低標決標]</text:span><text:span text:style-name="T129">否</text:span><text:span text:style-name="T130"><text:line-break/></text:span><text:span text:style-name="T131">[契約是否訂有依物價指數調整價金規定]</text:span><text:span text:style-name="T132">否</text:span><text:span text:style-name="T133"><text:line-break/></text:span><text:span text:style-name="T134">[投標廠商家數]</text:span><text:span text:style-name="T135">2</text:span><text:span text:style-name="T136"><text:line-break/></text:span><text:span text:style-name="T137">[得標廠商代碼]</text:span><text:span text:style-name="T138">53051111</text:span><text:span text:style-name="T139"><text:line-break/></text:span><text:span text:style-name="T140">[得標廠商名稱]</text:span><text:span text:style-name="T141">天騰航空器材有限公司</text:span><text:span text:style-name="T142"><text:line-break/></text:span><text:span text:style-name="T143">[是否得標]</text:span><text:span text:style-name="T144">是</text:span><text:span text:style-name="T145"><text:line-break/></text:span><text:span text:style-name="T146">[得標廠商地址]</text:span><text:span text:style-name="T147">403臺中市西區 公館里南屯路一段31巷1號1樓<text:s/></text:span><text:span text:style-name="T148"><text:line-break/></text:span><text:span text:style-name="T149">[得標廠商電話]</text:span><text:span text:style-name="T150">04- 22954352<text:s/></text:span><text:span text:style-name="T151"><text:line-break/></text:span><text:span text:style-name="T152">[決標金額]</text:span><text:span text:style-name="T153">633,000元</text:span><text:span text:style-name="T154"><text:line-break/></text:span><text:span text:style-name="T155">[得標廠商國別]</text:span><text:span text:style-name="T156">中華民國(ROC)</text:span><text:span text:style-name="T157"><text:line-break/></text:span><text:span text:style-name="T158">[原產地國別]</text:span><text:span text:style-name="T159">美國(USA)</text:span><text:span text:style-name="T160"><text:line-break/></text:span><text:span text:style-name="T161">[是否為中小企業]</text:span><text:span text:style-name="T162">是</text:span><text:span text:style-name="T163"><text:line-break/></text:span><text:span text:style-name="T164">[履約起迄日期]</text:span><text:span text:style-name="T165">101/06/23－101/11/29</text:span><text:span text:style-name="T166"><text:line-break/></text:span><text:span text:style-name="T167">[決標品項數]</text:span><text:span text:style-name="T168">1</text:span><text:span text:style-name="T169"><text:line-break/></text:span><text:span text:style-name="T170">[品項名稱:1]</text:span><text:span text:style-name="T171">BE-200及BE-350型機101年度需求電源供應器等24項468件航材採購案<text:s/></text:span><text:span text:style-name="T172"><text:line-break/></text:span><text:span text:style-name="T173">[是否以單價及預估需求數量之乘積決定最低標]</text:span><text:span text:style-name="T174"><text:s/></text:span><text:span text:style-name="T175"><text:line-break/></text:span><text:span text:style-name="T176">[得標廠商:1]</text:span><text:span text:style-name="T177">天騰航空器材有限公司</text:span><text:span text:style-name="T178"><text:line-break/></text:span><text:span text:style-name="T179">[預估需求數量]</text:span><text:span text:style-name="T180">468</text:span><text:span text:style-name="T181"><text:line-break/></text:span><text:span text:style-name="T182">[決標金額]</text:span><text:span text:style-name="T183">633,000</text:span><text:span text:style-name="T184"><text:line-break/></text:span><text:span text:style-name="T185">[底價金額]</text:span><text:span text:style-name="T186">736,000</text:span><text:span text:style-name="T187"><text:line-break/></text:span><text:span text:style-name="T188">[未得標廠商代碼]</text:span><text:span text:style-name="T189">97328327</text:span><text:span text:style-name="T190"><text:line-break/></text:span><text:span text:style-name="T191">[未得標廠商名稱]</text:span><text:span text:style-name="T192">寶島航太科技有限公司</text:span><text:span text:style-name="T193"><text:line-break/></text:span><text:span text:style-name="T194">[是否合格]</text:span><text:span text:style-name="T195">是</text:span><text:span text:style-name="T196"><text:line-break/></text:span><text:span text:style-name="T197">[標價金額]</text:span><text:span text:style-name="T198">678,000元</text:span><text:span text:style-name="T199"><text:line-break/></text:span><text:span text:style-name="T200">[未得標原因]</text:span><text:span text:style-name="T201">資格、規格合於招標文件但非最低(高)標<text:s/></text:span><text:span text:style-name="T202"><text:line-break/></text:span><text:span text:style-name="T203">[履約執行機關代碼]</text:span><text:span text:style-name="T204">3.1.13</text:span><text:span text:style-name="T205"><text:line-break/></text:span><text:span text:style-name="T206">[履約執行機關名稱]</text:span><text:span text:style-name="T207">內政部空中勤務總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4:00Z</meta:creation-date>
    <dc:date>2017-11-29T01:35:00Z</dc: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