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T5" style:family="text">
      <style:text-properties fo:color="#000000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09037 </text:span><text:span text:style-name="T4"><text:line-break/>[決標序號]</text:span><text:span text:style-name="T1">01<text:line-break/></text:span><text:span text:style-name="T4">[招標方式]</text:span><text:span text:style-name="T1"> 公開取得報價單或企劃書<text:line-break/></text:span><text:span text:style-name="T4">[招標新增公告傳輸次數] </text:span><text:span text:style-name="T1">01<text:line-break/></text:span><text:span text:style-name="T4">[契約編號] </text:span><text:span text:style-name="T1">C-9709037<text:line-break/></text:span><text:span text:style-name="T4">[決標標的名稱及數量摘要] </text:span><text:span text:style-name="T1">空中勤務總隊簡介影片拍攝案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99【勞務類其它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未達公告金額<text:line-break/></text:span><text:span text:style-name="T4">[聯絡人(或單位)]</text:span><text:span text:style-name="T1">連文祥<text:line-break/></text:span><text:span text:style-name="T4">[電話]</text:span><text:span text:style-name="T1">02-89111100#710<text:line-break/></text:span><text:span text:style-name="T4">[預算金額]</text:span><text:span text:style-name="T1">新台幣 800,000元<text:line-break/></text:span><text:span text:style-name="T4">[底價金額]</text:span><text:span text:style-name="T1">新台幣 745,00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7年09月12日<text:line-break/></text:span><text:span text:style-name="T4">[決標日期]</text:span><text:span text:style-name="T1">民國97年09月24日<text:line-break/></text:span><text:span text:style-name="T4">[總決標金額]</text:span><text:span text:style-name="T1">新台幣 738,8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80693047<text:line-break/></text:span><text:span text:style-name="T4">[廠商名稱] </text:span><text:span text:style-name="T1">高達數位媒體有限公司<text:line-break/></text:span><text:span text:style-name="T4">[廠商地址]</text:span><text:span text:style-name="T1"> 臺北市內湖區民權東路六段一六０號一一樓之二<text:line-break/></text:span><text:span text:style-name="T4">[廠商電話] </text:span><text:span text:style-name="T1">87920326<text:line-break/></text:span><text:span text:style-name="T4">[履約起迄日期] </text:span><text:span text:style-name="T1">民國97年09月25日 至 民國97年12月23日<text:line-break/></text:span><text:soft-page-break/><text:span text:style-name="T4">[僱用員工總人數是否超過100人] </text:span><text:span text:style-name="T1">否<text:line-break/></text:span><text:span text:style-name="T4">[決標金額]</text:span><text:span text:style-name="T1">新台幣 738,80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未得標廠商代碼1]</text:span><text:span text:style-name="T5">12692696</text:span><text:span text:style-name="T1"><text:line-break/></text:span><text:span text:style-name="T4">[未得標廠商名稱1]</text:span><text:span text:style-name="T5">一心傳播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3【資格、規格合於招標文件但非最有利標或最優勝廠商】</text:span><text:span text:style-name="T1"><text:line-break/></text:span><text:span text:style-name="T4">[標價金額]</text:span><text:span text:style-name="T5">796,600</text:span><text:span text:style-name="T1"><text:line-break/></text:span><text:span text:style-name="T4">[未得標廠商代碼2]</text:span><text:span text:style-name="T5">12732472</text:span><text:span text:style-name="T1"><text:line-break/></text:span><text:span text:style-name="T4">[未得標廠商名稱2]</text:span><text:span text:style-name="T5">大鈞傳播媒體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3【資格、規格合於招標文件但非最有利標或最優勝廠商】</text:span><text:span text:style-name="T1"><text:line-break/></text:span><text:span text:style-name="T4">[標價金額]</text:span><text:span text:style-name="T5">758,310</text:span><text:span text:style-name="T1"><text:line-break/></text:span><text:span text:style-name="T4">[未得標廠商代碼3]</text:span><text:span text:style-name="T5">12958652</text:span><text:span text:style-name="T1"><text:line-break/></text:span><text:span text:style-name="T4">[未得標廠商名稱3]</text:span><text:span text:style-name="T5">太乙廣告行銷股份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3【資格、規格合於招標文件但非最有利標或最優勝廠商】</text:span><text:span text:style-name="T1"><text:line-break/></text:span><text:span text:style-name="T4">[標價金額]</text:span><text:span text:style-name="T5">790,000</text:span><text:span text:style-name="T1"><text:line-break/></text:span><text:span text:style-name="T4">[未得標廠商代碼4]</text:span><text:span text:style-name="T5">27732350</text:span><text:span text:style-name="T1"><text:line-break/></text:span><text:span text:style-name="T4">[未得標廠商名稱4]</text:span><text:span text:style-name="T5">引號影像溝通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3【資格、規格合於招標文件但非最有利標或最優勝廠商】</text:span><text:span text:style-name="T1"><text:line-break/></text:span><text:span text:style-name="T4">[標價金額]</text:span><text:span text:style-name="T5">761,000</text:span><text:span text:style-name="T1"><text:line-break/></text:span><text:span text:style-name="T4">[未得標廠商代碼5]</text:span><text:span text:style-name="T5">28673317</text:span><text:span text:style-name="T1"><text:line-break/></text:span><text:span text:style-name="T4">[未得標廠商名稱5]</text:span><text:span text:style-name="T5">東映製作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3【資格、規格合於招標文件但非最有利標或最優勝廠商】</text:span><text:span text:style-name="T1"><text:line-break/></text:span><text:span text:style-name="T4">[標價金額]</text:span><text:span text:style-name="T5">756,630</text:span><text:span text:style-name="T1"><text:line-break/></text:span><text:span text:style-name="T4">[未得標廠商代碼6]</text:span><text:span text:style-name="T5">28782531</text:span><text:span text:style-name="T1"><text:line-break/></text:span><text:span text:style-name="T4">[未得標廠商名稱6]</text:span><text:span text:style-name="T5">和昇商社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3【資格、規格合於招標文件但非最有利標或最優勝廠商】</text:span><text:span text:style-name="T1"><text:line-break/></text:span><text:span text:style-name="T4">[標價金額]</text:span><text:span text:style-name="T5">800,000</text:span><text:span text:style-name="T1"><text:line-break/></text:span><text:span text:style-name="T4">[未得標廠商代碼7]</text:span><text:span text:style-name="T5">70354856</text:span><text:span text:style-name="T1"><text:line-break/></text:span><text:span text:style-name="T4">[未得標廠商名稱7]</text:span><text:span text:style-name="T5">技佳傳播有限公司</text:span><text:span text:style-name="T1"><text:line-break/></text:span><text:span text:style-name="T4">[審標合格與否]</text:span><text:span text:style-name="T5">不合格</text:span><text:span text:style-name="T1"><text:line-break/></text:span><text:soft-page-break/><text:span text:style-name="T4">[未得標原因]</text:span><text:span text:style-name="T5">5【資格文件未附或不符合規定】</text:span><text:span text:style-name="T1"><text:line-break/></text:span><text:span text:style-name="T4">[未得標廠商代碼8]</text:span><text:span text:style-name="T5">86472387</text:span><text:span text:style-name="T1"><text:line-break/></text:span><text:span text:style-name="T4">[未得標廠商名稱8]</text:span><text:span text:style-name="T5">瑪佳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3【資格、規格合於招標文件但非最有利標或最優勝廠商】</text:span><text:span text:style-name="T1"><text:line-break/></text:span><text:span text:style-name="T4">[標價金額]</text:span><text:span text:style-name="T5">770,000</text:span><text:span text:style-name="T1"><text:line-break/></text:span><text:span text:style-name="T4">[登錄日期]</text:span><text:span text:style-name="T1">民國97年9月25日<text:line-break/></text:span><text:span text:style-name="T4">[附加說明]</text:span><text:span text:style-name="T1"><text:line-break/>一、本案招標方式依「中央機關未達公告金額採購招標辦法」第2條第1項第3款規定，公開取得3家以上廠商之書面報價或企劃書，取最有利標之精神，擇最符合需要者依序議價。 <text:line-break/>二、本案經評選後廠商「高達數位媒體有限公司」為最優勝廠商. <text:line-break/>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7年9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034_陳淑靜</meta:initial-creator>
    <meta:creation-date>2009-06-25T17:18:00</meta:creation-date>
    <dc:creator>00034_陳淑靜</dc:creator>
    <dc:date>2009-06-25T17:18:00</dc:date>
    <meta:editing-cycles>1</meta:editing-cycles>
    <meta:document-statistic meta:table-count="0" meta:image-count="0" meta:object-count="1" meta:page-count="3" meta:paragraph-count="4" meta:word-count="1288" meta:character-count="1648" meta:non-whitespace-character-count="1534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