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1/03/12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102012 <text:line-break/></text:span><text:span text:style-name="T3">[標案名稱]</text:span><text:span text:style-name="T2">101年度勤務專用通訊系統維護案 <text:line-break/></text:span><text:span text:style-name="T3">[招標方式]</text:span><text:span text:style-name="T2">公開招標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新增公告傳輸次數]</text:span><text:span text:style-name="T2">03<text:line-break/></text:span><text:span text:style-name="T3">[是否複數決標]</text:span><text:span text:style-name="T2">否<text:line-break/></text:span><text:span text:style-name="T3">[標的分類]</text:span><text:span text:style-name="T2">勞務類754電信相關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<text:line-break/></text:span><text:span text:style-name="T3">[開標時間]</text:span><text:span text:style-name="T2">101/03/08 10:00<text:line-break/></text:span><text:span text:style-name="T3">[採購級距]</text:span><text:span text:style-name="T2">公告金額以上未達查核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1,580,12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1/03/08<text:line-break/></text:span><text:span text:style-name="T3">[決標公告日期]</text:span><text:span text:style-name="T2">101/03/12<text:line-break/></text:span><text:span text:style-name="T3">[契約編號]</text:span><text:span text:style-name="T2">C-10102012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1,387,000元<text:line-break/></text:span><text:span text:style-name="T3">[總決標金額]</text:span><text:span text:style-name="T2">1,300,0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84302937<text:line-break/></text:span><text:span text:style-name="T3">[得標廠商名稱]</text:span><text:span text:style-name="T2">至鴻科技股份有限公司<text:line-break/></text:span><text:span text:style-name="T3">[是否得標]</text:span><text:span text:style-name="T2">是<text:line-break/></text:span><text:span text:style-name="T3">[得標廠商地址]</text:span><text:span text:style-name="T2">235新北市中和區建一路166號7樓之1<text:line-break/></text:span><text:span text:style-name="T3">[得標廠商電話]</text:span><text:span text:style-name="T2">02-82263456<text:line-break/></text:span><text:span text:style-name="T3">[決標金額]</text:span><text:span text:style-name="T2">1,300,00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是<text:line-break/></text:span><text:span text:style-name="T3">[履約起迄日期]</text:span><text:span text:style-name="T2">101/03/09－101/12/31<text:line-break/></text:span><text:span text:style-name="T3">[決標品項數]</text:span><text:span text:style-name="T2">1<text:line-break/></text:span><text:span text:style-name="T3">[品項名稱:1]</text:span><text:span text:style-name="T2">101年度勤務專用通訊系統維護案 <text:line-break/></text:span><text:span text:style-name="T3">[得標廠商:1]</text:span><text:span text:style-name="T2">至鴻科技股份有限公司<text:line-break/></text:span><text:span text:style-name="T3">[(預估)數量]</text:span><text:span text:style-name="T2">1<text:line-break/></text:span><text:span text:style-name="T3">[決標金額]</text:span><text:span text:style-name="T2">1,300,000<text:line-break/></text:span><text:span text:style-name="T3">[底價金額]</text:span><text:span text:style-name="T2">1,387,000<text:line-break/></text:span><text:span text:style-name="T3">[履約執行機關代碼]</text:span><text:span text:style-name="T2">3.1.13<text:line-break/></text:span><text:span text:style-name="T3">[履約執行機關名稱]</text:span><text:span text:style-name="T2">內政部空中勤務總隊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15:00</meta:creation-date>
    <dc:creator>00034_陳淑靜</dc:creator>
    <dc:date>2012-03-13T10:16:00</dc:date>
    <meta:editing-cycles>3</meta:editing-cycles>
    <meta:editing-duration>PT2M</meta:editing-duration>
    <meta:document-statistic meta:table-count="0" meta:image-count="0" meta:object-count="0" meta:page-count="2" meta:paragraph-count="3" meta:word-count="757" meta:character-count="1058" meta:non-whitespace-character-count="985"/>
    <meta:generator>LibreOffice/5.2.7.2$Windows_x86 LibreOffice_project/2b7f1e640c46ceb28adf43ee075a6e8b8439ed10</meta:generator>
  </office:meta>
</office:document-meta>
</file>