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194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6/13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105027<text:s/></text:span><text:span text:style-name="T27"><text:line-break/></text:span><text:span text:style-name="T28">[標案名稱]</text:span><text:span text:style-name="T29">BE-200及BE-350型定翼機加裝ELT緊急定位發報機2具採購案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2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財物類496航空器, 太空船及其零件</text:span><text:span text:style-name="T48"><text:line-break/></text:span><text:span text:style-name="T49">[是否應依公共工程專業技師簽證規則實施技師簽證]</text:span><text:span text:style-name="T50">否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1/06/07 14:00</text:span><text:span text:style-name="T56"><text:line-break/></text:span><text:span text:style-name="T57">[採購級距]</text:span><text:span text:style-name="T58">未達公告金額<text:s/></text:span><text:span text:style-name="T59"><text:line-break/></text:span><text:span text:style-name="T60">[履約地點]</text:span><text:span text:style-name="T61">臺中市(非原住民地區)</text:span><text:span text:style-name="T62"><text:line-break/></text:span><text:span text:style-name="T63">[履約地點(含地區)]</text:span><text:span text:style-name="T64">臺中市－西屯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160,600元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6/07</text:span><text:span text:style-name="T104"><text:line-break/></text:span><text:soft-page-break/><text:span text:style-name="T105">[決標公告日期]</text:span><text:span text:style-name="T106">101/06/13</text:span><text:span text:style-name="T107"><text:line-break/></text:span><text:span text:style-name="T108">[契約編號]</text:span><text:span text:style-name="T109">B-10105027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144,540元</text:span><text:span text:style-name="T122"><text:line-break/></text:span><text:span text:style-name="T123">[總決標金額]</text:span><text:span text:style-name="T124">142,88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1</text:span><text:span text:style-name="T137"><text:line-break/></text:span><text:span text:style-name="T138">[得標廠商代碼]</text:span><text:span text:style-name="T139">97328327</text:span><text:span text:style-name="T140"><text:line-break/></text:span><text:span text:style-name="T141">[得標廠商名稱]</text:span><text:span text:style-name="T142">寶島航太科技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221新北市汐止區 智慧里大同路2段171號6樓之1<text:s/></text:span><text:span text:style-name="T149"><text:line-break/></text:span><text:span text:style-name="T150">[得標廠商電話]</text:span><text:span text:style-name="T151">02- 86926363<text:s/></text:span><text:span text:style-name="T152"><text:line-break/></text:span><text:span text:style-name="T153">[決標金額]</text:span><text:span text:style-name="T154">142,88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美國(USA)</text:span><text:span text:style-name="T161"><text:line-break/></text:span><text:span text:style-name="T162">[是否為中小企業]</text:span><text:span text:style-name="T163">是</text:span><text:span text:style-name="T164"><text:line-break/></text:span><text:span text:style-name="T165">[履約起迄日期]</text:span><text:span text:style-name="T166">101/06/08－101/09/05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BE-200及BE-350型定翼機加裝ELT緊急定位發報機2具採購案<text:s/></text:span><text:span text:style-name="T173"><text:line-break/></text:span><text:span text:style-name="T174">[得標廠商:1]</text:span><text:span text:style-name="T175">寶島航太科技有限公司</text:span><text:span text:style-name="T176"><text:line-break/></text:span><text:span text:style-name="T177">[(預估)數量]</text:span><text:span text:style-name="T178">2</text:span><text:span text:style-name="T179"><text:line-break/></text:span><text:span text:style-name="T180">[決標金額]</text:span><text:span text:style-name="T181">142,880</text:span><text:span text:style-name="T182"><text:line-break/></text:span><text:span text:style-name="T183">[底價金額]</text:span><text:span text:style-name="T184">144,540</text:span><text:span text:style-name="T185"><text:line-break/></text:span><text:span text:style-name="T186">[履約執行機關代碼]</text:span><text:span text:style-name="T187">3.1.13</text:span><text:span text:style-name="T188"><text:line-break/></text:span><text:span text:style-name="T189">[履約執行機關名稱]</text:span><text:span text:style-name="T190">內政部空中勤務總隊</text:span><text:span text:style-name="T191"><text:line-break/></text:span><text:span text:style-name="T192">[附加說明]</text:span><text:span text:style-name="T193"><text:s/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37:00Z</meta:creation-date>
    <dc:date>2017-11-29T01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