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0/09/20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內政部空中勤務總隊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黃秀莉<text:line-break/></text:span><text:span text:style-name="T3">[聯絡電話]</text:span><text:span text:style-name="T2">02-89111100分機707<text:line-break/></text:span><text:span text:style-name="T3">[傳真號碼]</text:span><text:span text:style-name="T2">02-89127023<text:line-break/></text:span><text:span text:style-name="T3">[標案案號]</text:span><text:span text:style-name="T2">C-10008039 <text:line-break/></text:span><text:span text:style-name="T3">[標案名稱]</text:span><text:span text:style-name="T2">NA-109號機尾翼結構受損委外修復勞務採購案 <text:line-break/></text:span><text:span text:style-name="T3">[招標方式]</text:span><text:span text:style-name="T2">限制性招標(未經公開評選或公開徵求) <text:line-break/></text:span><text:span text:style-name="T3">[決標方式]</text:span><text:span text:style-name="T2">最低標 <text:line-break/></text:span><text:span text:style-name="T3">[是否依機關異質採購最低標作業須知辦理]</text:span><text:span text:style-name="T2"> 否 <text:line-break/></text:span><text:span text:style-name="T3">[是否複數決標]</text:span><text:span text:style-name="T2">否<text:line-break/></text:span><text:span text:style-name="T3">[是否屬契約變更]</text:span><text:span text:style-name="T2">否<text:line-break/></text:span><text:span text:style-name="T3">[標的分類]</text:span><text:span text:style-name="T2">勞務類73空運服務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採購法第22條第1項第2款<text:line-break/></text:span><text:span text:style-name="T3">[開標時間]</text:span><text:span text:style-name="T2">100/09/13 14:00<text:line-break/></text:span><text:span text:style-name="T3">[採購級距]</text:span><text:span text:style-name="T2">未達公告金額 <text:line-break/></text:span><text:span text:style-name="T3">[履約地點]</text:span><text:span text:style-name="T2">臺北市(非原住民地區)<text:line-break/></text:span><text:span text:style-name="T3">[履約地點(含地區)]</text:span><text:span text:style-name="T2">臺北市－松山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非屬愛台十二項計畫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否 <text:line-break/></text:span><text:span text:style-name="T3">[預算金額]</text:span><text:span text:style-name="T2">682,318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0/09/13<text:line-break/></text:span><text:span text:style-name="T3">[決標公告日期]</text:span><text:span text:style-name="T2">100/09/20<text:line-break/></text:span><text:span text:style-name="T3">[契約編號]</text:span><text:span text:style-name="T2">C-10008039<text:line-break/></text:span><text:span text:style-name="T3">[是否刊登公報]</text:span><text:span text:style-name="T2">是<text:line-break/></text:span><text:soft-page-break/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610,650元<text:line-break/></text:span><text:span text:style-name="T3">[總決標金額]</text:span><text:span text:style-name="T2">610,65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197702516C<text:line-break/></text:span><text:span text:style-name="T3">[得標廠商名稱]</text:span><text:span text:style-name="T2">歐洲直升機東南亞有限公司<text:line-break/></text:span><text:span text:style-name="T3">[是否得標]</text:span><text:span text:style-name="T2">是<text:line-break/></text:span><text:span text:style-name="T3">[得標廠商地址]</text:span><text:span text:style-name="T2">110 SELETAR AEROSPACE VIEW,SINGAPORE 797562<text:line-break/></text:span><text:span text:style-name="T3">[得標廠商電話]</text:span><text:span text:style-name="T2">65-65927110<text:line-break/></text:span><text:span text:style-name="T3">[決標金額]</text:span><text:span text:style-name="T2">610,650元<text:line-break/></text:span><text:span text:style-name="T3">[得標廠商國別]</text:span><text:span text:style-name="T2">新加坡(SINGAPORE)<text:line-break/></text:span><text:span text:style-name="T3">[原產地國別]</text:span><text:span text:style-name="T2">法國(FRANCE)<text:line-break/></text:span><text:span text:style-name="T3">[是否為中小企業]</text:span><text:span text:style-name="T2">否<text:line-break/></text:span><text:span text:style-name="T3">[預估分包予中小企業之金額]</text:span><text:span text:style-name="T2">0元<text:line-break/></text:span><text:span text:style-name="T3">[履約起迄日期]</text:span><text:span text:style-name="T2">100/09/14－100/12/12<text:line-break/></text:span><text:span text:style-name="T3">[決標品項數]</text:span><text:span text:style-name="T2">1<text:line-break/></text:span><text:span text:style-name="T3">[品項名稱:1]</text:span><text:span text:style-name="T2">C-10008039 <text:line-break/></text:span><text:span text:style-name="T3">[得標廠商:1]</text:span><text:span text:style-name="T2">歐洲直升機東南亞有限公司<text:line-break/></text:span><text:span text:style-name="T3">[(預估)數量]</text:span><text:span text:style-name="T2">1<text:line-break/></text:span><text:span text:style-name="T3">[決標金額]</text:span><text:span text:style-name="T2">610,650<text:line-break/></text:span><text:span text:style-name="T3">[底價金額]</text:span><text:span text:style-name="T2">610,650<text:line-break/></text:span><text:span text:style-name="T3">[履約執行機關代碼]</text:span><text:span text:style-name="T2">3.1.13<text:line-break/></text:span><text:span text:style-name="T3">[履約執行機關名稱]</text:span><text:span text:style-name="T2"><text:line-break/></text:span><text:span text:style-name="T3">[附加說明]</text:span><text:span text:style-name="T2">本案採限制性招標邀請1家廠商議價，以歐元為議價幣別，依辦理決標前一辦公日（100年9月9日）臺灣銀行外匯交易歐元收盤即期賣出匯率（40.71）折算本案相關金額資料如次：<text:line-break/>1、預算金額為歐元16,300元（折算為新臺幣663,573元整）。<text:line-break/>2、採購金額為歐元16,300元（折算為新臺幣663,573元整）。<text:line-break/>3、底價為歐元15,000元（折算為新臺幣610,650元整）。<text:line-break/>4、決標總價為歐元15,000元（折算為新臺幣610,650元整）。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1:52:00</meta:creation-date>
    <dc:creator>00034_陳淑靜</dc:creator>
    <dc:date>2012-03-13T11:52:00</dc:date>
    <meta:editing-cycles>3</meta:editing-cycles>
    <meta:editing-duration>PT1M</meta:editing-duration>
    <meta:document-statistic meta:table-count="0" meta:image-count="0" meta:object-count="0" meta:page-count="2" meta:paragraph-count="3" meta:word-count="930" meta:character-count="1328" meta:non-whitespace-character-count="1246"/>
    <meta:generator>LibreOffice/5.2.7.2$Windows_x86 LibreOffice_project/2b7f1e640c46ceb28adf43ee075a6e8b8439ed10</meta:generator>
  </office:meta>
</office:document-meta>
</file>