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3" style:family="paragraph" style:parent-style-name="Standard">
      <style:text-properties style:font-name="新細明體" fo:font-size="13pt" style:letter-kerning="true" style:font-size-asian="13pt" style:font-name-complex="新細明體" style:font-size-complex="13pt"/>
    </style:style>
    <style:style style:name="P4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3" style:family="text">
      <style:text-properties style:font-name="新細明體" fo:font-size="13pt" fo:font-weight="bold" style:letter-kerning="true" style:font-size-asian="13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決標公告</text:h>
      <text:p text:style-name="P2">公告日:101/02/09</text:p>
      <text:p text:style-name="P1"><text:span text:style-name="T3">[機關代碼]</text:span><text:span text:style-name="T2">3.1.13<text:line-break/></text:span><text:span text:style-name="T3">[機關名稱]</text:span><text:span text:style-name="T2">內政部空中勤務總隊<text:line-break/></text:span><text:span text:style-name="T3">[單位名稱]</text:span><text:span text:style-name="T2">內政部空中勤務總隊<text:line-break/></text:span><text:span text:style-name="T3">[機關地址]</text:span><text:span text:style-name="T2">231新北市新店區北新路3段200號10樓<text:line-break/></text:span><text:span text:style-name="T3">[聯絡人]</text:span><text:span text:style-name="T2">黃秀莉<text:line-break/></text:span><text:span text:style-name="T3">[聯絡電話]</text:span><text:span text:style-name="T2">02-89111100分機707<text:line-break/></text:span><text:span text:style-name="T3">[傳真號碼]</text:span><text:span text:style-name="T2">02-89127023<text:line-break/></text:span><text:span text:style-name="T3">[標案案號]</text:span><text:span text:style-name="T2">C-10101010 <text:line-break/></text:span><text:span text:style-name="T3">[標案名稱]</text:span><text:span text:style-name="T2">人事差勤管理系統後續維護案 <text:line-break/></text:span><text:span text:style-name="T3">[招標方式]</text:span><text:span text:style-name="T2">限制性招標(未經公開評選或公開徵求) <text:line-break/></text:span><text:span text:style-name="T3">[決標方式]</text:span><text:span text:style-name="T2">最低標 <text:line-break/></text:span><text:span text:style-name="T3">[是否複數決標]</text:span><text:span text:style-name="T2">否<text:line-break/></text:span><text:span text:style-name="T3">[是否屬契約變更]</text:span><text:span text:style-name="T2">否<text:line-break/></text:span><text:span text:style-name="T3">[標的分類]</text:span><text:span text:style-name="T2">勞務類84電腦及相關服務<text:line-break/></text:span><text:span text:style-name="T3">[是否應依公共工程專業技師簽證規則實施技師簽證]</text:span><text:span text:style-name="T2">否<text:line-break/></text:span><text:span text:style-name="T3">[限制性招標依據之法條]</text:span><text:span text:style-name="T2">採購法第22條第1項第4款<text:line-break/></text:span><text:span text:style-name="T3">[開標時間]</text:span><text:span text:style-name="T2">101/02/07 11:00<text:line-break/></text:span><text:span text:style-name="T3">[採購級距]</text:span><text:span text:style-name="T2">未達公告金額 <text:line-break/></text:span><text:span text:style-name="T3">[履約地點]</text:span><text:span text:style-name="T2">新北市(非原住民地區)<text:line-break/></text:span><text:span text:style-name="T3">[履約地點(含地區)]</text:span><text:span text:style-name="T2">新北市－新店區<text:line-break/></text:span><text:span text:style-name="T3">[是否屬優先採購身心障礙福利機構產品或勞務]</text:span><text:span text:style-name="T2">否<text:line-break/></text:span><text:span text:style-name="T3">[是否含特別預算]</text:span><text:span text:style-name="T2">否<text:line-break/></text:span><text:span text:style-name="T3">[歸屬計畫類別]</text:span><text:span text:style-name="T2">非屬愛台十二項計畫<text:line-break/></text:span><text:span text:style-name="T3">[本案採購契約是否採用主管機關訂定之範本]</text:span><text:span text:style-name="T2">是<text:line-break/></text:span><text:span text:style-name="T3">[是否屬災區重建工程]</text:span><text:span text:style-name="T2">否<text:line-break/></text:span><text:span text:style-name="T3">[辦理方式]</text:span><text:span text:style-name="T2"> 自辦<text:line-break/></text:span><text:span text:style-name="T3">[是否適用條約或協定之採購]</text:span><text:span text:style-name="T2">否 <text:line-break/></text:span><text:span text:style-name="T3">[預算金額]</text:span><text:span text:style-name="T2">500,000元<text:line-break/></text:span><text:span text:style-name="T3">[是否受機關補助]</text:span><text:span text:style-name="T2">否<text:line-break/></text:span><text:span text:style-name="T3">[決標公告序號]</text:span><text:span text:style-name="T2">001<text:line-break/></text:span><text:span text:style-name="T3">[決標日期]</text:span><text:span text:style-name="T2">101/02/07<text:line-break/></text:span><text:span text:style-name="T3">[決標公告日期]</text:span><text:span text:style-name="T2">101/02/09<text:line-break/></text:span><text:span text:style-name="T3">[契約編號]</text:span><text:span text:style-name="T2">C-10101010<text:line-break/></text:span><text:span text:style-name="T3">[是否刊登公報]</text:span><text:span text:style-name="T2">是<text:line-break/></text:span><text:span text:style-name="T3">[是否訂有底價]</text:span><text:span text:style-name="T2">是<text:line-break/></text:span><text:soft-page-break/><text:span text:style-name="T3">[底價金額是否公開]</text:span><text:span text:style-name="T2">是<text:line-break/></text:span><text:span text:style-name="T3">[底價金額]</text:span><text:span text:style-name="T2">392,000元<text:line-break/></text:span><text:span text:style-name="T3">[總決標金額]</text:span><text:span text:style-name="T2">392,000元<text:line-break/></text:span><text:span text:style-name="T3">[總決標金額是否公開]</text:span><text:span text:style-name="T2">是<text:line-break/></text:span><text:span text:style-name="T3">[是否依採購法第58條規定採次低標或次次低標決標]</text:span><text:span text:style-name="T2">否<text:line-break/></text:span><text:span text:style-name="T3">[契約是否訂有依物價指數調整價金規定]</text:span><text:span text:style-name="T2">否<text:line-break/></text:span><text:span text:style-name="T3">[投標廠商家數]</text:span><text:span text:style-name="T2">1<text:line-break/></text:span><text:span text:style-name="T3">[得標廠商代碼]</text:span><text:span text:style-name="T2">96949426<text:line-break/></text:span><text:span text:style-name="T3">[得標廠商名稱]</text:span><text:span text:style-name="T2">葳橋資訊股份有限公司<text:line-break/></text:span><text:span text:style-name="T3">[是否得標]</text:span><text:span text:style-name="T2">是<text:line-break/></text:span><text:span text:style-name="T3">[得標廠商地址]</text:span><text:span text:style-name="T2">220新北市板橋區三民路二段37號13樓之3<text:line-break/></text:span><text:span text:style-name="T3">[得標廠商電話]</text:span><text:span text:style-name="T2">02-66202626<text:line-break/></text:span><text:span text:style-name="T3">[決標金額]</text:span><text:span text:style-name="T2">392,000元<text:line-break/></text:span><text:span text:style-name="T3">[得標廠商國別]</text:span><text:span text:style-name="T2">中華民國(ROC)<text:line-break/></text:span><text:span text:style-name="T3">[原產地國別]</text:span><text:span text:style-name="T2">中華民國(ROC)<text:line-break/></text:span><text:span text:style-name="T3">[是否為中小企業]</text:span><text:span text:style-name="T2">是<text:line-break/></text:span><text:span text:style-name="T3">[履約起迄日期]</text:span><text:span text:style-name="T2">101/02/08－101/12/31<text:line-break/></text:span><text:span text:style-name="T3">[決標品項數]</text:span><text:span text:style-name="T2">1<text:line-break/></text:span><text:span text:style-name="T3">[品項名稱:1]</text:span><text:span text:style-name="T2">人事差勤管理系統後續維護案 <text:line-break/></text:span><text:span text:style-name="T3">[得標廠商:1]</text:span><text:span text:style-name="T2">葳橋資訊股份有限公司<text:line-break/></text:span><text:span text:style-name="T3">[(預估)數量]</text:span><text:span text:style-name="T2">1<text:line-break/></text:span><text:span text:style-name="T3">[決標金額]</text:span><text:span text:style-name="T2">392,000<text:line-break/></text:span><text:span text:style-name="T3">[底價金額]</text:span><text:span text:style-name="T2">392,000<text:line-break/></text:span><text:span text:style-name="T3">[履約執行機關代碼]</text:span><text:span text:style-name="T2">3.1.13<text:line-break/></text:span><text:span text:style-name="T3">[履約執行機關名稱]</text:span><text:span text:style-name="T2">內政部空中勤務總隊<text:line-break/></text:span><text:span text:style-name="T3">[附加說明]</text:span><text:span text:style-name="T2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標公告</dc:title>
    <meta:initial-creator>00034_陳淑靜</meta:initial-creator>
    <meta:creation-date>2012-03-13T10:13:00</meta:creation-date>
    <dc:creator>00034_陳淑靜</dc:creator>
    <dc:date>2012-03-13T10:13:00</dc:date>
    <meta:editing-cycles>3</meta:editing-cycles>
    <meta:editing-duration>PT2M</meta:editing-duration>
    <meta:document-statistic meta:table-count="0" meta:image-count="0" meta:object-count="0" meta:page-count="2" meta:paragraph-count="3" meta:word-count="759" meta:character-count="1037" meta:non-whitespace-character-count="967"/>
    <meta:generator>LibreOffice/5.2.7.2$Windows_x86 LibreOffice_project/2b7f1e640c46ceb28adf43ee075a6e8b8439ed10</meta:generator>
  </office:meta>
</office:document-meta>
</file>