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1/02/10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11 <text:line-break/></text:span><text:span text:style-name="T3">[標案名稱]</text:span><text:span text:style-name="T2">101年度網路設備暨線路維護服務案 <text:line-break/></text:span><text:span text:style-name="T3">[招標方式]</text:span><text:span text:style-name="T2">公開招標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1<text:line-break/></text:span><text:span text:style-name="T3">[是否複數決標]</text:span><text:span text:style-name="T2">否<text:line-break/></text:span><text:span text:style-name="T3">[標的分類]</text:span><text:span text:style-name="T2">勞務類84電腦及相關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1/02/07 14:3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5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2/07<text:line-break/></text:span><text:span text:style-name="T3">[決標公告日期]</text:span><text:span text:style-name="T2">101/02/10<text:line-break/></text:span><text:span text:style-name="T3">[契約編號]</text:span><text:span text:style-name="T2">C-10101011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320,000元<text:line-break/></text:span><text:span text:style-name="T3">[總決標金額]</text:span><text:span text:style-name="T2">278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4<text:line-break/></text:span><text:span text:style-name="T3">[得標廠商代碼]</text:span><text:span text:style-name="T2">28460193<text:line-break/></text:span><text:span text:style-name="T3">[得標廠商名稱]</text:span><text:span text:style-name="T2">中孚科技股份有限公司<text:line-break/></text:span><text:span text:style-name="T3">[是否得標]</text:span><text:span text:style-name="T2">是<text:line-break/></text:span><text:span text:style-name="T3">[得標廠商地址]</text:span><text:span text:style-name="T2">114臺北市內湖區民權東路6段123巷28號2樓之1<text:line-break/></text:span><text:span text:style-name="T3">[得標廠商電話]</text:span><text:span text:style-name="T2">02-27908850<text:line-break/></text:span><text:span text:style-name="T3">[決標金額]</text:span><text:span text:style-name="T2">278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是<text:line-break/></text:span><text:span text:style-name="T3">[履約起迄日期]</text:span><text:span text:style-name="T2">101/02/08－101/12/31<text:line-break/></text:span><text:span text:style-name="T3">[決標品項數]</text:span><text:span text:style-name="T2">1<text:line-break/></text:span><text:span text:style-name="T3">[品項名稱:1]</text:span><text:span text:style-name="T2">101年度網路設備暨線路維護服務案 <text:line-break/></text:span><text:span text:style-name="T3">[得標廠商:1]</text:span><text:span text:style-name="T2">中孚科技股份有限公司<text:line-break/></text:span><text:span text:style-name="T3">[(預估)數量]</text:span><text:span text:style-name="T2">1<text:line-break/></text:span><text:span text:style-name="T3">[決標金額]</text:span><text:span text:style-name="T2">278,000<text:line-break/></text:span><text:span text:style-name="T3">[底價金額]</text:span><text:span text:style-name="T2">320,000<text:line-break/></text:span><text:span text:style-name="T3">[未得標廠商代碼]</text:span><text:span text:style-name="T2">89382190<text:line-break/></text:span><text:span text:style-name="T3">[未得標廠商名稱]</text:span><text:span text:style-name="T2">協科資訊股份有限公司<text:line-break/></text:span><text:span text:style-name="T3">[是否合格]</text:span><text:span text:style-name="T2">否<text:line-break/></text:span><text:span text:style-name="T3">[未得標原因]</text:span><text:span text:style-name="T2">資格文件未附或不符合規定 <text:line-break/></text:span><text:span text:style-name="T3">[未得標廠商代碼]</text:span><text:span text:style-name="T2">20915973<text:line-break/></text:span><text:span text:style-name="T3">[未得標廠商名稱]</text:span><text:span text:style-name="T2">永磐科技股份有限公司<text:line-break/></text:span><text:span text:style-name="T3">[是否合格]</text:span><text:span text:style-name="T2">是<text:line-break/></text:span><text:span text:style-name="T3">[標價金額]</text:span><text:span text:style-name="T2">435,000元<text:line-break/></text:span><text:span text:style-name="T3">[未得標原因]</text:span><text:span text:style-name="T2">資格、規格合於招標文件但非最低(高)標 <text:line-break/></text:span><text:span text:style-name="T3">[未得標廠商代碼]</text:span><text:span text:style-name="T2">28208184<text:line-break/></text:span><text:span text:style-name="T3">[未得標廠商名稱]</text:span><text:span text:style-name="T2">泰瑩科技股份有限公司<text:line-break/></text:span><text:span text:style-name="T3">[是否合格]</text:span><text:span text:style-name="T2">是<text:line-break/></text:span><text:span text:style-name="T3">[標價金額]</text:span><text:span text:style-name="T2">390,000元<text:line-break/></text:span><text:span text:style-name="T3">[未得標原因]</text:span><text:span text:style-name="T2">資格、規格合於招標文件但非最低(高)標 <text:line-break/></text:span><text:soft-page-break/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14:00</meta:creation-date>
    <dc:creator>00034_陳淑靜</dc:creator>
    <dc:date>2012-03-13T10:14:00</dc:date>
    <meta:editing-cycles>3</meta:editing-cycles>
    <meta:editing-duration>PT1M</meta:editing-duration>
    <meta:document-statistic meta:table-count="0" meta:image-count="0" meta:object-count="0" meta:page-count="3" meta:paragraph-count="3" meta:word-count="949" meta:character-count="1293" meta:non-whitespace-character-count="1203"/>
    <meta:generator>LibreOffice/5.2.7.2$Windows_x86 LibreOffice_project/2b7f1e640c46ceb28adf43ee075a6e8b8439ed10</meta:generator>
  </office:meta>
</office:document-meta>
</file>