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19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80df926-dfeb-40d5-87db-15e82f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標案案號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開標時間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標的分類</text:p>
          </table:table-cell>
          <table:table-cell office:value-type="string" table:style-name="ce1">
            <text:p>標的分類代碼與名稱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金額級距</text:p>
          </table:table-cell>
          <table:table-cell office:value-type="string" table:style-name="ce1">
            <text:p>投標家數</text:p>
          </table:table-cell>
          <table:table-cell office:value-type="string" table:style-name="ce1">
            <text:p>得標廠商</text:p>
          </table:table-cell>
          <table:table-cell office:value-type="string" table:style-name="ce1">
            <text:p>參與競標廠商</text:p>
          </table:table-cell>
          <table:table-cell office:value-type="string" table:style-name="ce1">
            <text:p>得標廠商統編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總決標金額</text:p>
          </table:table-cell>
          <table:table-cell office:value-type="string" table:style-name="ce1">
            <text:p>標比(％)</text:p>
          </table:table-cell>
          <table:table-cell table:number-columns-repeated="1636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C-10610025</text:p>
          </table:table-cell>
          <table:table-cell office:value-type="string" table:style-name="ce1">
            <text:p>UH-60M型直升機救生吊掛4具維修勞務採購案</text:p>
          </table:table-cell>
          <table:table-cell office:value-type="date" office:date-value="2018-01-03T10:00:00" table:style-name="ce2">
            <text:p>2018/1/3 10:00</text:p>
          </table:table-cell>
          <table:table-cell office:value-type="float" office:value="6950000" table:style-name="ce1">
            <text:p>695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亞洲航空股份有限公司</text:p>
          </table:table-cell>
          <table:table-cell table:style-name="ce1"/>
          <table:table-cell office:value-type="float" office:value="11381701" table:style-name="ce1">
            <text:p>11381701</text:p>
          </table:table-cell>
          <table:table-cell office:value-type="date" office:date-value="2018-01-16T00:00:00" table:style-name="ce3">
            <text:p>2018/1/16</text:p>
          </table:table-cell>
          <table:table-cell office:value-type="date" office:date-value="2018-01-03T00:00:00" table:style-name="ce3">
            <text:p>2018/1/3</text:p>
          </table:table-cell>
          <table:table-cell office:value-type="float" office:value="6210000" table:style-name="ce1">
            <text:p>6210000</text:p>
          </table:table-cell>
          <table:table-cell office:value-type="float" office:value="6210000" table:style-name="ce1">
            <text:p>6210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1009</text:p>
          </table:table-cell>
          <table:table-cell office:value-type="string" table:style-name="ce1">
            <text:p>107年度資訊系統異地備援防護設備採購案</text:p>
          </table:table-cell>
          <table:table-cell office:value-type="date" office:date-value="2018-01-22T11:00:00" table:style-name="ce2">
            <text:p>2018/1/22 11:00</text:p>
          </table:table-cell>
          <table:table-cell office:value-type="float" office:value="3475000" table:style-name="ce1">
            <text:p>3475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2-軟體執行服務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安?資訊股份有限公司</text:p>
          </table:table-cell>
          <table:table-cell table:style-name="ce1"/>
          <table:table-cell office:value-type="float" office:value="70565450" table:style-name="ce1">
            <text:p>70565450</text:p>
          </table:table-cell>
          <table:table-cell office:value-type="date" office:date-value="2018-02-13T00:00:00" table:style-name="ce3">
            <text:p>2018/2/13</text:p>
          </table:table-cell>
          <table:table-cell office:value-type="date" office:date-value="2018-01-30T00:00:00" table:style-name="ce3">
            <text:p>2018/1/30</text:p>
          </table:table-cell>
          <table:table-cell office:value-type="float" office:value="3400000" table:style-name="ce1">
            <text:p>3400000</text:p>
          </table:table-cell>
          <table:table-cell office:value-type="float" office:value="3400000" table:style-name="ce1">
            <text:p>3400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A-10606001-1</text:p>
          </table:table-cell>
          <table:table-cell office:value-type="string" table:style-name="ce1">
            <text:p>內政部空中勤務總隊花蓮駐地棚廠及廳舍修繕工程採購案--契約變更1式</text:p>
          </table:table-cell>
          <table:table-cell office:value-type="date" office:date-value="2018-02-08T10:00:00" table:style-name="ce2">
            <text:p>2018/2/8 10:00</text:p>
          </table:table-cell>
          <table:table-cell office:value-type="float" office:value="118450" table:style-name="ce1">
            <text:p>118450</text:p>
          </table:table-cell>
          <table:table-cell office:value-type="string" table:style-name="ce1">
            <text:p>工程類</text:p>
          </table:table-cell>
          <table:table-cell office:value-type="string" table:style-name="ce1">
            <text:p>5179-其他裝修工程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見安營造股份有限公司</text:p>
          </table:table-cell>
          <table:table-cell table:style-name="ce1"/>
          <table:table-cell office:value-type="float" office:value="28044036" table:style-name="ce1">
            <text:p>28044036</text:p>
          </table:table-cell>
          <table:table-cell office:value-type="date" office:date-value="2018-02-09T00:00:00" table:style-name="ce3">
            <text:p>2018/2/9</text:p>
          </table:table-cell>
          <table:table-cell office:value-type="date" office:date-value="2018-02-08T00:00:00" table:style-name="ce3">
            <text:p>2018/2/8</text:p>
          </table:table-cell>
          <table:table-cell office:value-type="float" office:value="111500" table:style-name="ce1">
            <text:p>111500</text:p>
          </table:table-cell>
          <table:table-cell office:value-type="float" office:value="110000" table:style-name="ce1">
            <text:p>110000</text:p>
          </table:table-cell>
          <table:table-cell office:value-type="float" office:value="98.65" table:style-name="ce1">
            <text:p>98.65</text:p>
          </table:table-cell>
          <table:table-cell table:number-columns-repeated="1636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1011</text:p>
          </table:table-cell>
          <table:table-cell office:value-type="string" table:style-name="ce1">
            <text:p>行政管理資訊系統功能擴充及維護採購案</text:p>
          </table:table-cell>
          <table:table-cell office:value-type="date" office:date-value="2018-02-06T14:00:00" table:style-name="ce2">
            <text:p>2018/2/6 14:00</text:p>
          </table:table-cell>
          <table:table-cell office:value-type="float" office:value="2300000" table:style-name="ce1">
            <text:p>230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2-軟體執行服務</text:p>
          </table:table-cell>
          <table:table-cell office:value-type="string" table:style-name="ce1">
            <text:p>限制性招標(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天基科技有限公司</text:p>
          </table:table-cell>
          <table:table-cell table:style-name="ce1"/>
          <table:table-cell office:value-type="float" office:value="54333321" table:style-name="ce1">
            <text:p>54333321</text:p>
          </table:table-cell>
          <table:table-cell office:value-type="date" office:date-value="2018-03-01T00:00:00" table:style-name="ce3">
            <text:p>2018/3/1</text:p>
          </table:table-cell>
          <table:table-cell office:value-type="date" office:date-value="2018-02-09T00:00:00" table:style-name="ce3">
            <text:p>2018/2/9</text:p>
          </table:table-cell>
          <table:table-cell office:value-type="float" office:value="2250000" table:style-name="ce1">
            <text:p>2250000</text:p>
          </table:table-cell>
          <table:table-cell office:value-type="float" office:value="2250000" table:style-name="ce1">
            <text:p>2250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701004</text:p>
          </table:table-cell>
          <table:table-cell office:value-type="string" table:style-name="ce1">
            <text:p>UH-60M型直升機主電池共計1項6顆新品財物採購案</text:p>
          </table:table-cell>
          <table:table-cell office:value-type="date" office:date-value="2018-02-07T10:00:00" table:style-name="ce2">
            <text:p>2018/2/7 10:00</text:p>
          </table:table-cell>
          <table:table-cell office:value-type="float" office:value="535200" table:style-name="ce1">
            <text:p>5352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新捷航空科技有限公司</text:p>
          </table:table-cell>
          <table:table-cell office:value-type="string" table:style-name="ce1">
            <text:p>寶島航太科技有限公司,漢緯實業有限公司,承開實業有限公司,永奇企業社</text:p>
          </table:table-cell>
          <table:table-cell office:value-type="float" office:value="45191594" table:style-name="ce1">
            <text:p>45191594</text:p>
          </table:table-cell>
          <table:table-cell office:value-type="date" office:date-value="2018-02-23T00:00:00" table:style-name="ce3">
            <text:p>2018/2/23</text:p>
          </table:table-cell>
          <table:table-cell office:value-type="date" office:date-value="2018-02-09T00:00:00" table:style-name="ce3">
            <text:p>2018/2/9</text:p>
          </table:table-cell>
          <table:table-cell office:value-type="float" office:value="479806" table:style-name="ce1">
            <text:p>479806</text:p>
          </table:table-cell>
          <table:table-cell office:value-type="float" office:value="328500" table:style-name="ce1">
            <text:p>328500</text:p>
          </table:table-cell>
          <table:table-cell office:value-type="float" office:value="68.47" table:style-name="ce1">
            <text:p>68.47</text:p>
          </table:table-cell>
          <table:table-cell table:number-columns-repeated="1636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1012</text:p>
          </table:table-cell>
          <table:table-cell office:value-type="string" table:style-name="ce1">
            <text:p>AS-365型直升機吊掛1具拆檢勞務採購案</text:p>
          </table:table-cell>
          <table:table-cell office:value-type="date" office:date-value="2018-02-13T14:00:00" table:style-name="ce2">
            <text:p>2018/2/13 14:00</text:p>
          </table:table-cell>
          <table:table-cell office:value-type="float" office:value="335000" table:style-name="ce1">
            <text:p>335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泰誼國際有限公司</text:p>
          </table:table-cell>
          <table:table-cell table:style-name="ce1"/>
          <table:table-cell office:value-type="float" office:value="53322894" table:style-name="ce1">
            <text:p>53322894</text:p>
          </table:table-cell>
          <table:table-cell office:value-type="date" office:date-value="2018-02-27T00:00:00" table:style-name="ce3">
            <text:p>2018/2/27</text:p>
          </table:table-cell>
          <table:table-cell office:value-type="date" office:date-value="2018-02-13T00:00:00" table:style-name="ce3">
            <text:p>2018/2/13</text:p>
          </table:table-cell>
          <table:table-cell office:value-type="float" office:value="308100" table:style-name="ce1">
            <text:p>308100</text:p>
          </table:table-cell>
          <table:table-cell office:value-type="float" office:value="307000" table:style-name="ce1">
            <text:p>307000</text:p>
          </table:table-cell>
          <table:table-cell office:value-type="float" office:value="99.64" table:style-name="ce1">
            <text:p>99.64</text:p>
          </table:table-cell>
          <table:table-cell table:number-columns-repeated="1636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C-10702013</text:p>
          </table:table-cell>
          <table:table-cell office:value-type="string" table:style-name="ce1">
            <text:p>NA-706號機飛航紀錄器及殘骸定位、鑑定與打撈作業勞務採購</text:p>
          </table:table-cell>
          <table:table-cell office:value-type="date" office:date-value="2018-02-13T13:30:00" table:style-name="ce2">
            <text:p>2018/2/13 13:30</text:p>
          </table:table-cell>
          <table:table-cell office:value-type="float" office:value="54495000" table:style-name="ce1">
            <text:p>54495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5-附帶於金屬產品、機械及設備製造業之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巨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銓日儀企業有限公司</text:p>
          </table:table-cell>
          <table:table-cell table:style-name="ce1"/>
          <table:table-cell office:value-type="float" office:value="28301317" table:style-name="ce1">
            <text:p>28301317</text:p>
          </table:table-cell>
          <table:table-cell office:value-type="date" office:date-value="2018-03-02T00:00:00" table:style-name="ce3">
            <text:p>2018/3/2</text:p>
          </table:table-cell>
          <table:table-cell office:value-type="date" office:date-value="2018-02-13T00:00:00" table:style-name="ce3">
            <text:p>2018/2/13</text:p>
          </table:table-cell>
          <table:table-cell office:value-type="float" office:value="51480000" table:style-name="ce1">
            <text:p>51480000</text:p>
          </table:table-cell>
          <table:table-cell office:value-type="float" office:value="51480000" table:style-name="ce1">
            <text:p>51480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701003</text:p>
          </table:table-cell>
          <table:table-cell office:value-type="string" table:style-name="ce1">
            <text:p>UH-60M型直升機執行各階檢產生之缺點用料需求計22項879件新品財物採購案</text:p>
          </table:table-cell>
          <table:table-cell office:value-type="date" office:date-value="2018-02-27T10:00:00" table:style-name="ce2">
            <text:p>2018/2/27 10:00</text:p>
          </table:table-cell>
          <table:table-cell office:value-type="float" office:value="4407397" table:style-name="ce1">
            <text:p>4407397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新捷航空科技有限公司</text:p>
          </table:table-cell>
          <table:table-cell office:value-type="string" table:style-name="ce1">
            <text:p>久宜機械有限公司,天騰實業有限公司,唯靖貿易有限公司,漢緯國際貿易有限公司,漢翔航空工業股份有限公司</text:p>
          </table:table-cell>
          <table:table-cell office:value-type="float" office:value="45191594" table:style-name="ce1">
            <text:p>45191594</text:p>
          </table:table-cell>
          <table:table-cell office:value-type="date" office:date-value="2018-03-20T00:00:00" table:style-name="ce3">
            <text:p>2018/3/20</text:p>
          </table:table-cell>
          <table:table-cell office:value-type="date" office:date-value="2018-03-07T00:00:00" table:style-name="ce3">
            <text:p>2018/3/7</text:p>
          </table:table-cell>
          <table:table-cell office:value-type="float" office:value="3932000" table:style-name="ce1">
            <text:p>3932000</text:p>
          </table:table-cell>
          <table:table-cell office:value-type="float" office:value="2470000" table:style-name="ce1">
            <text:p>2470000</text:p>
          </table:table-cell>
          <table:table-cell office:value-type="float" office:value="62.82" table:style-name="ce1">
            <text:p>62.82</text:p>
          </table:table-cell>
          <table:table-cell table:number-columns-repeated="1636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701002</text:p>
          </table:table-cell>
          <table:table-cell office:value-type="string" table:style-name="ce1">
            <text:p>UH-60M黑鷹直升機輔助動力單元發電機1項1件新品財物採購案</text:p>
          </table:table-cell>
          <table:table-cell office:value-type="date" office:date-value="2018-02-14T10:00:00" table:style-name="ce2">
            <text:p>2018/2/14 10:00</text:p>
          </table:table-cell>
          <table:table-cell office:value-type="float" office:value="4530470" table:style-name="ce1">
            <text:p>453047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漢翔航空工業股份有限公司</text:p>
          </table:table-cell>
          <table:table-cell office:value-type="string" table:style-name="ce1">
            <text:p>鈺均國際有限公司,準勝國際有限公司,天騰實業有限公司,承開實業有限公司,紅石科技有限公司,亞洲航空股份有限公司</text:p>
          </table:table-cell>
          <table:table-cell office:value-type="float" office:value="97160544" table:style-name="ce1">
            <text:p>97160544</text:p>
          </table:table-cell>
          <table:table-cell office:value-type="date" office:date-value="2018-03-14T00:00:00" table:style-name="ce3">
            <text:p>2018/3/14</text:p>
          </table:table-cell>
          <table:table-cell office:value-type="date" office:date-value="2018-03-09T00:00:00" table:style-name="ce3">
            <text:p>2018/3/9</text:p>
          </table:table-cell>
          <table:table-cell office:value-type="float" office:value="4056800" table:style-name="ce1">
            <text:p>4056800</text:p>
          </table:table-cell>
          <table:table-cell office:value-type="float" office:value="1981350" table:style-name="ce1">
            <text:p>1981350</text:p>
          </table:table-cell>
          <table:table-cell office:value-type="float" office:value="48.84" table:style-name="ce1">
            <text:p>48.84</text:p>
          </table:table-cell>
          <table:table-cell table:number-columns-repeated="1636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B-10703006</text:p>
          </table:table-cell>
          <table:table-cell office:value-type="string" table:style-name="ce1">
            <text:p>107年度員工生日禮券採購案</text:p>
          </table:table-cell>
          <table:table-cell office:value-type="date" office:date-value="2018-03-23T10:00:00" table:style-name="ce2">
            <text:p>2018/3/23 10:00</text:p>
          </table:table-cell>
          <table:table-cell office:value-type="float" office:value="255780" table:style-name="ce1">
            <text:p>25578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39-廢物或廢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中華郵政股份有限公司臺北郵局</text:p>
          </table:table-cell>
          <table:table-cell table:style-name="ce1"/>
          <table:table-cell office:value-type="float" office:value="4137838" table:style-name="ce1">
            <text:p>4137838</text:p>
          </table:table-cell>
          <table:table-cell office:value-type="date" office:date-value="2018-03-29T00:00:00" table:style-name="ce3">
            <text:p>2018/3/29</text:p>
          </table:table-cell>
          <table:table-cell office:value-type="date" office:date-value="2018-03-23T00:00:00" table:style-name="ce3">
            <text:p>2018/3/23</text:p>
          </table:table-cell>
          <table:table-cell office:value-type="float" office:value="255780" table:style-name="ce1">
            <text:p>255780</text:p>
          </table:table-cell>
          <table:table-cell office:value-type="float" office:value="255780" table:style-name="ce1">
            <text:p>25578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C-10703017</text:p>
          </table:table-cell>
          <table:table-cell office:value-type="string" table:style-name="ce1">
            <text:p><text:s/>NA-706號機蘭嶼外海失聯水下目標搜尋案</text:p>
          </table:table-cell>
          <table:table-cell office:value-type="date" office:date-value="2018-03-28T14:30:00" table:style-name="ce2">
            <text:p>2018/3/28 14:30</text:p>
          </table:table-cell>
          <table:table-cell office:value-type="float" office:value="840000" table:style-name="ce1">
            <text:p>84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2-水上運輸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銓日儀企業有限公司</text:p>
          </table:table-cell>
          <table:table-cell table:style-name="ce1"/>
          <table:table-cell office:value-type="float" office:value="28301317" table:style-name="ce1">
            <text:p>28301317</text:p>
          </table:table-cell>
          <table:table-cell office:value-type="date" office:date-value="2018-04-03T00:00:00" table:style-name="ce3">
            <text:p>2018/4/3</text:p>
          </table:table-cell>
          <table:table-cell office:value-type="date" office:date-value="2018-03-28T00:00:00" table:style-name="ce3">
            <text:p>2018/3/28</text:p>
          </table:table-cell>
          <table:table-cell office:value-type="float" office:value="796000" table:style-name="ce1">
            <text:p>796000</text:p>
          </table:table-cell>
          <table:table-cell office:value-type="float" office:value="796000" table:style-name="ce1">
            <text:p>796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C-10702015</text:p>
          </table:table-cell>
          <table:table-cell office:value-type="string" table:style-name="ce1">
            <text:p>107年自維機隊6人救生艇2具檢測勞務採購</text:p>
          </table:table-cell>
          <table:table-cell office:value-type="date" office:date-value="2018-03-30T10:00:00" table:style-name="ce2">
            <text:p>2018/3/30 10:00</text:p>
          </table:table-cell>
          <table:table-cell office:value-type="float" office:value="307000" table:style-name="ce1">
            <text:p>307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駿熙有限公司,漢翔航空工業股份有限公司</text:p>
          </table:table-cell>
          <table:table-cell office:value-type="float" office:value="11381701" table:style-name="ce1">
            <text:p>11381701</text:p>
          </table:table-cell>
          <table:table-cell office:value-type="date" office:date-value="2018-04-17T00:00:00" table:style-name="ce3">
            <text:p>2018/4/17</text:p>
          </table:table-cell>
          <table:table-cell office:value-type="date" office:date-value="2018-03-30T00:00:00" table:style-name="ce3">
            <text:p>2018/3/30</text:p>
          </table:table-cell>
          <table:table-cell office:value-type="float" office:value="250200" table:style-name="ce1">
            <text:p>250200</text:p>
          </table:table-cell>
          <table:table-cell office:value-type="float" office:value="245600" table:style-name="ce1">
            <text:p>245600</text:p>
          </table:table-cell>
          <table:table-cell office:value-type="float" office:value="98.16" table:style-name="ce1">
            <text:p>98.16</text:p>
          </table:table-cell>
          <table:table-cell table:number-columns-repeated="1636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C-10704018</text:p>
          </table:table-cell>
          <table:table-cell office:value-type="string" table:style-name="ce1">
            <text:p>NA-706號機殘骸打撈拖船及平台船租用勞務採購案</text:p>
          </table:table-cell>
          <table:table-cell office:value-type="date" office:date-value="2018-04-09T14:30:00" table:style-name="ce2">
            <text:p>2018/4/9 14:30</text:p>
          </table:table-cell>
          <table:table-cell office:value-type="float" office:value="4200000" table:style-name="ce1">
            <text:p>420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72-水上運輸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銓日儀企業有限公司</text:p>
          </table:table-cell>
          <table:table-cell table:style-name="ce1"/>
          <table:table-cell office:value-type="float" office:value="28301317" table:style-name="ce1">
            <text:p>28301317</text:p>
          </table:table-cell>
          <table:table-cell office:value-type="date" office:date-value="2018-04-16T00:00:00" table:style-name="ce3">
            <text:p>2018/4/16</text:p>
          </table:table-cell>
          <table:table-cell office:value-type="date" office:date-value="2018-04-09T00:00:00" table:style-name="ce3">
            <text:p>2018/4/9</text:p>
          </table:table-cell>
          <table:table-cell office:value-type="float" office:value="3780000" table:style-name="ce1">
            <text:p>3780000</text:p>
          </table:table-cell>
          <table:table-cell office:value-type="float" office:value="3780000" table:style-name="ce1">
            <text:p>3780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4020</text:p>
          </table:table-cell>
          <table:table-cell office:value-type="string" table:style-name="ce1">
            <text:p>107年空勤人員體格檢查勞務採購案</text:p>
          </table:table-cell>
          <table:table-cell office:value-type="date" office:date-value="2018-04-24T15:00:00" table:style-name="ce2">
            <text:p>2018/4/24 15:00</text:p>
          </table:table-cell>
          <table:table-cell office:value-type="float" office:value="812630" table:style-name="ce1">
            <text:p>81263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93-健康及社會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國軍高雄總醫院岡山分院附設民眾診療所服務處</text:p>
          </table:table-cell>
          <table:table-cell office:value-type="string" table:style-name="ce1">
            <text:p>交通部民用航空局航空醫務中心,恩樺醫院</text:p>
          </table:table-cell>
          <table:table-cell office:value-type="float" office:value="85726757" table:style-name="ce1">
            <text:p>85726757</text:p>
          </table:table-cell>
          <table:table-cell office:value-type="date" office:date-value="2018-05-09T00:00:00" table:style-name="ce3">
            <text:p>2018/5/9</text:p>
          </table:table-cell>
          <table:table-cell office:value-type="date" office:date-value="2018-04-24T00:00:00" table:style-name="ce3">
            <text:p>2018/4/24</text:p>
          </table:table-cell>
          <table:table-cell office:value-type="float" office:value="785500" table:style-name="ce1">
            <text:p>785500</text:p>
          </table:table-cell>
          <table:table-cell office:value-type="float" office:value="649705" table:style-name="ce1">
            <text:p>649705</text:p>
          </table:table-cell>
          <table:table-cell office:value-type="float" office:value="82.71" table:style-name="ce1">
            <text:p>82.71</text:p>
          </table:table-cell>
          <table:table-cell table:number-columns-repeated="1636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704014</text:p>
          </table:table-cell>
          <table:table-cell office:value-type="string" table:style-name="ce1">
            <text:p>107年度AS-365機隊HGU-56/P頭盔轉接線66組新品財物採購案</text:p>
          </table:table-cell>
          <table:table-cell office:value-type="date" office:date-value="2018-04-27T11:00:00" table:style-name="ce2">
            <text:p>2018/4/27 11:00</text:p>
          </table:table-cell>
          <table:table-cell office:value-type="float" office:value="767900" table:style-name="ce1">
            <text:p>7679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泰倡企業股份有限公司</text:p>
          </table:table-cell>
          <table:table-cell table:style-name="ce1"/>
          <table:table-cell office:value-type="float" office:value="30898615" table:style-name="ce1">
            <text:p>30898615</text:p>
          </table:table-cell>
          <table:table-cell office:value-type="date" office:date-value="2018-05-10T00:00:00" table:style-name="ce3">
            <text:p>2018/5/10</text:p>
          </table:table-cell>
          <table:table-cell office:value-type="date" office:date-value="2018-04-27T00:00:00" table:style-name="ce3">
            <text:p>2018/4/27</text:p>
          </table:table-cell>
          <table:table-cell office:value-type="float" office:value="676100" table:style-name="ce1">
            <text:p>676100</text:p>
          </table:table-cell>
          <table:table-cell office:value-type="float" office:value="652715" table:style-name="ce1">
            <text:p>652715</text:p>
          </table:table-cell>
          <table:table-cell office:value-type="float" office:value="96.54" table:style-name="ce1">
            <text:p>96.54</text:p>
          </table:table-cell>
          <table:table-cell table:number-columns-repeated="1636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704010</text:p>
          </table:table-cell>
          <table:table-cell office:value-type="string" table:style-name="ce1">
            <text:p>107年度手持式406搜尋解碼器2部新品採購案</text:p>
          </table:table-cell>
          <table:table-cell office:value-type="date" office:date-value="2018-05-02T11:00:00" table:style-name="ce2">
            <text:p>2018/5/2 11:00</text:p>
          </table:table-cell>
          <table:table-cell office:value-type="float" office:value="1336000" table:style-name="ce1">
            <text:p>1336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承開實業有限公司</text:p>
          </table:table-cell>
          <table:table-cell office:value-type="string" table:style-name="ce1">
            <text:p>益勤企業社</text:p>
          </table:table-cell>
          <table:table-cell office:value-type="float" office:value="66501429" table:style-name="ce1">
            <text:p>66501429</text:p>
          </table:table-cell>
          <table:table-cell office:value-type="date" office:date-value="2018-05-11T00:00:00" table:style-name="ce3">
            <text:p>2018/5/11</text:p>
          </table:table-cell>
          <table:table-cell office:value-type="date" office:date-value="2018-05-02T00:00:00" table:style-name="ce3">
            <text:p>2018/5/2</text:p>
          </table:table-cell>
          <table:table-cell office:value-type="float" office:value="1202270" table:style-name="ce1">
            <text:p>1202270</text:p>
          </table:table-cell>
          <table:table-cell office:value-type="float" office:value="982000" table:style-name="ce1">
            <text:p>982000</text:p>
          </table:table-cell>
          <table:table-cell office:value-type="float" office:value="81.680000000000007" table:style-name="ce1">
            <text:p>81.68</text:p>
          </table:table-cell>
          <table:table-cell table:number-columns-repeated="1636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704013</text:p>
          </table:table-cell>
          <table:table-cell office:value-type="string" table:style-name="ce1">
            <text:p>NA-301號機機內通話耳機共計5具新品財物採購案</text:p>
          </table:table-cell>
          <table:table-cell office:value-type="date" office:date-value="2018-05-04T10:00:00" table:style-name="ce2">
            <text:p>2018/5/4 10:00</text:p>
          </table:table-cell>
          <table:table-cell office:value-type="float" office:value="210150" table:style-name="ce1">
            <text:p>21015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7-收音機、電視, 通訊器材及儀器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漢緯國際貿易有限公司</text:p>
          </table:table-cell>
          <table:table-cell office:value-type="string" table:style-name="ce1">
            <text:p>新潤發貿易有限公司,尹航科技有限公司,寶島航太科技有限公司,優陞國際貿易有限公司</text:p>
          </table:table-cell>
          <table:table-cell office:value-type="float" office:value="42746001" table:style-name="ce1">
            <text:p>42746001</text:p>
          </table:table-cell>
          <table:table-cell office:value-type="date" office:date-value="2018-05-10T00:00:00" table:style-name="ce3">
            <text:p>2018/5/10</text:p>
          </table:table-cell>
          <table:table-cell office:value-type="date" office:date-value="2018-05-04T00:00:00" table:style-name="ce3">
            <text:p>2018/5/4</text:p>
          </table:table-cell>
          <table:table-cell office:value-type="float" office:value="176500" table:style-name="ce1">
            <text:p>176500</text:p>
          </table:table-cell>
          <table:table-cell office:value-type="float" office:value="175000" table:style-name="ce1">
            <text:p>175000</text:p>
          </table:table-cell>
          <table:table-cell office:value-type="float" office:value="99.15" table:style-name="ce1">
            <text:p>99.15</text:p>
          </table:table-cell>
          <table:table-cell table:number-columns-repeated="1636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4019</text:p>
          </table:table-cell>
          <table:table-cell office:value-type="string" table:style-name="ce1">
            <text:p>107年度空勤任務人員團體保險勞務採購案</text:p>
          </table:table-cell>
          <table:table-cell office:value-type="date" office:date-value="2018-05-09T11:00:00" table:style-name="ce2">
            <text:p>2018/5/9 11:00</text:p>
          </table:table-cell>
          <table:table-cell office:value-type="float" office:value="10573344" table:style-name="ce1">
            <text:p>10573344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12-保險(包括再保險)及退休基金服務，不包括強制性社會安全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查核金額以上未達巨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兆豐產物保險股份有限公司</text:p>
          </table:table-cell>
          <table:table-cell office:value-type="string" table:style-name="ce1">
            <text:p>旺旺友聯產物保險股份有限公司,第一產物保險股份有限公司</text:p>
          </table:table-cell>
          <table:table-cell office:value-type="float" office:value="3090217" table:style-name="ce1">
            <text:p>3090217</text:p>
          </table:table-cell>
          <table:table-cell office:value-type="date" office:date-value="2018-06-21T00:00:00" table:style-name="ce3">
            <text:p>2018/6/21</text:p>
          </table:table-cell>
          <table:table-cell office:value-type="date" office:date-value="2018-05-09T00:00:00" table:style-name="ce3">
            <text:p>2018/5/9</text:p>
          </table:table-cell>
          <table:table-cell office:value-type="float" office:value="8987000" table:style-name="ce1">
            <text:p>8987000</text:p>
          </table:table-cell>
          <table:table-cell office:value-type="float" office:value="8980000" table:style-name="ce1">
            <text:p>8980000</text:p>
          </table:table-cell>
          <table:table-cell office:value-type="float" office:value="99.92" table:style-name="ce1">
            <text:p>99.92</text:p>
          </table:table-cell>
          <table:table-cell table:number-columns-repeated="1636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705016</text:p>
          </table:table-cell>
          <table:table-cell office:value-type="string" table:style-name="ce1">
            <text:p>UH-60M型直升機吊掛鋼繩1項1件新品財物採購案</text:p>
          </table:table-cell>
          <table:table-cell office:value-type="date" office:date-value="2018-05-10T10:00:00" table:style-name="ce2">
            <text:p>2018/5/10 10:00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優陞國際貿易有限公司</text:p>
          </table:table-cell>
          <table:table-cell office:value-type="float" office:value="11381701" table:style-name="ce1">
            <text:p>11381701</text:p>
          </table:table-cell>
          <table:table-cell office:value-type="date" office:date-value="2018-05-18T00:00:00" table:style-name="ce3">
            <text:p>2018/5/18</text:p>
          </table:table-cell>
          <table:table-cell office:value-type="date" office:date-value="2018-05-10T00:00:00" table:style-name="ce3">
            <text:p>2018/5/10</text:p>
          </table:table-cell>
          <table:table-cell office:value-type="float" office:value="184200" table:style-name="ce1">
            <text:p>184200</text:p>
          </table:table-cell>
          <table:table-cell office:value-type="float" office:value="184000" table:style-name="ce1">
            <text:p>184000</text:p>
          </table:table-cell>
          <table:table-cell office:value-type="float" office:value="99.89" table:style-name="ce1">
            <text:p>99.89</text:p>
          </table:table-cell>
          <table:table-cell table:number-columns-repeated="1636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704011</text:p>
          </table:table-cell>
          <table:table-cell office:value-type="string" table:style-name="ce1">
            <text:p>107年度UH-60M型直升機油膠料需求共計43項1,174件新品財物採購案</text:p>
          </table:table-cell>
          <table:table-cell office:value-type="date" office:date-value="2018-05-11T10:00:00" table:style-name="ce2">
            <text:p>2018/5/11 10:00</text:p>
          </table:table-cell>
          <table:table-cell office:value-type="float" office:value="1438900" table:style-name="ce1">
            <text:p>14389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佑昇隆國際有限公司</text:p>
          </table:table-cell>
          <table:table-cell office:value-type="string" table:style-name="ce1">
            <text:p>優陞國際貿易有限公司</text:p>
          </table:table-cell>
          <table:table-cell office:value-type="float" office:value="89409873" table:style-name="ce1">
            <text:p>89409873</text:p>
          </table:table-cell>
          <table:table-cell office:value-type="date" office:date-value="2018-05-22T00:00:00" table:style-name="ce3">
            <text:p>2018/5/22</text:p>
          </table:table-cell>
          <table:table-cell office:value-type="date" office:date-value="2018-05-11T00:00:00" table:style-name="ce3">
            <text:p>2018/5/11</text:p>
          </table:table-cell>
          <table:table-cell office:value-type="float" office:value="1315000" table:style-name="ce1">
            <text:p>1315000</text:p>
          </table:table-cell>
          <table:table-cell office:value-type="float" office:value="1258780" table:style-name="ce1">
            <text:p>1258780</text:p>
          </table:table-cell>
          <table:table-cell office:value-type="float" office:value="95.72" table:style-name="ce1">
            <text:p>95.72</text:p>
          </table:table-cell>
          <table:table-cell table:number-columns-repeated="1636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705017</text:p>
          </table:table-cell>
          <table:table-cell office:value-type="string" table:style-name="ce1">
            <text:p>GENTEX HGU-56/P飛行頭盔夜視鏡座（HELMET MOUNT ASSY）財物採購案</text:p>
          </table:table-cell>
          <table:table-cell office:value-type="date" office:date-value="2018-05-21T11:00:00" table:style-name="ce2">
            <text:p>2018/5/21 11:00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鈺均國際有限公司</text:p>
          </table:table-cell>
          <table:table-cell office:value-type="string" table:style-name="ce1">
            <text:p>鴻鐽國際有限公司</text:p>
          </table:table-cell>
          <table:table-cell office:value-type="float" office:value="53084540" table:style-name="ce1">
            <text:p>53084540</text:p>
          </table:table-cell>
          <table:table-cell office:value-type="date" office:date-value="2018-05-29T00:00:00" table:style-name="ce3">
            <text:p>2018/5/29</text:p>
          </table:table-cell>
          <table:table-cell office:value-type="date" office:date-value="2018-05-21T00:00:00" table:style-name="ce3">
            <text:p>2018/5/21</text:p>
          </table:table-cell>
          <table:table-cell office:value-type="float" office:value="462500" table:style-name="ce1">
            <text:p>462500</text:p>
          </table:table-cell>
          <table:table-cell office:value-type="float" office:value="425300" table:style-name="ce1">
            <text:p>425300</text:p>
          </table:table-cell>
          <table:table-cell office:value-type="float" office:value="91.96" table:style-name="ce1">
            <text:p>91.96</text:p>
          </table:table-cell>
          <table:table-cell table:number-columns-repeated="1636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C-10704021</text:p>
          </table:table-cell>
          <table:table-cell office:value-type="string" table:style-name="ce1">
            <text:p>UH-60M型直升機待修件及PMI-2須執行NDI需求計6項34件勞務採購案</text:p>
          </table:table-cell>
          <table:table-cell office:value-type="date" office:date-value="2018-05-10T14:00:00" table:style-name="ce2">
            <text:p>2018/5/10 14:00</text:p>
          </table:table-cell>
          <table:table-cell office:value-type="float" office:value="448862" table:style-name="ce1">
            <text:p>448862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漢翔航空工業股份有限公司</text:p>
          </table:table-cell>
          <table:table-cell office:value-type="float" office:value="11381701" table:style-name="ce1">
            <text:p>11381701</text:p>
          </table:table-cell>
          <table:table-cell office:value-type="date" office:date-value="2018-05-30T00:00:00" table:style-name="ce3">
            <text:p>2018/5/30</text:p>
          </table:table-cell>
          <table:table-cell office:value-type="date" office:date-value="2018-05-22T00:00:00" table:style-name="ce3">
            <text:p>2018/5/22</text:p>
          </table:table-cell>
          <table:table-cell office:value-type="float" office:value="402400" table:style-name="ce1">
            <text:p>402400</text:p>
          </table:table-cell>
          <table:table-cell office:value-type="float" office:value="200000" table:style-name="ce1">
            <text:p>200000</text:p>
          </table:table-cell>
          <table:table-cell office:value-type="float" office:value="49.7" table:style-name="ce1">
            <text:p>49.7</text:p>
          </table:table-cell>
          <table:table-cell table:number-columns-repeated="1636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703005</text:p>
          </table:table-cell>
          <table:table-cell office:value-type="string" table:style-name="ce1">
            <text:p>UH-60M型直升機ICS Control Unit共計1項1件新品財物採購案</text:p>
          </table:table-cell>
          <table:table-cell office:value-type="date" office:date-value="2018-05-23T14:00:00" table:style-name="ce2">
            <text:p>2018/5/23 14:00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優陞國際貿易有限公司</text:p>
          </table:table-cell>
          <table:table-cell office:value-type="string" table:style-name="ce1">
            <text:p>漢翔航空工業股份有限公司</text:p>
          </table:table-cell>
          <table:table-cell office:value-type="float" office:value="45882561" table:style-name="ce1">
            <text:p>45882561</text:p>
          </table:table-cell>
          <table:table-cell office:value-type="date" office:date-value="2018-06-01T00:00:00" table:style-name="ce3">
            <text:p>2018/6/1</text:p>
          </table:table-cell>
          <table:table-cell office:value-type="date" office:date-value="2018-05-23T00:00:00" table:style-name="ce3">
            <text:p>2018/5/23</text:p>
          </table:table-cell>
          <table:table-cell office:value-type="float" office:value="1202000" table:style-name="ce1">
            <text:p>1202000</text:p>
          </table:table-cell>
          <table:table-cell office:value-type="float" office:value="1126975" table:style-name="ce1">
            <text:p>1126975</text:p>
          </table:table-cell>
          <table:table-cell office:value-type="float" office:value="93.76" table:style-name="ce1">
            <text:p>93.76</text:p>
          </table:table-cell>
          <table:table-cell table:number-columns-repeated="1636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5022</text:p>
          </table:table-cell>
          <table:table-cell office:value-type="string" table:style-name="ce1">
            <text:p>直升機第三人意外責任險採購案</text:p>
          </table:table-cell>
          <table:table-cell office:value-type="date" office:date-value="2018-05-23T14:00:00" table:style-name="ce2">
            <text:p>2018/5/23 14:00</text:p>
          </table:table-cell>
          <table:table-cell office:value-type="float" office:value="3000000" table:style-name="ce1">
            <text:p>30000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12-保險(包括再保險)及退休基金服務，不包括強制性社會安全服務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富邦產物保險股份有限公司</text:p>
          </table:table-cell>
          <table:table-cell office:value-type="string" table:style-name="ce1">
            <text:p>兆豐產物保險股份有限公司,臺灣產物保險股份有限公司,第一產物保險股份有限公司</text:p>
          </table:table-cell>
          <table:table-cell office:value-type="float" office:value="70826461" table:style-name="ce1">
            <text:p>70826461</text:p>
          </table:table-cell>
          <table:table-cell office:value-type="date" office:date-value="2018-06-21T00:00:00" table:style-name="ce3">
            <text:p>2018/6/21</text:p>
          </table:table-cell>
          <table:table-cell office:value-type="date" office:date-value="2018-05-23T00:00:00" table:style-name="ce3">
            <text:p>2018/5/23</text:p>
          </table:table-cell>
          <table:table-cell office:value-type="float" office:value="2707500" table:style-name="ce1">
            <text:p>2707500</text:p>
          </table:table-cell>
          <table:table-cell office:value-type="float" office:value="2259990" table:style-name="ce1">
            <text:p>2259990</text:p>
          </table:table-cell>
          <table:table-cell office:value-type="float" office:value="83.47" table:style-name="ce1">
            <text:p>83.47</text:p>
          </table:table-cell>
          <table:table-cell table:number-columns-repeated="1636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706020</text:p>
          </table:table-cell>
          <table:table-cell office:value-type="string" table:style-name="ce1">
            <text:p>NA-110號機VHF天線1項1件新品財物採購案</text:p>
          </table:table-cell>
          <table:table-cell office:value-type="date" office:date-value="2018-06-04T09:00:00" table:style-name="ce2">
            <text:p>2018/6/4 09:00</text:p>
          </table:table-cell>
          <table:table-cell office:value-type="float" office:value="399454" table:style-name="ce1">
            <text:p>399454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寶島航太科技有限公司</text:p>
          </table:table-cell>
          <table:table-cell office:value-type="string" table:style-name="ce1">
            <text:p>優陞國際貿易有限公司</text:p>
          </table:table-cell>
          <table:table-cell office:value-type="float" office:value="97328327" table:style-name="ce1">
            <text:p>97328327</text:p>
          </table:table-cell>
          <table:table-cell office:value-type="date" office:date-value="2018-06-20T00:00:00" table:style-name="ce3">
            <text:p>2018/6/20</text:p>
          </table:table-cell>
          <table:table-cell office:value-type="date" office:date-value="2018-06-04T00:00:00" table:style-name="ce3">
            <text:p>2018/6/4</text:p>
          </table:table-cell>
          <table:table-cell office:value-type="float" office:value="346000" table:style-name="ce1">
            <text:p>346000</text:p>
          </table:table-cell>
          <table:table-cell office:value-type="float" office:value="341900" table:style-name="ce1">
            <text:p>341900</text:p>
          </table:table-cell>
          <table:table-cell office:value-type="float" office:value="98.82" table:style-name="ce1">
            <text:p>98.82</text:p>
          </table:table-cell>
          <table:table-cell table:number-columns-repeated="1636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楊鎮華</text:p>
          </table:table-cell>
          <table:table-cell office:value-type="string" table:style-name="ce1">
            <text:p>B-10705018</text:p>
          </table:table-cell>
          <table:table-cell office:value-type="string" table:style-name="ce1">
            <text:p>NA-301號機4月份定檢缺點用料6項17件新品財務採購案</text:p>
          </table:table-cell>
          <table:table-cell office:value-type="date" office:date-value="2018-06-05T14:00:00" table:style-name="ce2">
            <text:p>2018/6/5 14:00</text:p>
          </table:table-cell>
          <table:table-cell office:value-type="float" office:value="169345" table:style-name="ce1">
            <text:p>169345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亞洲航空股份有限公司</text:p>
          </table:table-cell>
          <table:table-cell office:value-type="string" table:style-name="ce1">
            <text:p>寶島航太科技有限公司</text:p>
          </table:table-cell>
          <table:table-cell office:value-type="float" office:value="11381701" table:style-name="ce1">
            <text:p>11381701</text:p>
          </table:table-cell>
          <table:table-cell office:value-type="date" office:date-value="2018-06-19T00:00:00" table:style-name="ce3">
            <text:p>2018/6/19</text:p>
          </table:table-cell>
          <table:table-cell office:value-type="date" office:date-value="2018-06-05T00:00:00" table:style-name="ce3">
            <text:p>2018/6/5</text:p>
          </table:table-cell>
          <table:table-cell office:value-type="float" office:value="143500" table:style-name="ce1">
            <text:p>143500</text:p>
          </table:table-cell>
          <table:table-cell office:value-type="float" office:value="143200" table:style-name="ce1">
            <text:p>143200</text:p>
          </table:table-cell>
          <table:table-cell office:value-type="float" office:value="99.79" table:style-name="ce1">
            <text:p>99.79</text:p>
          </table:table-cell>
          <table:table-cell table:number-columns-repeated="1636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陳淑靜</text:p>
          </table:table-cell>
          <table:table-cell office:value-type="string" table:style-name="ce1">
            <text:p>B-10704012</text:p>
          </table:table-cell>
          <table:table-cell office:value-type="string" table:style-name="ce1">
            <text:p>UH-60M型直升機機隊各機現有缺點待料共計28項1,562件</text:p>
          </table:table-cell>
          <table:table-cell office:value-type="date" office:date-value="2018-05-23T10:00:00" table:style-name="ce2">
            <text:p>2018/5/23 10:00</text:p>
          </table:table-cell>
          <table:table-cell office:value-type="float" office:value="18007476" table:style-name="ce1">
            <text:p>18007476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496-航空器, 太空船及其零件</text:p>
          </table:table-cell>
          <table:table-cell office:value-type="string" table:style-name="ce1">
            <text:p>公開招標</text:p>
          </table:table-cell>
          <table:table-cell office:value-type="string" table:style-name="ce1">
            <text:p>公告金額以上未達查核金額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準勝國際有限公司</text:p>
          </table:table-cell>
          <table:table-cell office:value-type="string" table:style-name="ce1">
            <text:p>新潤發貿易有限公司,漢翔航空工業股份有限公司,承開實業有限公司,晟鑫企業行,久宜機械有限公司</text:p>
          </table:table-cell>
          <table:table-cell office:value-type="float" office:value="24529798" table:style-name="ce1">
            <text:p>24529798</text:p>
          </table:table-cell>
          <table:table-cell office:value-type="date" office:date-value="2018-06-11T00:00:00" table:style-name="ce3">
            <text:p>2018/6/11</text:p>
          </table:table-cell>
          <table:table-cell office:value-type="date" office:date-value="2018-06-06T00:00:00" table:style-name="ce3">
            <text:p>2018/6/6</text:p>
          </table:table-cell>
          <table:table-cell office:value-type="float" office:value="15626000" table:style-name="ce1">
            <text:p>15626000</text:p>
          </table:table-cell>
          <table:table-cell office:value-type="float" office:value="9983948" table:style-name="ce1">
            <text:p>9983948</text:p>
          </table:table-cell>
          <table:table-cell office:value-type="float" office:value="63.89" table:style-name="ce1">
            <text:p>63.89</text:p>
          </table:table-cell>
          <table:table-cell table:number-columns-repeated="1636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B-10705015</text:p>
          </table:table-cell>
          <table:table-cell office:value-type="string" table:style-name="ce1">
            <text:p>107年度各型飛機滑油、液壓油樣化驗耗材財物採購案</text:p>
          </table:table-cell>
          <table:table-cell office:value-type="date" office:date-value="2018-06-20T15:00:00" table:style-name="ce2">
            <text:p>2018/6/20 15:00</text:p>
          </table:table-cell>
          <table:table-cell office:value-type="float" office:value="975510" table:style-name="ce1">
            <text:p>975510</text:p>
          </table:table-cell>
          <table:table-cell office:value-type="string" table:style-name="ce1">
            <text:p>財物類</text:p>
          </table:table-cell>
          <table:table-cell office:value-type="string" table:style-name="ce1">
            <text:p>33-煉焦爐產品；精煉石油產品；核燃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翌政貿易股份有限公司</text:p>
          </table:table-cell>
          <table:table-cell table:style-name="ce1"/>
          <table:table-cell office:value-type="float" office:value="23897859" table:style-name="ce1">
            <text:p>23897859</text:p>
          </table:table-cell>
          <table:table-cell office:value-type="date" office:date-value="2018-07-12T00:00:00" table:style-name="ce3">
            <text:p>2018/7/12</text:p>
          </table:table-cell>
          <table:table-cell office:value-type="date" office:date-value="2018-06-20T00:00:00" table:style-name="ce3">
            <text:p>2018/6/20</text:p>
          </table:table-cell>
          <table:table-cell office:value-type="float" office:value="850600" table:style-name="ce1">
            <text:p>850600</text:p>
          </table:table-cell>
          <table:table-cell office:value-type="float" office:value="850600" table:style-name="ce1">
            <text:p>8506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連文祥</text:p>
          </table:table-cell>
          <table:table-cell office:value-type="string" table:style-name="ce1">
            <text:p>C-10705026</text:p>
          </table:table-cell>
          <table:table-cell office:value-type="string" table:style-name="ce1">
            <text:p>內政部空中勤務總隊勤務第二大隊電梯維護保養6部</text:p>
          </table:table-cell>
          <table:table-cell office:value-type="date" office:date-value="2018-06-21T14:00:00" table:style-name="ce2">
            <text:p>2018/6/21 14:00</text:p>
          </table:table-cell>
          <table:table-cell office:value-type="float" office:value="195600" table:style-name="ce1">
            <text:p>19560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45-辦公室機器及設備(包括電腦)之維修服務</text:p>
          </table:table-cell>
          <table:table-cell office:value-type="string" table:style-name="ce1">
            <text:p>限制性招標(未經公開評選或公開徵求)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台灣三菱電梯股份有限公司台中分公司</text:p>
          </table:table-cell>
          <table:table-cell table:style-name="ce1"/>
          <table:table-cell office:value-type="float" office:value="52443081" table:style-name="ce1">
            <text:p>52443081</text:p>
          </table:table-cell>
          <table:table-cell office:value-type="date" office:date-value="2018-07-03T00:00:00" table:style-name="ce3">
            <text:p>2018/7/3</text:p>
          </table:table-cell>
          <table:table-cell office:value-type="date" office:date-value="2018-06-21T00:00:00" table:style-name="ce3">
            <text:p>2018/6/21</text:p>
          </table:table-cell>
          <table:table-cell office:value-type="float" office:value="186000" table:style-name="ce1">
            <text:p>186000</text:p>
          </table:table-cell>
          <table:table-cell office:value-type="float" office:value="186000" table:style-name="ce1">
            <text:p>18600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葉英傑</text:p>
          </table:table-cell>
          <table:table-cell office:value-type="string" table:style-name="ce1">
            <text:p>C-10706029</text:p>
          </table:table-cell>
          <table:table-cell office:value-type="string" table:style-name="ce1">
            <text:p>107年度勤務第二大隊棚廠棟滑升門維護保養案</text:p>
          </table:table-cell>
          <table:table-cell office:value-type="date" office:date-value="2018-06-29T17:30:00" table:style-name="ce2">
            <text:p>2018/6/29 17:30</text:p>
          </table:table-cell>
          <table:table-cell office:value-type="float" office:value="349950" table:style-name="ce1">
            <text:p>349950</text:p>
          </table:table-cell>
          <table:table-cell office:value-type="string" table:style-name="ce1">
            <text:p>勞務類</text:p>
          </table:table-cell>
          <table:table-cell office:value-type="string" table:style-name="ce1">
            <text:p>886-附帶於金屬產品、機械及設備維修之服務</text:p>
          </table:table-cell>
          <table:table-cell office:value-type="string" table:style-name="ce1">
            <text:p>公開取得報價單或企劃書</text:p>
          </table:table-cell>
          <table:table-cell office:value-type="string" table:style-name="ce1">
            <text:p>未達公告金額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睿鈦有限公司</text:p>
          </table:table-cell>
          <table:table-cell table:style-name="ce1"/>
          <table:table-cell office:value-type="float" office:value="69747469" table:style-name="ce1">
            <text:p>69747469</text:p>
          </table:table-cell>
          <table:table-cell office:value-type="date" office:date-value="2018-07-16T00:00:00" table:style-name="ce3">
            <text:p>2018/7/16</text:p>
          </table:table-cell>
          <table:table-cell office:value-type="date" office:date-value="2018-06-29T00:00:00" table:style-name="ce3">
            <text:p>2018/6/29</text:p>
          </table:table-cell>
          <table:table-cell office:value-type="float" office:value="348500" table:style-name="ce1">
            <text:p>348500</text:p>
          </table:table-cell>
          <table:table-cell office:value-type="float" office:value="345000" table:style-name="ce1">
            <text:p>345000</text:p>
          </table:table-cell>
          <table:table-cell office:value-type="float" office:value="99" table:style-name="ce1">
            <text:p>99</text:p>
          </table:table-cell>
          <table:table-cell table:number-columns-repeated="1636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designer2</dc:creator>
    <meta:creation-date>2019-10-24T08:20:02Z</meta:creation-date>
    <dc:date>2019-10-24T08:20:02Z</dc:date>
  </office:meta>
</office:document-meta>
</file>