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100/07/14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內政部空中勤務總隊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黃秀莉</text:span><text:span text:style-name="T18"><text:line-break/></text:span><text:span text:style-name="T19">[聯絡電話]</text:span><text:span text:style-name="T20">02-89111100分機707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B-10006032<text:s/></text:span><text:span text:style-name="T27"><text:line-break/></text:span><text:span text:style-name="T28">[標案名稱]</text:span><text:span text:style-name="T29">花蓮駐地備援供電系統採購案1式<text:s/></text:span><text:span text:style-name="T30"><text:line-break/></text:span><text:span text:style-name="T31">[招標方式]</text:span><text:span text:style-name="T32">公開取得報價單或企劃書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2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財物類461電動機, 發電機, 變壓器及其附件</text:span><text:span text:style-name="T48"><text:line-break/></text:span><text:span text:style-name="T49">[是否應依公共工程專業技師簽證規則實施技師簽證]</text:span><text:span text:style-name="T50">否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100/07/11 14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花蓮縣(原住民地區)</text:span><text:span text:style-name="T62"><text:line-break/></text:span><text:span text:style-name="T63">[履約地點(含地區)]</text:span><text:span text:style-name="T64">花蓮縣－新城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非屬愛台十二項計畫</text:span><text:span text:style-name="T74"><text:line-break/></text:span><text:span text:style-name="T75">[本案採購契約是否採用主管機關訂定之範本]</text:span><text:span text:style-name="T76">是</text:span><text:span text:style-name="T77"><text:line-break/></text:span><text:span text:style-name="T78">[是否屬災區重建工程]</text:span><text:span text:style-name="T79">否</text:span><text:span text:style-name="T80"><text:line-break/></text:span><text:span text:style-name="T81">[辦理方式]</text:span><text:span text:style-name="T82"><text:s/>自辦</text:span><text:span text:style-name="T83"><text:line-break/></text:span><text:span text:style-name="T84">[是否適用條約或協定之採購]</text:span><text:span text:style-name="T85"><text:line-break/></text:span><text:span text:style-name="T86">[預算金額]</text:span><text:span text:style-name="T87">550,000元</text:span><text:span text:style-name="T88"><text:line-break/></text:span><text:span text:style-name="T89">[是否受機關補助]</text:span><text:span text:style-name="T90">否</text:span><text:span text:style-name="T91"><text:line-break/></text:span><text:span text:style-name="T92">[決標公告序號]</text:span><text:span text:style-name="T93">001</text:span><text:span text:style-name="T94"><text:line-break/></text:span><text:span text:style-name="T95">[決標日期]</text:span><text:span text:style-name="T96">100/07/11</text:span><text:span text:style-name="T97"><text:line-break/></text:span><text:span text:style-name="T98">[決標公告日期]</text:span><text:span text:style-name="T99">100/07/14</text:span><text:span text:style-name="T100"><text:line-break/></text:span><text:span text:style-name="T101">[契約編號]</text:span><text:span text:style-name="T102">B-10006032</text:span><text:span text:style-name="T103"><text:line-break/></text:span><text:span text:style-name="T104">[是否刊登公報]</text:span><text:span text:style-name="T105">是</text:span><text:span text:style-name="T106"><text:line-break/></text:span><text:soft-page-break/><text:span text:style-name="T107">[是否訂有底價]</text:span><text:span text:style-name="T108">是</text:span><text:span text:style-name="T109"><text:line-break/></text:span><text:span text:style-name="T110">[底價金額是否公開]</text:span><text:span text:style-name="T111">是</text:span><text:span text:style-name="T112"><text:line-break/></text:span><text:span text:style-name="T113">[底價金額]</text:span><text:span text:style-name="T114">521,000元</text:span><text:span text:style-name="T115"><text:line-break/></text:span><text:span text:style-name="T116">[總決標金額]</text:span><text:span text:style-name="T117">462,800元</text:span><text:span text:style-name="T118"><text:line-break/></text:span><text:span text:style-name="T119">[總決標金額是否公開]</text:span><text:span text:style-name="T120">是</text:span><text:span text:style-name="T121"><text:line-break/></text:span><text:span text:style-name="T122">[是否依採購法第58條規定採次低標或次次低標決標]</text:span><text:span text:style-name="T123">否</text:span><text:span text:style-name="T124"><text:line-break/></text:span><text:span text:style-name="T125">[契約是否訂有依物價指數調整價金規定]</text:span><text:span text:style-name="T126">否</text:span><text:span text:style-name="T127"><text:line-break/></text:span><text:span text:style-name="T128">[投標廠商家數]</text:span><text:span text:style-name="T129">3</text:span><text:span text:style-name="T130"><text:line-break/></text:span><text:span text:style-name="T131">[得標廠商代碼]</text:span><text:span text:style-name="T132">29004125</text:span><text:span text:style-name="T133"><text:line-break/></text:span><text:span text:style-name="T134">[得標廠商名稱]</text:span><text:span text:style-name="T135">定懋實業有限公司</text:span><text:span text:style-name="T136"><text:line-break/></text:span><text:span text:style-name="T137">[是否得標]</text:span><text:span text:style-name="T138">是</text:span><text:span text:style-name="T139"><text:line-break/></text:span><text:span text:style-name="T140">[得標廠商地址]</text:span><text:span text:style-name="T141">812高雄市小港區青山街93巷2號7樓</text:span><text:span text:style-name="T142"><text:line-break/></text:span><text:span text:style-name="T143">[得標廠商電話]</text:span><text:span text:style-name="T144">08-7861199</text:span><text:span text:style-name="T145"><text:line-break/></text:span><text:span text:style-name="T146">[決標金額]</text:span><text:span text:style-name="T147">462,800元</text:span><text:span text:style-name="T148"><text:line-break/></text:span><text:span text:style-name="T149">[得標廠商國別]</text:span><text:span text:style-name="T150">中華民國(ROC)</text:span><text:span text:style-name="T151"><text:line-break/></text:span><text:span text:style-name="T152">[原產地國別]</text:span><text:span text:style-name="T153">中華民國(ROC)</text:span><text:span text:style-name="T154"><text:line-break/></text:span><text:span text:style-name="T155">[是否為中小企業]</text:span><text:span text:style-name="T156">是</text:span><text:span text:style-name="T157"><text:line-break/></text:span><text:span text:style-name="T158">[履約起迄日期]</text:span><text:span text:style-name="T159">100/07/12－100/09/09</text:span><text:span text:style-name="T160"><text:line-break/></text:span><text:span text:style-name="T161">[決標品項數]</text:span><text:span text:style-name="T162">1</text:span><text:span text:style-name="T163"><text:line-break/></text:span><text:span text:style-name="T164">[品項名稱:1]</text:span><text:span text:style-name="T165">花蓮駐地備援供電系統採購案1式<text:s/></text:span><text:span text:style-name="T166"><text:line-break/></text:span><text:span text:style-name="T167">[得標廠商:1]</text:span><text:span text:style-name="T168">定懋實業有限公司</text:span><text:span text:style-name="T169"><text:line-break/></text:span><text:span text:style-name="T170">[(預估)數量]</text:span><text:span text:style-name="T171">1</text:span><text:span text:style-name="T172"><text:line-break/></text:span><text:span text:style-name="T173">[決標金額]</text:span><text:span text:style-name="T174">462,800</text:span><text:span text:style-name="T175"><text:line-break/></text:span><text:span text:style-name="T176">[底價金額]</text:span><text:span text:style-name="T177">521,000</text:span><text:span text:style-name="T178"><text:line-break/></text:span><text:span text:style-name="T179">[未得標廠商代碼]</text:span><text:span text:style-name="T180">12683726</text:span><text:span text:style-name="T181"><text:line-break/></text:span><text:span text:style-name="T182">[未得標廠商名稱]</text:span><text:span text:style-name="T183">巨電工程股份有限公司</text:span><text:span text:style-name="T184"><text:line-break/></text:span><text:span text:style-name="T185">[是否合格]</text:span><text:span text:style-name="T186">是</text:span><text:span text:style-name="T187"><text:line-break/></text:span><text:span text:style-name="T188">[未得標原因]</text:span><text:span text:style-name="T189">審標合格但未得標之其他原因 ：本案係屬未達公告金額之採購,並考慮駐地適用原住民保障優先採購地區,開標程序分為第1階段(原住民廠商)及第2階段(一般廠商),第1階段審查原住民證件,如比減價格結果無法優先決標予原住民廠商,始進入第2階段一般廠商之開標程序.本案第1階段經資格.規格及價格審查合格,已決標予原住民廠商,爰一般廠商未予開標.<text:s/></text:span><text:span text:style-name="T190"><text:line-break/></text:span><text:span text:style-name="T191">[未得標廠商代碼]</text:span><text:span text:style-name="T192">24510833</text:span><text:span text:style-name="T193"><text:line-break/></text:span><text:span text:style-name="T194">[未得標廠商名稱]</text:span><text:span text:style-name="T195">玉盛國際企業有限公司</text:span><text:span text:style-name="T196"><text:line-break/></text:span><text:span text:style-name="T197">[是否合格]</text:span><text:span text:style-name="T198">是</text:span><text:span text:style-name="T199"><text:line-break/></text:span><text:span text:style-name="T200">[未得標原因]</text:span><text:span text:style-name="T201">審標合格但未得標之其他原因 ：本案係屬未達公告金額之採購,並考慮駐地適用原住民保障優先採購地區,開標程序分為第1階段(原住</text:span><text:soft-page-break/><text:span text:style-name="T202">民廠商)及第2階段(一般廠商),第1階段審查原住民證件,如比減價格結果無法優先決標予原住民廠商,始進入第2階段一般廠商之開標程序.本案第1階段經資格.規格及價格審查合格,已決標予原住民廠商,爰一般廠商未予開標.<text:s/></text:span><text:span text:style-name="T203"><text:line-break/></text:span><text:span text:style-name="T204">[履約執行機關代碼]</text:span><text:span text:style-name="T205">3.1.13</text:span><text:span text:style-name="T206"><text:line-break/></text:span><text:span text:style-name="T207">[履約執行機關名稱]</text:span><text:span text:style-name="T208"><text:line-break/></text:span><text:span text:style-name="T209">[附加說明]</text:span><text:span text:style-name="T21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17:00Z</meta:creation-date>
    <dc:date>2017-11-29T01:17:00Z</dc: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