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3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C-9712050 </text:span><text:span text:style-name="T4"><text:line-break/>[決標序號]</text:span><text:span text:style-name="T1">01<text:line-break/></text:span><text:span text:style-name="T4">[招標方式]</text:span><text:span text:style-name="T1"> 公開招標<text:line-break/></text:span><text:span text:style-name="T4">[招標新增公告傳輸次數] </text:span><text:span text:style-name="T1">02<text:line-break/></text:span><text:span text:style-name="T4">[契約編號] </text:span><text:span text:style-name="T1">C-9712050<text:line-break/></text:span><text:span text:style-name="T4">[決標標的名稱及數量摘要] </text:span><text:span text:style-name="T1">98年度勤務專用通訊系統維運案乙式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2J0【維護、修理及再建設備服務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公告金額以上未達查核金額<text:line-break/></text:span><text:span text:style-name="T4">[聯絡人(或單位)]</text:span><text:span text:style-name="T1">秘書室陳淑靜<text:line-break/></text:span><text:span text:style-name="T4">[電話]</text:span><text:span text:style-name="T1">02-89111100轉706<text:line-break/></text:span><text:span text:style-name="T4">[預算金額]</text:span><text:span text:style-name="T1">新台幣 2,344,600元<text:line-break/></text:span><text:span text:style-name="T4">[底價金額]</text:span><text:span text:style-name="T1">新台幣 2,035,000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2【勞務案】<text:line-break/></text:span><text:span text:style-name="T4">[決標方式]</text:span><text:span text:style-name="T1">非複數決標：訂有底價最低標得標<text:line-break/></text:span><text:span text:style-name="T4">[原公告日期]</text:span><text:span text:style-name="T1"> 民國98年02月03日<text:line-break/></text:span><text:span text:style-name="T4">[決標日期]</text:span><text:span text:style-name="T1">民國98年02月10日<text:line-break/></text:span><text:span text:style-name="T4">[總決標金額]</text:span><text:span text:style-name="T1">新台幣 2,035,000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22635978<text:line-break/></text:span><text:span text:style-name="T4">[廠商名稱] </text:span><text:span text:style-name="T1">鴻進貿易股份有限公司<text:line-break/></text:span><text:span text:style-name="T4">[廠商地址]</text:span><text:span text:style-name="T1"> 台北縣中和市建一路166號7樓<text:line-break/></text:span><text:span text:style-name="T4">[廠商電話] </text:span><text:span text:style-name="T1">02-82263456<text:line-break/></text:span><text:span text:style-name="T4">[履約起迄日期] </text:span><text:span text:style-name="T1">民國98年02月11日 至 民國98年12月31日<text:line-break/></text:span><text:soft-page-break/><text:span text:style-name="T4">[僱用員工總人數是否超過100人] </text:span><text:span text:style-name="T1">否<text:line-break/></text:span><text:span text:style-name="T4">[決標金額]</text:span><text:span text:style-name="T1">新台幣 2,035,000元<text:line-break/></text:span><text:span text:style-name="T4">[是否為中小企業]</text:span><text:span text:style-name="T1"> 是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1 中華民國<text:line-break/></text:span><text:span text:style-name="T4">[登錄日期]</text:span><text:span text:style-name="T1">民國98年2月17日<text:line-break/></text:span><text:span text:style-name="T4">[附加說明]</text:span><text:span text:style-name="T1"><text:line-break/><text:line-break/></text:span><text:span text:style-name="T4">[是否依『機關異質採購最低標作業須知』辦理]</text:span><text:span text:style-name="T1">否<text:line-break/></text:span><text:span text:style-name="T4">[招標公告新增日期]</text:span><text:span text:style-name="T1">民國98年2月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3日</dc:title>
    <meta:initial-creator>00034_陳淑靜</meta:initial-creator>
    <meta:creation-date>2009-06-23T18:25:00</meta:creation-date>
    <dc:creator>00034_陳淑靜</dc:creator>
    <dc:date>2009-06-23T18:25:00</dc:date>
    <meta:editing-cycles>1</meta:editing-cycles>
    <meta:document-statistic meta:table-count="0" meta:image-count="0" meta:object-count="1" meta:page-count="2" meta:paragraph-count="4" meta:word-count="601" meta:character-count="792" meta:non-whitespace-character-count="721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