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T5" style:family="text">
      <style:text-properties fo:color="#000000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07029 </text:span><text:span text:style-name="T4"><text:line-break/>[決標序號]</text:span><text:span text:style-name="T1">01<text:line-break/></text:span><text:span text:style-name="T4">[招標方式]</text:span><text:span text:style-name="T1"> 公開招標<text:line-break/></text:span><text:span text:style-name="T4">[招標新增公告傳輸次數] </text:span><text:span text:style-name="T1">02<text:line-break/></text:span><text:span text:style-name="T4">[契約編號] </text:span><text:span text:style-name="T1">C-9707029<text:line-break/></text:span><text:span text:style-name="T4">[決標標的名稱及數量摘要] </text:span><text:span text:style-name="T1">直升機第三人意外責任險三十二架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99【勞務類其它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公告金額以上未達查核金額<text:line-break/></text:span><text:span text:style-name="T4">[聯絡人(或單位)]</text:span><text:span text:style-name="T1">連文祥<text:line-break/></text:span><text:span text:style-name="T4">[電話]</text:span><text:span text:style-name="T1">02-89111100#710<text:line-break/></text:span><text:span text:style-name="T4">[預算金額]</text:span><text:span text:style-name="T1">新台幣 4,000,000元<text:line-break/></text:span><text:span text:style-name="T4">[底價金額]</text:span><text:span text:style-name="T1">新台幣 4,000,00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7年09月19日<text:line-break/></text:span><text:span text:style-name="T4">[決標日期]</text:span><text:span text:style-name="T1">民國97年09月30日<text:line-break/></text:span><text:span text:style-name="T4">[總決標金額]</text:span><text:span text:style-name="T1">新台幣 3,968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03110001<text:line-break/></text:span><text:span text:style-name="T4">[廠商名稱] </text:span><text:span text:style-name="T1">旺旺友聯產物保險股份有限公司<text:line-break/></text:span><text:span text:style-name="T4">[廠商地址]</text:span><text:span text:style-name="T1"> 臺北市大安區忠孝東路四段二一九號十二樓<text:line-break/></text:span><text:span text:style-name="T4">[廠商電話] </text:span><text:span text:style-name="T1">27765567<text:line-break/></text:span><text:span text:style-name="T4">[履約起迄日期] </text:span><text:span text:style-name="T1">民國97年10月20日 至 民國98年10月19日<text:line-break/></text:span><text:soft-page-break/><text:span text:style-name="T4">[僱用員工總人數是否超過100人] </text:span><text:span text:style-name="T1">是<text:line-break/></text:span><text:span text:style-name="T4">[僱用員工總人數] </text:span><text:span text:style-name="T1">294<text:line-break/></text:span><text:span text:style-name="T4">[已僱用身心障礙者人數] </text:span><text:span text:style-name="T1">3<text:line-break/></text:span><text:span text:style-name="T4">[已僱用原住民人數] </text:span><text:span text:style-name="T1">3<text:line-break/></text:span><text:span text:style-name="T4">[決標金額]</text:span><text:span text:style-name="T1">新台幣 3,968,00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未得標廠商代碼1]</text:span><text:span text:style-name="T5">03415101</text:span><text:span text:style-name="T1"><text:line-break/></text:span><text:span text:style-name="T4">[未得標廠商名稱1]</text:span><text:span text:style-name="T5">華南產物保險股份有限公司</text:span><text:span text:style-name="T1"><text:line-break/></text:span><text:span text:style-name="T4">[審標合格與否]</text:span><text:span text:style-name="T5">合格</text:span><text:span text:style-name="T1"><text:line-break/></text:span><text:span text:style-name="T4">[未得標原因]</text:span><text:span text:style-name="T5">2【資格、規格合於招標文件但非最低(高)標】</text:span><text:span text:style-name="T1"><text:line-break/></text:span><text:span text:style-name="T4">[標價金額]</text:span><text:span text:style-name="T5">6,640,000</text:span><text:span text:style-name="T1"><text:line-break/></text:span><text:span text:style-name="T4">[未得標廠商代碼2]</text:span><text:span text:style-name="T5">70826461</text:span><text:span text:style-name="T1"><text:line-break/></text:span><text:span text:style-name="T4">[未得標廠商名稱2]</text:span><text:span text:style-name="T5">富邦產物保險股份有限公司</text:span><text:span text:style-name="T1"><text:line-break/></text:span><text:span text:style-name="T4">[審標合格與否]</text:span><text:span text:style-name="T5">不合格</text:span><text:span text:style-name="T1"><text:line-break/></text:span><text:span text:style-name="T4">[未得標原因]</text:span><text:span text:style-name="T5">5【資格文件未附或不符合規定】</text:span><text:span text:style-name="T1"><text:line-break/></text:span><text:span text:style-name="T4">[登錄日期]</text:span><text:span text:style-name="T1">民國97年10月1日<text:line-break/></text:span><text:span text:style-name="T4">[附加說明]</text:span><text:span text:style-name="T1">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7年9月17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034_陳淑靜</meta:initial-creator>
    <meta:creation-date>2009-06-25T17:16:00</meta:creation-date>
    <dc:creator>00034_陳淑靜</dc:creator>
    <dc:date>2009-06-25T17:16:00</dc:date>
    <meta:editing-cycles>1</meta:editing-cycles>
    <meta:document-statistic meta:table-count="0" meta:image-count="0" meta:object-count="1" meta:page-count="2" meta:paragraph-count="4" meta:word-count="768" meta:character-count="1004" meta:non-whitespace-character-count="918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