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03/11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秘書室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陳淑靜<text:line-break/></text:span><text:span text:style-name="T3">[聯絡電話]</text:span><text:span text:style-name="T2">02-89111100分機706<text:line-break/></text:span><text:span text:style-name="T3">[傳真號碼]</text:span><text:span text:style-name="T2">02-89127023<text:line-break/></text:span><text:span text:style-name="T3">[標案案號]</text:span><text:span text:style-name="T2">B-10001006 <text:line-break/></text:span><text:span text:style-name="T3">[標案名稱]</text:span><text:span text:style-name="T2">S-76B型機執行技術通報（SSI 76-33）用料套件採購案1式 <text:line-break/></text:span><text:span text:style-name="T3">[招標方式]</text:span><text:span text:style-name="T2">公開招標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新增公告傳輸次數]</text:span><text:span text:style-name="T2">02<text:line-break/></text:span><text:span text:style-name="T3">[是否複數決標]</text:span><text:span text:style-name="T2">否<text:line-break/></text:span><text:span text:style-name="T3">[標的分類]</text:span><text:span text:style-name="T2">財物類496航空器, 太空船及其零件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<text:line-break/></text:span><text:span text:style-name="T3">[開標時間]</text:span><text:span text:style-name="T2">100/02/25 10:00<text:line-break/></text:span><text:span text:style-name="T3">[採購級距]</text:span><text:span text:style-name="T2">未達公告金額 <text:line-break/></text:span><text:span text:style-name="T3">[履約地點]</text:span><text:span text:style-name="T2">臺中市(非原住民地區)<text:line-break/></text:span><text:span text:style-name="T3">[履約地點(含地區)]</text:span><text:span text:style-name="T2">臺中市－西屯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<text:line-break/></text:span><text:span text:style-name="T3">[本案採購契約是否採用主管機關訂定之範本]</text:span><text:span text:style-name="T2">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否 <text:line-break/></text:span><text:span text:style-name="T3">[預算金額]</text:span><text:span text:style-name="T2">459,206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02/25<text:line-break/></text:span><text:span text:style-name="T3">[決標公告日期]</text:span><text:span text:style-name="T2">100/03/11<text:line-break/></text:span><text:span text:style-name="T3">[契約編號]</text:span><text:span text:style-name="T2">B-10001006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417,800元<text:line-break/></text:span><text:span text:style-name="T3">[總決標金額]</text:span><text:span text:style-name="T2">360,0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2<text:line-break/></text:span><text:span text:style-name="T3">[得標廠商代碼]</text:span><text:span text:style-name="T2">97328327<text:line-break/></text:span><text:span text:style-name="T3">[得標廠商名稱]</text:span><text:span text:style-name="T2">寶島航太科技有限公司<text:line-break/></text:span><text:span text:style-name="T3">[是否得標]</text:span><text:span text:style-name="T2">是<text:line-break/></text:span><text:span text:style-name="T3">[得標廠商地址]</text:span><text:span text:style-name="T2">115臺北市南港區忠孝東路6段465號6樓<text:line-break/></text:span><text:span text:style-name="T3">[得標廠商電話]</text:span><text:span text:style-name="T2">02-27822708<text:line-break/></text:span><text:span text:style-name="T3">[決標金額]</text:span><text:span text:style-name="T2">360,000元<text:line-break/></text:span><text:span text:style-name="T3">[得標廠商國別]</text:span><text:span text:style-name="T2">中華民國(ROC)<text:line-break/></text:span><text:span text:style-name="T3">[原產地國別]</text:span><text:span text:style-name="T2">美國(USA)<text:line-break/></text:span><text:span text:style-name="T3">[是否為中小企業]</text:span><text:span text:style-name="T2">是<text:line-break/></text:span><text:span text:style-name="T3">[履約起迄日期]</text:span><text:span text:style-name="T2">100/02/26－100/08/24<text:line-break/></text:span><text:span text:style-name="T3">[決標品項數]</text:span><text:span text:style-name="T2">1<text:line-break/></text:span><text:span text:style-name="T3">[品項名稱:1]</text:span><text:span text:style-name="T2">S-76B型機執行技術通報（SSI 76-33）用料套件採購案1式 <text:line-break/></text:span><text:span text:style-name="T3">[得標廠商:1]</text:span><text:span text:style-name="T2">寶島航太科技有限公司<text:line-break/></text:span><text:span text:style-name="T3">[(預估)數量]</text:span><text:span text:style-name="T2">1<text:line-break/></text:span><text:span text:style-name="T3">[決標金額]</text:span><text:span text:style-name="T2">360,000<text:line-break/></text:span><text:span text:style-name="T3">[底價金額]</text:span><text:span text:style-name="T2">417,800<text:line-break/></text:span><text:span text:style-name="T3">[未得標廠商代碼]</text:span><text:span text:style-name="T2">04363904<text:line-break/></text:span><text:span text:style-name="T3">[未得標廠商名稱]</text:span><text:span text:style-name="T2">常榮機械股份有限公司<text:line-break/></text:span><text:span text:style-name="T3">[是否合格]</text:span><text:span text:style-name="T2">是<text:line-break/></text:span><text:span text:style-name="T3">[標價金額]</text:span><text:span text:style-name="T2">363,000元<text:line-break/></text:span><text:span text:style-name="T3">[未得標原因]</text:span><text:span text:style-name="T2">資格、規格合於招標文件但非最低(高)標 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35:00</meta:creation-date>
    <dc:creator>00034_陳淑靜</dc:creator>
    <dc:date>2012-03-13T10:35:00</dc:date>
    <meta:editing-cycles>3</meta:editing-cycles>
    <meta:editing-duration>PT1M</meta:editing-duration>
    <meta:document-statistic meta:table-count="0" meta:image-count="0" meta:object-count="0" meta:page-count="2" meta:paragraph-count="3" meta:word-count="814" meta:character-count="1143" meta:non-whitespace-character-count="1061"/>
    <meta:generator>LibreOffice/5.2.7.2$Windows_x86 LibreOffice_project/2b7f1e640c46ceb28adf43ee075a6e8b8439ed10</meta:generator>
  </office:meta>
</office:document-meta>
</file>