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2" style:family="paragraph" style:parent-style-name="Standard" style:list-style-name="">
      <style:paragraph-properties fo:margin-top="0.494cm" fo:margin-bottom="0.494cm" loext:contextual-spacing="false" fo:text-align="center" style:justify-single-word="false" fo:orphans="2" fo:widows="2"/>
      <style:text-properties style:font-name="新細明體" fo:font-size="18pt" fo:font-weight="bold" style:letter-kerning="true" style:font-size-asian="18pt" style:font-weight-asian="bold" style:font-name-complex="新細明體" style:font-size-complex="18pt" style:font-weight-complex="bold"/>
    </style:style>
    <style:style style:name="P3" style:family="paragraph" style:parent-style-name="Standard" style:master-page-name="Standard">
      <style:paragraph-properties fo:orphans="2" fo:widows="2" style:page-number="auto"/>
      <style:text-properties style:font-name="新細明體" style:text-underline-style="solid" style:text-underline-width="auto" style:text-underline-color="font-color" style:letter-kerning="true" style:font-name-complex="新細明體"/>
    </style:style>
    <style:style style:name="P4" style:family="paragraph">
      <loext:graphic-properties draw:fill="solid" draw:fill-color="#aca899"/>
      <style:paragraph-properties style:writing-mode="lr-tb"/>
    </style:style>
    <style:style style:name="T1" style:family="text">
      <style:text-properties style:font-name="新細明體" style:letter-kerning="true" style:font-name-complex="新細明體"/>
    </style:style>
    <style:style style:name="T2" style:family="text">
      <style:text-properties style:font-name="新細明體" style:letter-kerning="true" style:font-name-complex="新細明體" text:display="none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00ff" style:font-name="新細明體" style:letter-kerning="true" style:font-name-complex="新細明體"/>
    </style:style>
    <style:style style:name="T5" style:family="text">
      <style:text-properties fo:color="#000000" style:font-name="新細明體" style:letter-kerning="true" style:font-name-complex="新細明體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54cm" draw:visible-area-height="0.635cm"/>
    </style:style>
    <style:style style:name="gr1" style:family="graphic">
      <style:graphic-properties draw:stroke="none" draw:fill="solid" draw:fill-color="#aca899" draw:textarea-horizontal-align="left" draw:textarea-vertical-align="top" draw:auto-grow-height="false" fo:min-height="0cm" fo:min-width="13.769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中華民國98年06月25日</text:p>
      <text:h text:style-name="P2" text:outline-level="2">決標公告</text:h>
      <text:p text:style-name="P1"><draw:custom-shape text:anchor-type="as-char" draw:z-index="0" draw:style-name="gr1" draw:text-style-name="P4" svg:width="14.652cm" svg:height="0.08cm"><text:p/><draw:enhanced-geometry svg:viewBox="0 0 21600 21600" draw:type="rectangle" draw:enhanced-path="M 0 0 L 21600 0 21600 21600 0 21600 0 0 Z N"/></draw:custom-shape></text:p>
      <text:p text:style-name="Standard"><text:span text:style-name="T4">[招標機關] </text:span><text:span text:style-name="T1">內政部空中勤務總隊<text:line-break/></text:span><text:span text:style-name="T4">[機關代碼]</text:span><text:span text:style-name="T1">3.1.12<text:line-break/></text:span><text:span text:style-name="T4">[招標機關地址] </text:span><text:span text:style-name="T1">台北縣新店市北新路3段200號10樓<text:line-break/></text:span><text:span text:style-name="T4">[案號]</text:span><text:span text:style-name="T1"> B-9712055 </text:span><text:span text:style-name="T4"><text:line-break/>[決標序號]</text:span><text:span text:style-name="T1">01<text:line-break/></text:span><text:span text:style-name="T4">[招標方式]</text:span><text:span text:style-name="T1"> 公開招標<text:line-break/></text:span><text:span text:style-name="T4">[招標新增公告傳輸次數] </text:span><text:span text:style-name="T1">01<text:line-break/></text:span><text:span text:style-name="T4">[契約編號] </text:span><text:span text:style-name="T1">B-9712055<text:line-break/></text:span><text:span text:style-name="T4">[決標標的名稱及數量摘要] </text:span><text:span text:style-name="T1">S76B型直昇機主齒輪箱滑油散熱器（COOLER-TRANSMISSION OIL）航材乙件<text:line-break/></text:span><text:span text:style-name="T4">[是否刊登公報]</text:span><text:span text:style-name="T1"> 是 <text:line-break/></text:span><text:span text:style-name="T4">[是否受機關補助]</text:span><text:span text:style-name="T1">否<text:line-break/></text:span><text:span text:style-name="T4">[標的分類]</text:span><text:span text:style-name="T1"> 316【飛機零件及附屬品】 </text:span><text:span text:style-name="T2"><draw:frame draw:style-name="fr1" draw:name="物件1" text:anchor-type="as-char" svg:width="2.54cm" svg:height="0.635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<text:line-break/></text:span><text:span text:style-name="T4">[採購金額級距]</text:span><text:span text:style-name="T1">未達公告金額<text:line-break/></text:span><text:span text:style-name="T4">[聯絡人(或單位)]</text:span><text:span text:style-name="T1">連文祥<text:line-break/></text:span><text:span text:style-name="T4">[電話]</text:span><text:span text:style-name="T1">89111100#709<text:line-break/></text:span><text:span text:style-name="T4">[預算金額]</text:span><text:span text:style-name="T1">新台幣 245,600元<text:line-break/></text:span><text:span text:style-name="T4">[底價金額]</text:span><text:span text:style-name="T1">新台幣 213,068元<text:line-break/></text:span><text:span text:style-name="T4">[底價金額是否公告] </text:span><text:span text:style-name="T1">公開<text:line-break/></text:span><text:span text:style-name="T4">[是否依採購法第58條規定採次低標或次次低標等決標]</text:span><text:span text:style-name="T1">否<text:line-break/></text:span><text:span text:style-name="T4">[契約是否訂有依物價指數調整價金規定]</text:span><text:span text:style-name="T1">否<text:line-break/></text:span><text:span text:style-name="T4">[未列物價調整規定之說明]</text:span><text:span text:style-name="T1">1【財物案】<text:line-break/></text:span><text:span text:style-name="T4">[決標方式]</text:span><text:span text:style-name="T1">非複數決標：訂有底價最低標得標<text:line-break/></text:span><text:span text:style-name="T4">[原公告日期]</text:span><text:span text:style-name="T1"> 民國97年12月18日<text:line-break/></text:span><text:span text:style-name="T4">[決標日期]</text:span><text:span text:style-name="T1">民國97年12月23日<text:line-break/></text:span><text:span text:style-name="T4">[總決標金額]</text:span><text:span text:style-name="T1">新台幣 188,000元<text:line-break/></text:span><text:span text:style-name="T4">[決標金額是否公告]</text:span><text:span text:style-name="T1"> 決標金額公開<text:line-break/></text:span><text:span text:style-name="T4">[得標廠商數]</text:span><text:span text:style-name="T1">1<text:line-break/></text:span><text:span text:style-name="T4">[廠商代碼] </text:span><text:span text:style-name="T1">04363904<text:line-break/></text:span><text:span text:style-name="T4">[廠商名稱] </text:span><text:span text:style-name="T1">常榮機械股份有限公司<text:line-break/></text:span><text:span text:style-name="T4">[廠商地址]</text:span><text:span text:style-name="T1"> 臺北縣五股鄉五權五路二一號<text:line-break/></text:span><text:span text:style-name="T4">[廠商電話] </text:span><text:span text:style-name="T1">22996755<text:line-break/></text:span><text:soft-page-break/><text:span text:style-name="T4">[履約起迄日期] </text:span><text:span text:style-name="T1">民國97年12月23日 至 民國98年02月06日<text:line-break/></text:span><text:span text:style-name="T4">[僱用員工總人數是否超過100人] </text:span><text:span text:style-name="T1">否<text:line-break/></text:span><text:span text:style-name="T4">[決標金額]</text:span><text:span text:style-name="T1">新台幣 188,000元<text:line-break/></text:span><text:span text:style-name="T4">[是否為中小企業]</text:span><text:span text:style-name="T1"> 是<text:line-break/></text:span><text:span text:style-name="T4">[預估分包予中小企業之金額]</text:span><text:span text:style-name="T1">新台幣0 元<text:line-break/></text:span><text:span text:style-name="T4">[原產地國別或得標廠商國別]</text:span><text:span text:style-name="T1">2 美國<text:line-break/></text:span><text:span text:style-name="T4">[未得標廠商代碼1]</text:span><text:span text:style-name="T5">27557141</text:span><text:span text:style-name="T1"><text:line-break/></text:span><text:span text:style-name="T4">[未得標廠商名稱1]</text:span><text:span text:style-name="T5">聯合防禦股份有限公司</text:span><text:span text:style-name="T1"><text:line-break/></text:span><text:span text:style-name="T4">[審標合格與否]</text:span><text:span text:style-name="T5">合格</text:span><text:span text:style-name="T1"><text:line-break/></text:span><text:span text:style-name="T4">[未得標原因]</text:span><text:span text:style-name="T5">2【資格、規格合於招標文件但非最低(高)標】</text:span><text:span text:style-name="T1"><text:line-break/></text:span><text:span text:style-name="T4">[標價金額]</text:span><text:span text:style-name="T5">220,000</text:span><text:span text:style-name="T1"><text:line-break/></text:span><text:span text:style-name="T4">[未得標廠商代碼2]</text:span><text:span text:style-name="T5">97328327</text:span><text:span text:style-name="T1"><text:line-break/></text:span><text:span text:style-name="T4">[未得標廠商名稱2]</text:span><text:span text:style-name="T5">寶島航太科技有限公司</text:span><text:span text:style-name="T1"><text:line-break/></text:span><text:span text:style-name="T4">[審標合格與否]</text:span><text:span text:style-name="T5">合格</text:span><text:span text:style-name="T1"><text:line-break/></text:span><text:span text:style-name="T4">[未得標原因]</text:span><text:span text:style-name="T5">2【資格、規格合於招標文件但非最低(高)標】</text:span><text:span text:style-name="T1"><text:line-break/></text:span><text:span text:style-name="T4">[標價金額]</text:span><text:span text:style-name="T5">193,800</text:span><text:span text:style-name="T1"><text:line-break/></text:span><text:span text:style-name="T4">[登錄日期]</text:span><text:span text:style-name="T1">民國97年12月23日<text:line-break/></text:span><text:span text:style-name="T4">[附加說明]</text:span><text:span text:style-name="T1"><text:line-break/><text:line-break/></text:span><text:span text:style-name="T4">[是否依『機關異質採購最低標作業須知』辦理]</text:span><text:span text:style-name="T1">否<text:line-break/></text:span><text:span text:style-name="T4">[招標公告新增日期]</text:span><text:span text:style-name="T1">民國97年12月17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8年06月25日</dc:title>
    <meta:initial-creator>00171_連文祥</meta:initial-creator>
    <meta:creation-date>2009-06-25T12:24:00</meta:creation-date>
    <dc:creator>00171_連文祥</dc:creator>
    <dc:date>2009-06-25T12:24:00</dc:date>
    <meta:editing-cycles>1</meta:editing-cycles>
    <meta:document-statistic meta:table-count="0" meta:image-count="0" meta:object-count="1" meta:page-count="2" meta:paragraph-count="4" meta:word-count="734" meta:character-count="983" meta:non-whitespace-character-count="901"/>
    <meta:generator>LibreOffice/5.2.7.2$Windows_x86 LibreOffice_project/2b7f1e640c46ceb28adf43ee075a6e8b8439ed10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