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ext-properties style:font-name="新細明體" style:letter-kerning="true" style:font-name-complex="新細明體"/>
    </style:style>
    <style:style style:name="P2" style:family="paragraph" style:parent-style-name="Standard" style:list-style-name="">
      <style:paragraph-properties fo:margin-top="0.494cm" fo:margin-bottom="0.494cm" loext:contextual-spacing="false" fo:text-align="center" style:justify-single-word="false"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P3" style:family="paragraph" style:parent-style-name="Standard" style:master-page-name="Standard">
      <style:paragraph-properties fo:orphans="2" fo:widows="2" style:page-number="auto"/>
      <style:text-properties style:font-name="新細明體" style:text-underline-style="solid" style:text-underline-width="auto" style:text-underline-color="font-color" style:letter-kerning="true" style:font-name-complex="新細明體"/>
    </style:style>
    <style:style style:name="P4" style:family="paragraph">
      <loext:graphic-properties draw:fill="solid" draw:fill-color="#aca899"/>
      <style:paragraph-properties style:writing-mode="lr-tb"/>
    </style:style>
    <style:style style:name="T1" style:family="text">
      <style:text-properties style:font-name="新細明體" style:letter-kerning="true" style:font-name-complex="新細明體"/>
    </style:style>
    <style:style style:name="T2" style:family="text">
      <style:text-properties style:font-name="新細明體" style:letter-kerning="true" style:font-name-complex="新細明體" text:display="none"/>
    </style:style>
    <style:style style:name="T3" style:family="text">
      <style:text-properties fo:font-size="18pt" fo:font-weight="bold" style:font-size-asian="18pt" style:font-weight-asian="bold" style:font-size-complex="18pt" style:font-weight-complex="bold"/>
    </style:style>
    <style:style style:name="T4" style:family="text">
      <style:text-properties fo:color="#0000ff" style:font-name="新細明體" style:letter-kerning="true" style:font-name-complex="新細明體"/>
    </style:style>
    <style:style style:name="fr1" style:family="graphic" style:parent-style-name="OLE">
      <style:graphic-properties fo:margin-left="0cm" fo:margin-right="0cm" style:vertical-pos="top" style:vertical-rel="baseline" fo:padding="0.002cm" fo:border="none" draw:ole-draw-aspect="1" draw:visible-area-top="0cm" draw:visible-area-width="2.54cm" draw:visible-area-height="0.635cm"/>
    </style:style>
    <style:style style:name="gr1" style:family="graphic">
      <style:graphic-properties draw:stroke="none" draw:fill="solid" draw:fill-color="#aca899"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中華民國98年06月25日</text:p>
      <text:h text:style-name="P2" text:outline-level="2">決標公告</text:h>
      <text:p text:style-name="P1"><draw:custom-shape text:anchor-type="as-char" draw:z-index="0" draw:style-name="gr1" draw:text-style-name="P4" svg:width="14.652cm" svg:height="0.08cm"><text:p/><draw:enhanced-geometry svg:viewBox="0 0 21600 21600" draw:type="rectangle" draw:enhanced-path="M 0 0 L 21600 0 21600 21600 0 21600 0 0 Z N"/></draw:custom-shape></text:p>
      <text:p text:style-name="Standard"><text:span text:style-name="T4">[招標機關] </text:span><text:span text:style-name="T1">內政部空中勤務總隊<text:line-break/></text:span><text:span text:style-name="T4">[機關代碼]</text:span><text:span text:style-name="T1">3.1.12<text:line-break/></text:span><text:span text:style-name="T4">[招標機關地址] </text:span><text:span text:style-name="T1">台北縣新店市北新路3段200號10樓<text:line-break/></text:span><text:span text:style-name="T4">[案號]</text:span><text:span text:style-name="T1"> C-9712047 </text:span><text:span text:style-name="T4"><text:line-break/>[決標序號]</text:span><text:span text:style-name="T1">01<text:line-break/></text:span><text:span text:style-name="T4">[招標方式]</text:span><text:span text:style-name="T1"> 限制性招標(未經公開評選或公開徵求者)<text:line-break/></text:span><text:span text:style-name="T4">[契約編號] </text:span><text:span text:style-name="T1">C-9712047<text:line-break/></text:span><text:span text:style-name="T4">[決標標的名稱及數量摘要] </text:span><text:span text:style-name="T1">2009年AS-365N2型直升機機隊預防保養及檢修商維案暨執行已發布適航指令及服務通報案<text:line-break/></text:span><text:span text:style-name="T4">[是否刊登公報]</text:span><text:span text:style-name="T1"> 是 <text:line-break/></text:span><text:span text:style-name="T4">[是否受機關補助]</text:span><text:span text:style-name="T1">否<text:line-break/></text:span><text:span text:style-name="T4">[標的分類]</text:span><text:span text:style-name="T1"> 2M0【政府擁有設施的運作服務】 </text:span><text:span text:style-name="T2"><draw:frame draw:style-name="fr1" draw:name="物件1" text:anchor-type="as-char" svg:width="2.54cm" svg:height="0.635cm" draw:z-index="0"><draw:object-ole xlink:href="./Object 1" xlink:type="simple" xlink:show="embed" xlink:actuate="onLoad"/><draw:image xlink:href="./ObjectReplacements/Object 1" xlink:type="simple" xlink:show="embed" xlink:actuate="onLoad"/></draw:frame></text:span><text:span text:style-name="T1"><text:line-break/></text:span><text:span text:style-name="T4">[採購金額級距]</text:span><text:span text:style-name="T1">巨額<text:line-break/></text:span><text:span text:style-name="T4">[聯絡人(或單位)]</text:span><text:span text:style-name="T1">連文祥<text:line-break/></text:span><text:span text:style-name="T4">[電話]</text:span><text:span text:style-name="T1">89111100#709<text:line-break/></text:span><text:span text:style-name="T4">[預算金額]</text:span><text:span text:style-name="T1">新台幣 48,197,075元<text:line-break/></text:span><text:span text:style-name="T4">[底價金額]</text:span><text:span text:style-name="T1">新台幣 42,084,693元<text:line-break/></text:span><text:span text:style-name="T4">[底價金額是否公告] </text:span><text:span text:style-name="T1">公開<text:line-break/></text:span><text:span text:style-name="T4">[是否依採購法第58條規定採次低標或次次低標等決標]</text:span><text:span text:style-name="T1">否<text:line-break/></text:span><text:span text:style-name="T4">[限制性招標依據之法條]</text:span><text:span text:style-name="T1">依採購法第22條第01項第04款辦理<text:line-break/></text:span><text:span text:style-name="T4">[是否屬契約變更]</text:span><text:span text:style-name="T1">否<text:line-break/></text:span><text:span text:style-name="T4">[契約是否訂有依物價指數調整價金規定]</text:span><text:span text:style-name="T1">否<text:line-break/></text:span><text:span text:style-name="T4">[未列物價調整規定之說明]</text:span><text:span text:style-name="T1">2【勞務案】<text:line-break/></text:span><text:span text:style-name="T4">[決標方式]</text:span><text:span text:style-name="T1">非複數決標：訂有底價最低標得標<text:line-break/></text:span><text:span text:style-name="T4">[決標日期]</text:span><text:span text:style-name="T1">民國97年12月22日<text:line-break/></text:span><text:span text:style-name="T4">[總決標金額]</text:span><text:span text:style-name="T1">新台幣 42,084,693元<text:line-break/></text:span><text:span text:style-name="T4">[決標金額是否公告]</text:span><text:span text:style-name="T1"> 決標金額公開<text:line-break/></text:span><text:span text:style-name="T4">[得標廠商數]</text:span><text:span text:style-name="T1">1<text:line-break/></text:span><text:span text:style-name="T4">[廠商代碼] </text:span><text:span text:style-name="T1">197702516C<text:line-break/></text:span><text:span text:style-name="T4">[廠商名稱] </text:span><text:span text:style-name="T1">EUROCOPTER SOUTH EAST ASIA PTE LTD<text:line-break/></text:span><text:span text:style-name="T4">[廠商地址]</text:span><text:span text:style-name="T1"> 48 LOYANG WAY,SINGAPORE 508740<text:line-break/></text:span><text:span text:style-name="T4">[廠商電話] </text:span><text:span text:style-name="T1">65434136<text:line-break/></text:span><text:soft-page-break/><text:span text:style-name="T4">[履約起迄日期] </text:span><text:span text:style-name="T1">民國98年01月01日 至 民國98年12月31日<text:line-break/></text:span><text:span text:style-name="T4">[僱用員工總人數是否超過100人] </text:span><text:span text:style-name="T1">否<text:line-break/></text:span><text:span text:style-name="T4">[決標金額]</text:span><text:span text:style-name="T1">新台幣 42,084,693元<text:line-break/></text:span><text:span text:style-name="T4">[是否為中小企業]</text:span><text:span text:style-name="T1"> 否<text:line-break/></text:span><text:span text:style-name="T4">[預估分包予中小企業之金額]</text:span><text:span text:style-name="T1">新台幣0 元<text:line-break/></text:span><text:span text:style-name="T4">[原產地國別或得標廠商國別]</text:span><text:span text:style-name="T1">10 新加坡<text:line-break/></text:span><text:span text:style-name="T4">[登錄日期]</text:span><text:span text:style-name="T1">民國97年12月23日<text:line-break/></text:span><text:span text:style-name="T4">[附加說明]</text:span><text:span text:style-name="T1"><text:line-break/>本案採限制性招標，以歐元方式辦理（以決標前一日臺灣銀行匯率46.60計算)，得標廠商係屬外國公司（新加坡），採購預算為歐元1,034,272元（折合新台幣48,197,075元），底價為歐元903,105元（折合新台幣42,084,693元），決標金額為歐元903,105元（折合新台幣42,084,693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8年06月25日</dc:title>
    <meta:initial-creator>00171_連文祥</meta:initial-creator>
    <meta:creation-date>2009-06-25T12:26:00</meta:creation-date>
    <dc:creator>00171_連文祥</dc:creator>
    <dc:date>2009-06-25T12:27:00</dc:date>
    <meta:editing-cycles>1</meta:editing-cycles>
    <meta:editing-duration>PT1M</meta:editing-duration>
    <meta:document-statistic meta:table-count="0" meta:image-count="0" meta:object-count="1" meta:page-count="2" meta:paragraph-count="4" meta:word-count="678" meta:character-count="979" meta:non-whitespace-character-count="904"/>
    <meta:generator>LibreOffice/5.2.7.2$Windows_x86 LibreOffice_project/2b7f1e640c46ceb28adf43ee075a6e8b8439ed10</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