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200" style:parent-style-name="內文" style:family="paragraph">
      <style:text-properties style:font-size-complex="13pt"/>
    </style:style>
  </office:automatic-styles>
  <office:body>
    <office:text text:use-soft-page-breaks="true">
      <text:p text:style-name="P1">決標公告</text:p>
      <text:p text:style-name="P2">公告日:101/07/18</text:p>
      <text:p text:style-name="P3"><text:span text:style-name="T4">[機關代碼]</text:span><text:span text:style-name="T5">3.1.13</text:span><text:span text:style-name="T6"><text:line-break/></text:span><text:span text:style-name="T7">[機關名稱]</text:span><text:span text:style-name="T8">內政部空中勤務總隊</text:span><text:span text:style-name="T9"><text:line-break/></text:span><text:span text:style-name="T10">[單位名稱]</text:span><text:span text:style-name="T11">內政部空中勤務總隊</text:span><text:span text:style-name="T12"><text:line-break/></text:span><text:span text:style-name="T13">[機關地址]</text:span><text:span text:style-name="T14">231新北市新店區北新路3段200號10樓</text:span><text:span text:style-name="T15"><text:line-break/></text:span><text:span text:style-name="T16">[聯絡人]</text:span><text:span text:style-name="T17">黃秀莉</text:span><text:span text:style-name="T18"><text:line-break/></text:span><text:span text:style-name="T19">[聯絡電話]</text:span><text:span text:style-name="T20">02-89111100分機707</text:span><text:span text:style-name="T21"><text:line-break/></text:span><text:span text:style-name="T22">[傳真號碼]</text:span><text:span text:style-name="T23">02-89127023</text:span><text:span text:style-name="T24"><text:line-break/></text:span><text:span text:style-name="T25">[標案案號]</text:span><text:span text:style-name="T26">B-10107038<text:s/></text:span><text:span text:style-name="T27"><text:line-break/></text:span><text:span text:style-name="T28">[標案名稱]</text:span><text:span text:style-name="T29">AS-365N2型機10年大檢需求左側駕駛門風擋1項1件航材採購案<text:s/></text:span><text:span text:style-name="T30"><text:line-break/></text:span><text:span text:style-name="T31">[招標方式]</text:span><text:span text:style-name="T32">限制性招標(未經公開評選或公開徵求)<text:s/></text:span><text:span text:style-name="T33"><text:line-break/></text:span><text:span text:style-name="T34">[決標方式]</text:span><text:span text:style-name="T35">最低標<text:s/></text:span><text:span text:style-name="T36"><text:line-break/></text:span><text:span text:style-name="T37">[是否複數決標]</text:span><text:span text:style-name="T38">否</text:span><text:span text:style-name="T39"><text:line-break/></text:span><text:span text:style-name="T40">[是否屬契約變更]</text:span><text:span text:style-name="T41">否</text:span><text:span text:style-name="T42"><text:line-break/></text:span><text:span text:style-name="T43">[標的分類]</text:span><text:span text:style-name="T44">財物類496航空器, 太空船及其零件</text:span><text:span text:style-name="T45"><text:line-break/></text:span><text:span text:style-name="T46">[是否應依公共工程專業技師簽證規則實施技師簽證]</text:span><text:span text:style-name="T47"><text:s/>否<text:s/></text:span><text:span text:style-name="T48"><text:line-break/></text:span><text:span text:style-name="T49">[限制性招標依據之法條]</text:span><text:span text:style-name="T50">採購法第22條第1項第2款</text:span><text:span text:style-name="T51"><text:line-break/></text:span><text:span text:style-name="T52">[開標時間]</text:span><text:span text:style-name="T53">101/07/11 10:30</text:span><text:span text:style-name="T54"><text:line-break/></text:span><text:span text:style-name="T55">[採購級距]</text:span><text:span text:style-name="T56">未達公告金額<text:s/></text:span><text:span text:style-name="T57"><text:line-break/></text:span><text:span text:style-name="T58">[履約地點]</text:span><text:span text:style-name="T59">高雄市(非原住民地區)</text:span><text:span text:style-name="T60"><text:line-break/></text:span><text:span text:style-name="T61">[履約地點(含地區)]</text:span><text:span text:style-name="T62">高雄市－小港區</text:span><text:span text:style-name="T63"><text:line-break/></text:span><text:span text:style-name="T64">[是否屬優先採購身心障礙福利機構產品或勞務]</text:span><text:span text:style-name="T65">否</text:span><text:span text:style-name="T66"><text:line-break/></text:span><text:span text:style-name="T67">[是否含特別預算]</text:span><text:span text:style-name="T68">否</text:span><text:span text:style-name="T69"><text:line-break/></text:span><text:span text:style-name="T70">[歸屬計畫類別]</text:span><text:span text:style-name="T71">非屬愛台十二項計畫</text:span><text:span text:style-name="T72"><text:line-break/></text:span><text:span text:style-name="T73">[本案採購契約是否採用主管機關訂定之範本]</text:span><text:span text:style-name="T74">是</text:span><text:span text:style-name="T75"><text:line-break/></text:span><text:span text:style-name="T76">[是否屬災區重建工程]</text:span><text:span text:style-name="T77">否</text:span><text:span text:style-name="T78"><text:line-break/></text:span><text:span text:style-name="T79">[辦理方式]</text:span><text:span text:style-name="T80"><text:s/>自辦</text:span><text:span text:style-name="T81"><text:line-break/></text:span><text:span text:style-name="T82">[是否適用條約或協定之採購]</text:span><text:span text:style-name="T83">否<text:s/></text:span><text:span text:style-name="T84"><text:line-break/></text:span><text:span text:style-name="T85">[預算金額是否公開]</text:span><text:span text:style-name="T86">是</text:span><text:span text:style-name="T87"><text:line-break/></text:span><text:span text:style-name="T88">[預算金額]</text:span><text:span text:style-name="T89">344,193元<text:s/></text:span><text:span text:style-name="T90">[是否受機關補助]</text:span><text:span text:style-name="T91">否</text:span><text:span text:style-name="T92"><text:line-break/></text:span><text:span text:style-name="T93">[是否屬統包]</text:span><text:span text:style-name="T94">否</text:span><text:span text:style-name="T95"><text:line-break/></text:span><text:span text:style-name="T96">[決標公告序號]</text:span><text:span text:style-name="T97">001</text:span><text:span text:style-name="T98"><text:line-break/></text:span><text:span text:style-name="T99">[決標日期]</text:span><text:span text:style-name="T100">101/07/11</text:span><text:span text:style-name="T101"><text:line-break/></text:span><text:span text:style-name="T102">[決標公告日期]</text:span><text:span text:style-name="T103">101/07/18</text:span><text:span text:style-name="T104"><text:line-break/></text:span><text:span text:style-name="T105">[契約編號]</text:span><text:span text:style-name="T106">B-10107038</text:span><text:span text:style-name="T107"><text:line-break/></text:span><text:span text:style-name="T108">[是否刊登公報]</text:span><text:span text:style-name="T109">是</text:span><text:span text:style-name="T110"><text:line-break/></text:span><text:span text:style-name="T111">[是否訂有底價]</text:span><text:span text:style-name="T112">是</text:span><text:span text:style-name="T113"><text:line-break/></text:span><text:span text:style-name="T114">[底價金額是否公開]</text:span><text:span text:style-name="T115">是</text:span><text:span text:style-name="T116"><text:line-break/></text:span><text:span text:style-name="T117">[底價金額]</text:span><text:span text:style-name="T118">323,750元</text:span><text:span text:style-name="T119"><text:line-break/></text:span><text:span text:style-name="T120">[總決標金額]</text:span><text:span text:style-name="T121">323,750元</text:span><text:span text:style-name="T122"><text:line-break/></text:span><text:span text:style-name="T123">[總決標金額是否公開]</text:span><text:span text:style-name="T124">是</text:span><text:span text:style-name="T125"><text:line-break/></text:span><text:span text:style-name="T126">[是否依採購法第58條規定採次低標或次次低標決標]</text:span><text:span text:style-name="T127">否</text:span><text:span text:style-name="T128"><text:line-break/></text:span><text:span text:style-name="T129">[契約是否訂有依物價指數調整價金規定]</text:span><text:span text:style-name="T130">否</text:span><text:span text:style-name="T131"><text:line-break/></text:span><text:span text:style-name="T132">[投標廠商家數]</text:span><text:span text:style-name="T133">1</text:span><text:span text:style-name="T134"><text:line-break/></text:span><text:span text:style-name="T135">[得標廠商代碼]</text:span><text:span text:style-name="T136">197702516C</text:span><text:span text:style-name="T137"><text:line-break/></text:span><text:span text:style-name="T138">[得標廠商名稱]</text:span><text:span text:style-name="T139">Eurocopter South East Asia Pte Ltd</text:span><text:span text:style-name="T140"><text:line-break/></text:span><text:span text:style-name="T141">[是否得標]</text:span><text:span text:style-name="T142">是</text:span><text:span text:style-name="T143"><text:line-break/></text:span><text:span text:style-name="T144">[得標廠商地址]</text:span><text:span text:style-name="T145"><text:s/>110 SELETAR AEROSPACE VIEW,SINGAPORE 797562</text:span><text:span text:style-name="T146"><text:line-break/></text:span><text:span text:style-name="T147">[得標廠商電話]</text:span><text:span text:style-name="T148">65- 65927110<text:s/></text:span><text:span text:style-name="T149"><text:line-break/></text:span><text:span text:style-name="T150">[決標金額]</text:span><text:span text:style-name="T151">323,750元</text:span><text:span text:style-name="T152"><text:line-break/></text:span><text:span text:style-name="T153">[得標廠商國別]</text:span><text:span text:style-name="T154">新加坡(SINGAPORE)</text:span><text:span text:style-name="T155"><text:line-break/></text:span><text:span text:style-name="T156">[原產地國別]</text:span><text:span text:style-name="T157">法國(FRANCE)</text:span><text:span text:style-name="T158"><text:line-break/></text:span><text:span text:style-name="T159">[是否為中小企業]</text:span><text:span text:style-name="T160">否</text:span><text:span text:style-name="T161"><text:line-break/></text:span><text:span text:style-name="T162">[預估分包予中小企業之金額]</text:span><text:span text:style-name="T163">0元</text:span><text:span text:style-name="T164"><text:line-break/></text:span><text:span text:style-name="T165">[履約起迄日期]</text:span><text:span text:style-name="T166">101/07/12－101/10/09</text:span><text:span text:style-name="T167"><text:line-break/></text:span><text:span text:style-name="T168">[決標品項數]</text:span><text:span text:style-name="T169">1</text:span><text:span text:style-name="T170"><text:line-break/></text:span><text:span text:style-name="T171">[品項名稱:1]</text:span><text:span text:style-name="T172">AS-365N2型機10年大檢需求左側駕駛門風擋1項1件航材採購案<text:s/></text:span><text:span text:style-name="T173"><text:line-break/></text:span><text:span text:style-name="T174">[是否以單價及預估需求數量之乘積決定最低標]</text:span><text:span text:style-name="T175"><text:s/>否<text:s/></text:span><text:span text:style-name="T176"><text:line-break/></text:span><text:span text:style-name="T177">[得標廠商:1]</text:span><text:span text:style-name="T178">Eurocopter South East Asia Pte Ltd</text:span><text:span text:style-name="T179"><text:line-break/></text:span><text:span text:style-name="T180">[預估需求數量]</text:span><text:span text:style-name="T181">1</text:span><text:span text:style-name="T182"><text:line-break/></text:span><text:span text:style-name="T183">[決標金額]</text:span><text:span text:style-name="T184">323,750</text:span><text:span text:style-name="T185"><text:line-break/></text:span><text:span text:style-name="T186">[底價金額]</text:span><text:span text:style-name="T187">323,750</text:span><text:span text:style-name="T188"><text:line-break/></text:span><text:span text:style-name="T189">[履約執行機關代碼]</text:span><text:span text:style-name="T190">3.1.13</text:span><text:span text:style-name="T191"><text:line-break/></text:span><text:span text:style-name="T192">[履約執行機關名稱]</text:span><text:span text:style-name="T193">內政部空中勤務總隊</text:span><text:span text:style-name="T194"><text:line-break/></text:span><text:span text:style-name="T195">[附加說明]</text:span><text:span text:style-name="T196">本案採限制性招標邀請1家廠商議價，以歐元為議價幣別，依辦理決標前一辦公日（101年7月10日）臺灣銀行外匯交易歐元收盤即期賣出匯率（37.00）折算本案相關金額資料如次：</text:span><text:span text:style-name="T197"><text:line-break/>1、預算金額為歐元9,302.5元（折算為新臺幣344,193元整）。</text:span><text:span text:style-name="T198"><text:line-break/>2、採購金額為歐元9,302.5元（折算為新臺幣344,193元整）。</text:span><text:span text:style-name="T199"><text:line-break/>3、決標總價為歐元8,750元（折算為新臺幣323,750元整）。<text:s/>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34:00Z</meta:creation-date>
    <dc:date>2017-11-29T01:34:00Z</dc:date>
    <meta:template xlink:href="Normal.dotm" xlink:type="simple"/>
    <meta:editing-cycles>3</meta:editing-cycles>
    <meta:editing-duration>PT0S</meta:editing-duration>
    <meta:document-statistic meta:page-count="1" meta:paragraph-count="2" meta:word-count="212" meta:character-count="1422" meta:row-count="10" meta:non-whitespace-character-count="1212"/>
  </office:meta>
</office:document-meta>
</file>