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4347in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 fo:margin-left="1.1125in" fo:text-indent="-1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樣式7" style:family="paragraph">
      <style:paragraph-properties fo:text-align="justify" fo:line-height="0.2777in" fo:margin-left="0in" fo:text-indent="0.625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13" style:parent-style-name="樣式7" style:family="paragraph">
      <style:paragraph-properties fo:text-align="justify" fo:line-height="0.2777in" fo:margin-left="0in" fo:text-indent="0.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樣式7" style:family="paragraph">
      <style:paragraph-properties fo:text-align="justify" fo:line-height="0.2777in" fo:margin-left="0in" fo:text-indent="0.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樣式7" style:family="paragraph">
      <style:paragraph-properties fo:text-align="justify" fo:line-height="0.2777in" fo:margin-left="0in" fo:text-indent="0.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樣式7" style:family="paragraph">
      <style:paragraph-properties fo:text-align="justify" fo:line-height="0.2777in" fo:margin-left="0in" fo:text-indent="0.6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 fo:margin-left="0.5569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 fo:margin-left="0.5569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樣式7" style:family="paragraph">
      <style:paragraph-properties fo:text-align="justify" fo:line-height="0.2777in" fo:margin-left="0in" fo:text-indent="0.5562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42" style:parent-style-name="樣式7" style:family="paragraph">
      <style:paragraph-properties fo:text-align="justify" fo:line-height="0.2777in" fo:margin-left="0.8902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樣式7" style:family="paragraph">
      <style:paragraph-properties fo:text-align="justify" fo:line-height="0.2777in" fo:margin-left="0.3465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47" style:parent-style-name="樣式7" style:list-style-name="LFO3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50" style:parent-style-name="樣式7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51" style:parent-style-name="樣式7" style:family="paragraph">
      <style:paragraph-properties fo:text-align="justify" fo:line-height="0.2777in" fo:margin-left="0in" fo:text-indent="0.55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樣式7" style:family="paragraph">
      <style:paragraph-properties fo:text-align="justify" fo:line-height="0.2777in" fo:margin-left="0.9631in" fo:text-indent="-0.422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2777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2777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line-height="0.2777in" fo:margin-left="1.1125in" fo:margin-right="0.0881in" fo:text-indent="-1.11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line-height="0.2777in" fo:margin-left="1.1104in" fo:margin-right="0.0881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2777in" fo:margin-left="1.1104in" fo:margin-right="0.0881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line-height="0.2777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2777in" fo:margin-left="1.1104in" fo:margin-right="0.0881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4861in" fo:margin-left="3.7486in" fo:margin-right="0.0881in" fo:text-indent="-3.7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fo:line-height="0.4861in" fo:margin-left="3.7486in" fo:margin-right="0.0881in" fo:text-indent="-3.748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" style:parent-style-name="內文" style:family="paragraph">
      <style:paragraph-properties fo:margin-left="1.1125in" fo:text-indent="-1.1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4861in" fo:margin-left="3.7486in" fo:margin-right="0.0881in" fo:text-indent="-3.74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樣式7" style:family="paragraph">
      <style:paragraph-properties fo:text-align="justify" fo:line-height="0.4861in" fo:margin-left="2.5618in" fo:text-indent="-2.56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" style:parent-style-name="樣式7" style:family="paragraph">
      <style:paragraph-properties fo:text-align="justify" fo:line-height="0.4861in" fo:margin-left="1.4166in" fo:text-indent="-0.1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line-height="0.4861in" fo:margin-left="3.7486in" fo:margin-right="0.0881in" fo:text-indent="-3.748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4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6" style:family="table-column">
      <style:table-column-properties style:column-width="6.5in" style:use-optimal-column-width="false"/>
    </style:style>
    <style:style style:name="Table115" style:family="table">
      <style:table-properties style:width="6.5in" fo:margin-left="0.0312in" table:align="left"/>
    </style:style>
    <style:style style:name="TableRow117" style:family="table-row">
      <style:table-row-properties style:min-row-height="1.0611in" style:use-optimal-row-height="false" fo:keep-together="always"/>
    </style:style>
    <style:style style:name="TableCell1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 fo:margin-right="0.0881in" fo:text-indent="0.361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20" style:parent-style-name="內文" style:family="paragraph">
      <style:paragraph-properties fo:line-height="200%" fo:margin-left="3.7486in" fo:margin-right="0.0868in" fo:text-indent="-2.9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line-height="200%" fo:margin-left="3.7486in" fo:margin-right="0.0868in" fo:text-indent="-2.9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line-height="200%" fo:margin-left="3.7486in" fo:margin-right="0.0868in" fo:text-indent="-2.9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line-height="200%" fo:margin-left="3.7486in" fo:margin-right="0.0868in" fo:text-indent="-2.9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200%" fo:margin-left="3.7486in" fo:margin-right="0.0868in" fo:text-indent="-2.9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line-height="200%" fo:margin-left="3.7486in" fo:margin-right="0.0868in" fo:text-indent="-2.623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line-height="200%" fo:margin-left="3.7486in" fo:margin-right="0.0868in" fo:text-indent="-2.623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line-height="200%" fo:margin-left="3.7486in" fo:margin-right="0.0868in" fo:text-indent="-2.6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投標廠商注意事項</text:p>
      <text:p text:style-name="P2"/>
      <text:p text:style-name="P3"><text:span text:style-name="T4">採購名稱</text:span><text:span text:style-name="T5">：</text:span><text:span text:style-name="T6">總隊部暨各勤務隊</text:span><text:span text:style-name="T7">100</text:span><text:span text:style-name="T8">-10</text:span><text:span text:style-name="T9">1</text:span><text:span text:style-name="T10">年度財物廢品1批變賣案。</text:span></text:p>
      <text:p text:style-name="P11">一、投標廠商於領標時，請先行檢查招標文件是否齊全，本案招標文件具有：</text:p>
      <text:p text:style-name="P12">1、變賣清冊：<text:s/>8頁</text:p>
      <text:p text:style-name="P13"><text:span text:style-name="T14">2</text:span><text:span text:style-name="T15">、</text:span><text:span text:style-name="T16">投標單</text:span><text:span text:style-name="T17">：</text:span><text:span text:style-name="T18"><text:s/>1頁</text:span></text:p>
      <text:p text:style-name="P19"><text:span text:style-name="T20">3</text:span><text:span text:style-name="T21">、</text:span><text:span text:style-name="T22">委託代理授權書</text:span><text:span text:style-name="T23">：</text:span><text:span text:style-name="T24"><text:s/></text:span><text:span text:style-name="T25">1頁</text:span></text:p>
      <text:p text:style-name="P26"><text:span text:style-name="T27">4</text:span><text:span text:style-name="T28">、</text:span><text:span text:style-name="T29">投標廠商文件</text:span><text:span text:style-name="T30">審查表</text:span><text:span text:style-name="T31">：</text:span><text:span text:style-name="T32"><text:s/></text:span><text:span text:style-name="T33">1頁</text:span></text:p>
      <text:p text:style-name="P34"><text:span text:style-name="T35">5</text:span><text:span text:style-name="T36">、投標須知：</text:span><text:span text:style-name="T37">4頁</text:span></text:p>
      <text:p text:style-name="P38">如有不足之處，請與招標單位洽詢，以免影響投標資（規）格。</text:p>
      <text:p text:style-name="P39"/>
      <text:p text:style-name="P40">二、投標廠商於投標時，請以下列順序置放，並依序備妥：</text:p>
      <text:p text:style-name="P41">(1)保證金。</text:p>
      <text:p text:style-name="P42"><text:span text:style-name="T43">(2)</text:span><text:span text:style-name="T44">投標廠商文件</text:span><text:span text:style-name="T45">審查表。</text:span></text:p>
      <text:p text:style-name="P46"><text:s text:c="2"/>(3)資格文件：</text:p>
      <text:list text:style-name="LFO3" text:continue-numbering="true">
        <text:list-item>
          <text:p text:style-name="P47"><text:span text:style-name="T48">廠商登記或設立之證明文件</text:span><text:span text:style-name="T49">。</text:span></text:p>
        </text:list-item>
        <text:list-item>
          <text:p text:style-name="P50">政府機關核發之應回收廢棄物回收業登記證，回收項目包括廢機動車輛、廢資訊物品、廢電子電器、廢鐵容器、廢鋁容器、廢塑膠容器等。</text:p>
        </text:list-item>
      </text:list>
      <text:p text:style-name="P51"><text:span text:style-name="T52">(</text:span><text:span text:style-name="T53">4</text:span><text:span text:style-name="T54">)</text:span><text:span text:style-name="T55">投標單</text:span><text:span text:style-name="T56">。</text:span></text:p>
      <text:p text:style-name="P57"><text:span text:style-name="T58">(</text:span><text:span text:style-name="T59">5</text:span><text:span text:style-name="T60">)</text:span><text:span text:style-name="T61">委託代理授權書</text:span><text:span text:style-name="T62">。</text:span></text:p>
      <text:p text:style-name="P63"><text:s/></text:p>
      <text:p text:style-name="P64"><text:s text:c="4"/></text:p>
      <text:p text:style-name="P65"/>
      <text:p text:style-name="P66">三、廠商得以本機關提供封面，並將下頁填妥後，粘貼於信</text:p>
      <text:p text:style-name="P67">封（外標封），或自備封套之封面，加註下頁字樣及資</text:p>
      <text:p text:style-name="P68">料，以利招標作業。</text:p>
      <text:p text:style-name="P69"/>
      <text:p text:style-name="P70"/>
      <text:soft-page-break/>
      <text:p text:style-name="P71"><text:span text:style-name="T72">外標封</text:span><text:span text:style-name="T73"><text:s text:c="17"/></text:span><text:span text:style-name="T74">　</text:span><text:span text:style-name="T75">編號：　　</text:span><text:span text:style-name="T76">　　</text:span><text:span text:style-name="T77"><text:s text:c="5"/></text:span></text:p>
      <text:p text:style-name="P78">採購案號：B–10203010</text:p>
      <text:p text:style-name="P79"><text:span text:style-name="T80">採購案名：</text:span><text:span text:style-name="T81">總隊部暨各勤務隊</text:span><text:span text:style-name="T82">100</text:span><text:span text:style-name="T83">-10</text:span><text:span text:style-name="T84">1</text:span><text:span text:style-name="T85">年財物廢品1批變賣案。</text:span></text:p>
      <text:p text:style-name="P86"><text:span text:style-name="T87">截止收件時間：</text:span><text:span text:style-name="T88">民國</text:span><text:span text:style-name="T89">10</text:span><text:span text:style-name="T90">2</text:span><text:span text:style-name="T91">年</text:span><text:span text:style-name="T92">3</text:span><text:span text:style-name="T93">月</text:span><text:span text:style-name="T94">1</text:span><text:span text:style-name="T95">8</text:span><text:span text:style-name="T96">日</text:span><text:span text:style-name="T97">下</text:span><text:span text:style-name="T98">午</text:span><text:span text:style-name="T99">5</text:span><text:span text:style-name="T100">時</text:span><text:span text:style-name="T101">止</text:span></text:p>
      <text:p text:style-name="P102"><text:span text:style-name="T103">送達地址：</text:span><text:span text:style-name="T104">（23143）</text:span><text:span text:style-name="T105">新北市</text:span><text:span text:style-name="T106">新店</text:span><text:span text:style-name="T107">區</text:span><text:span text:style-name="T108">北新路</text:span><text:span text:style-name="T109">3</text:span><text:span text:style-name="T110">段200</text:span></text:p>
      <text:p text:style-name="P111"><text:span text:style-name="T112">號10樓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空中勤務總隊收</text:p>
          </table:table-cell>
        </table:table-row>
      </table:table>
      <text:p text:style-name="P120"/>
      <text:p text:style-name="P121">投標廠商名稱：</text:p>
      <text:p text:style-name="P122">地址：</text:p>
      <text:p text:style-name="P123">廠商負責人或代表人：</text:p>
      <text:p text:style-name="P124">建請填寫</text:p>
      <text:p text:style-name="P125">本投標案之廠商聯絡人：</text:p>
      <text:p text:style-name="P126">上開人員之辦公室電話號碼：</text:p>
      <text:p text:style-name="P127"><text:span text:style-name="T128">上開人員之手機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注意事項</dc:title>
    <dc:description/>
    <dc:subject/>
    <meta:initial-creator>00171_連文祥</meta:initial-creator>
    <dc:creator>master</dc:creator>
    <meta:creation-date>2017-11-28T10:41:00Z</meta:creation-date>
    <dc:date>2017-11-28T10:41:00Z</dc:date>
    <meta:print-date>2008-03-0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